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52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222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min-row-height="0.4416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6333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33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333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6333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333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633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33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6333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86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87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88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89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90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91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9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TableColumn194" style:family="table-column">
      <style:table-column-properties style:column-width="0.3333in" style:use-optimal-column-width="false"/>
    </style:style>
    <style:style style:name="TableColumn195" style:family="table-column">
      <style:table-column-properties style:column-width="1.4166in" style:use-optimal-column-width="false"/>
    </style:style>
    <style:style style:name="TableColumn196" style:family="table-column">
      <style:table-column-properties style:column-width="1.75in" style:use-optimal-column-width="false"/>
    </style:style>
    <style:style style:name="TableColumn197" style:family="table-column">
      <style:table-column-properties style:column-width="1.4166in" style:use-optimal-column-width="false"/>
    </style:style>
    <style:style style:name="TableColumn198" style:family="table-column">
      <style:table-column-properties style:column-width="1.4166in" style:use-optimal-column-width="false"/>
    </style:style>
    <style:style style:name="TableColumn199" style:family="table-column">
      <style:table-column-properties style:column-width="1.4166in" style:use-optimal-column-width="false"/>
    </style:style>
    <style:style style:name="TableColumn200" style:family="table-column">
      <style:table-column-properties style:column-width="1.4166in" style:use-optimal-column-width="false"/>
    </style:style>
    <style:style style:name="Table193" style:family="table">
      <style:table-properties style:width="9.1666in" fo:margin-left="0.2694in" table:align="center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0486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5069in"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8">
            <text:p text:style-name="P18">土</text:p>
            <text:p text:style-name="P19"/>
            <text:p text:style-name="P20"/>
            <text:p text:style-name="P21">地</text:p>
            <text:p text:style-name="P22"/>
            <text:p text:style-name="P23"/>
            <text:p text:style-name="P24">標</text:p>
            <text:p text:style-name="P25"/>
            <text:p text:style-name="P26"/>
            <text:p text:style-name="P27">示</text:p>
            <text:p text:style-name="P28"/>
            <text:p text:style-name="P29"/>
            <text:p text:style-name="P30"/>
            <text:p text:style-name="P31"/>
          </table:table-cell>
          <table:table-cell table:style-name="TableCell32" table:number-rows-spanned="3">
            <text:p text:style-name="P33">(1)</text:p>
            <text:p text:style-name="P34">坐</text:p>
            <text:p text:style-name="P35"/>
            <text:p text:style-name="P36"/>
            <text:p text:style-name="P37">落</text:p>
          </table:table-cell>
          <table:table-cell table:style-name="TableCell38">
            <text:p text:style-name="P39">鄉<text:s text:c="2"/>鎮</text:p>
            <text:p text:style-name="P40">市<text:s text:c="2"/>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段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小<text:s text:c="2"/>段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(2)地<text:s text:c="4"/>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(3)地<text:s text:c="4"/>目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(4)面<text:s text:c="4"/>積</text:p>
            <text:p text:style-name="P133">(平方公尺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(5)權利範圍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(6)備<text:s text:c="4"/>註</text:p>
          </table:table-cell>
          <table:covered-table-cell/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18">
            <text:p text:style-name="P203">建</text:p>
            <text:p text:style-name="P204"/>
            <text:p text:style-name="P205"><text:s/></text:p>
            <text:p text:style-name="P206"/>
            <text:p text:style-name="P207">物</text:p>
            <text:p text:style-name="P208"/>
            <text:p text:style-name="P209"/>
            <text:p text:style-name="P210"/>
            <text:p text:style-name="P211">標</text:p>
            <text:p text:style-name="P212"/>
            <text:p text:style-name="P213"/>
            <text:p text:style-name="P214"/>
            <text:p text:style-name="P215">示</text:p>
          </table:table-cell>
          <table:table-cell table:style-name="TableCell216" table:number-columns-spanned="2">
            <text:p text:style-name="P217">(7)建<text:s text:c="3"/><text:s text:c="10"/><text:s/>號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4">
            <text:p text:style-name="P229">(8)</text:p>
            <text:p text:style-name="P230">門</text:p>
            <text:p text:style-name="P231">牌</text:p>
          </table:table-cell>
          <table:table-cell table:style-name="TableCell232">
            <text:p text:style-name="P233">鄉鎮市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街<text:s text:c="4"/>路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段<text:s/>巷<text:s/>弄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號<text:s text:c="4"/>樓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(9)</text:p>
            <text:p text:style-name="P285">建 物</text:p>
            <text:p text:style-name="P286">坐 落</text:p>
          </table:table-cell>
          <table:table-cell table:style-name="TableCell287">
            <text:p text:style-name="P288">段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小<text:s text:c="4"/>段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地<text:s text:c="4"/>號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6">
            <text:p text:style-name="P326">(10)</text:p>
            <text:p text:style-name="P327">面</text:p>
            <text:p text:style-name="P328">積</text:p>
            <text:p text:style-name="P329">︵</text:p>
            <text:p text:style-name="本文">平方</text:p>
            <text:p text:style-name="本文">公尺</text:p>
            <text:p text:style-name="P330"><text:span text:style-name="T331">︶</text:span></text:p>
          </table:table-cell>
          <table:table-cell table:style-name="TableCell332">
            <text:p text:style-name="P333"><text:s text:c="6"/>層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 text:c="6"/>層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 text:c="6"/>層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 text:c="6"/>層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共 <text:s text:c="3"/>計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2">
            <text:p text:style-name="P410">(11)</text:p>
            <text:p text:style-name="P411">附 屬</text:p>
            <text:p text:style-name="P412">建 物</text:p>
          </table:table-cell>
          <table:table-cell table:style-name="TableCell413">
            <text:p text:style-name="P414">用<text:s/><text:s text:c="2"/><text:s/>途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面<text:s/><text:s text:c="3"/>積</text:p>
            <text:p text:style-name="P428">(平方公尺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(12)權 <text:s/>利 <text:s/>範 <text:s/>圍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(13)備<text:s text:c="4"/><text:s text:c="6"/>註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首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15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user</dc:creator>
    <meta:creation-date>2019-07-23T09:06:00Z</meta:creation-date>
    <dc:date>2019-07-23T09:06:00Z</dc:date>
    <meta:print-date>2004-12-0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