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fo:margin-top="3.163cm" fo:margin-bottom="0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5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政風單位受理知會「受贈財物、飲宴應</text:span><text:span text:style-name="T3">酬、</text:span>請託關說及其他廉政倫理事件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公務員</text:p>
          </table:table-cell>
          <table:table-cell table:style-name="表格1.A1" office:value-type="string">
            <text:p text:style-name="P4">服務機關（構）/單位</text:p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5">職稱</text:p>
          </table:table-cell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5">姓名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table:number-rows-spanned="2" office:value-type="string">
            <text:p text:style-name="P2">相關人</text:p>
          </table:table-cell>
          <table:table-cell table:style-name="表格1.B2" office:value-type="string">
            <text:p text:style-name="P5">服務機關（構）</text:p>
          </table:table-cell>
          <table:table-cell table:style-name="表格1.C2" table:number-columns-spanned="2" office:value-type="string">
            <text:p text:style-name="P6"/>
            <text:p text:style-name="P5"/>
          </table:table-cell>
          <table:covered-table-cell/>
          <table:table-cell table:style-name="表格1.C2" office:value-type="string">
            <text:p text:style-name="P5">職稱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5">姓名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>通訊地址</text:p>
          </table:table-cell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3"/>
            <text:p text:style-name="P2">有無</text:p>
            <text:p text:style-name="P2">職務上</text:p>
            <text:p text:style-name="P2">利害關係</text:p>
          </table:table-cell>
          <table:table-cell table:style-name="表格1.B4" table:number-columns-spanned="8" office:value-type="string">
            <text:p text:style-name="P8">□有</text:p>
            <text:p text:style-name="P8"><text:s text:c="4"/>□業務往來、指揮監督或費用補（獎）助等關係。</text:p>
            <text:p text:style-name="P11"><text:span text:style-name="T4">□正在尋求、進行或已訂立承</text:span><text:span text:style-name="T4">攬</text:span><text:span text:style-name="T4">、買賣或其他契約關係。</text:span></text:p>
            <text:p text:style-name="P12"><text:span text:style-name="T4">□</text:span><text:span text:style-name="T4">其他因</text:span><text:span text:style-name="T4">本</text:span><text:span text:style-name="T4">機關</text:span><text:span text:style-name="T4">（構）</text:span><text:span text:style-name="T4">業務之</text:span><text:span text:style-name="T4">決定、</text:span><text:span text:style-name="T4">執行或不</text:span><text:span text:style-name="T4">執</text:span><text:span text:style-name="T4">行，將遭受有利或不利之影響。</text:span></text:p>
            <text:p text:style-name="Standard"><text:span text:style-name="T6">□</text:span><text:span text:style-name="T2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事由</text:p>
          </table:table-cell>
          <table:table-cell table:style-name="表格1.B4" table:number-columns-spanned="8" office:value-type="string">
            <text:p text:style-name="Standard"><text:span text:style-name="T6">□</text:span><text:span text:style-name="T2">受贈財物</text:span><text:span text:style-name="T6">□</text:span><text:span text:style-name="T2">飲宴應酬</text:span><text:span text:style-name="T6">□</text:span><text:span text:style-name="T2">請託關說</text:span><text:span text:style-name="T6">□</text:span><text:span text:style-name="T2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事件</text:p>
            <text:p text:style-name="P2">內容大要</text:p>
          </table:table-cell>
          <table:table-cell table:style-name="表格1.B4" table:number-columns-spanned="8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處理情形與建議</text:p>
          </table:table-cell>
          <table:table-cell table:style-name="表格1.B4" table:number-columns-spanned="8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備註</text:p>
          </table:table-cell>
          <table:table-cell table:style-name="表格1.B4" table:number-columns-spanned="8" office:value-type="string">
            <text:p text:style-name="P7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6"/>
            <text:p text:style-name="P5"/>
            <text:p text:style-name="P5">簽報程序</text:p>
            <text:p text:style-name="P5"/>
            <text:p text:style-name="P5"/>
          </table:table-cell>
          <table:table-cell table:style-name="表格1.B9" table:number-columns-spanned="2" office:value-type="string">
            <text:p text:style-name="P4">政風單位</text:p>
          </table:table-cell>
          <table:covered-table-cell/>
          <table:table-cell table:style-name="表格1.D9" table:number-columns-spanned="4" office:value-type="string">
            <text:p text:style-name="P4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4">機關首長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6"/>
          </table:table-cell>
          <table:covered-table-cell/>
        </table:table-row>
      </table:table>
      <text:p text:style-name="P10"><draw:frame draw:style-name="fr1" draw:name="框架1" text:anchor-type="char" svg:x="-0.318cm" svg:y="24.941cm" svg:width="16.193cm" svg:height="0.953cm" draw:z-index="0"><draw:text-box><text:p text:style-name="P9">※相關人如餽贈財物者、邀宴應酬者、請託關說者等。</text:p></draw:text-box></draw:frame>登錄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0-09-03T09:42:00</meta:creation-date>
    <dc:date>2015-12-30T16:52:35.334000000</dc:date>
    <meta:print-date>2008-05-27T13:07:00</meta:print-date>
    <meta:editing-cycles>3</meta:editing-cycles>
    <meta:editing-duration>PT1M28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31" meta:word-count="260" meta:character-count="264" meta:non-whitespace-character-count="260"/>
  </office:meta>
</office:document-meta>
</file>