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16cm" fo:margin-left="2.297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496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004cm"/>
    </style:style>
    <style:style style:name="表格1.F" style:family="table-column">
      <style:table-column-properties style:column-width="4.99cm"/>
    </style:style>
    <style:style style:name="表格1.G" style:family="table-column">
      <style:table-column-properties style:column-width="7.973cm"/>
    </style:style>
    <style:style style:name="表格1.1" style:family="table-row">
      <style:table-row-properties style:row-height="0.66cm" fo:keep-together="auto"/>
    </style:style>
    <style:style style:name="表格1.A1" style:family="table-cell">
      <style:table-cell-properties fo:padding-left="0.005cm" fo:padding-right="0.005cm" fo:padding-top="0cm" fo:padding-bottom="0cm" fo:border="0.35pt solid #000000"/>
    </style:style>
    <style:style style:name="表格1.2" style:family="table-row">
      <style:table-row-properties style:row-height="0.651cm" fo:keep-together="auto"/>
    </style:style>
    <style:style style:name="表格1.3" style:family="table-row">
      <style:table-row-properties style:row-height="1.288cm" fo:keep-together="auto"/>
    </style:style>
    <style:style style:name="表格1.4" style:family="table-row">
      <style:table-row-properties style:row-height="1.286cm" fo:keep-together="auto"/>
    </style:style>
    <style:style style:name="表格1.5" style:family="table-row">
      <style:table-row-properties style:row-height="1.291cm" fo:keep-together="auto"/>
    </style:style>
    <style:style style:name="表格1.8" style:family="table-row">
      <style:table-row-properties style:row-height="1.312cm" fo:keep-together="auto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676cm"/>
    </style:style>
    <style:style style:name="P3" style:family="paragraph" style:parent-style-name="Standard">
      <style:paragraph-properties fo:line-height="0.353cm"/>
      <style:text-properties style:language-asian="zh" style:country-asian="TW"/>
    </style:style>
    <style:style style:name="P4" style:family="paragraph" style:parent-style-name="Standard">
      <style:paragraph-properties fo:line-height="0.439cm"/>
      <style:text-properties style:language-asian="zh" style:country-asian="TW"/>
    </style:style>
    <style:style style:name="P5" style:family="paragraph" style:parent-style-name="Standard">
      <style:paragraph-properties fo:line-height="0.531cm"/>
      <style:text-properties style:language-asian="zh" style:country-asian="TW"/>
    </style:style>
    <style:style style:name="P6" style:family="paragraph" style:parent-style-name="Standard">
      <style:paragraph-properties fo:line-height="0.383cm"/>
    </style:style>
    <style:style style:name="P7" style:family="paragraph" style:parent-style-name="Standard">
      <style:paragraph-properties fo:line-height="0.386cm"/>
    </style:style>
    <style:style style:name="P8" style:family="paragraph" style:parent-style-name="Standard">
      <style:paragraph-properties fo:line-height="0.429cm"/>
    </style:style>
    <style:style style:name="P9" style:family="paragraph" style:parent-style-name="Standard" style:master-page-name="Standard">
      <style:paragraph-properties fo:line-height="0.353cm" style:page-number="auto"/>
    </style:style>
    <style:style style:name="P10" style:family="paragraph" style:parent-style-name="Standard">
      <style:paragraph-properties fo:margin-left="10.084cm" fo:margin-right="0cm" fo:text-indent="0cm" style:auto-text-indent="false"/>
    </style:style>
    <style:style style:name="P11" style:family="paragraph" style:parent-style-name="Standard">
      <style:paragraph-properties fo:margin-left="2.501cm" fo:margin-right="0cm" fo:text-indent="0cm" style:auto-text-indent="false">
        <style:tab-stops>
          <style:tab-stop style:position="15.206cm"/>
        </style:tab-stops>
      </style:paragraph-properties>
    </style:style>
    <style:style style:name="P12" style:family="paragraph" style:parent-style-name="Standard">
      <style:paragraph-properties fo:margin-left="2.501cm" fo:margin-right="0cm" fo:line-height="94%" fo:text-indent="0cm" style:auto-text-indent="false"/>
    </style:style>
    <style:style style:name="P13" style:family="paragraph" style:parent-style-name="Standard">
      <style:paragraph-properties fo:margin-left="2.501cm" fo:margin-right="0cm" fo:text-indent="0cm" style:auto-text-indent="false">
        <style:tab-stops>
          <style:tab-stop style:position="13.933cm"/>
        </style:tab-stops>
      </style:paragraph-properties>
    </style:style>
    <style:style style:name="P14" style:family="paragraph" style:parent-style-name="Standard">
      <style:paragraph-properties fo:margin-left="4.805cm" fo:margin-right="0cm" fo:margin-top="0.072cm" fo:margin-bottom="0cm" loext:contextual-spacing="false" fo:text-indent="0cm" style:auto-text-indent="false"/>
    </style:style>
    <style:style style:name="P15" style:family="paragraph" style:parent-style-name="Standard">
      <style:paragraph-properties fo:margin-left="5.606cm" fo:margin-right="0cm" fo:margin-top="0.072cm" fo:margin-bottom="0cm" loext:contextual-spacing="false" fo:text-indent="0cm" style:auto-text-indent="false"/>
    </style:style>
    <style:style style:name="P16" style:family="paragraph" style:parent-style-name="Standard">
      <style:paragraph-properties fo:margin-left="0.266cm" fo:margin-right="0cm" fo:margin-top="0.065cm" fo:margin-bottom="0cm" loext:contextual-spacing="false" fo:text-indent="0cm" style:auto-text-indent="false"/>
    </style:style>
    <style:style style:name="P17" style:family="paragraph" style:parent-style-name="Standard">
      <style:paragraph-properties fo:margin-left="0.275cm" fo:margin-right="0cm" fo:margin-top="0.065cm" fo:margin-bottom="0cm" loext:contextual-spacing="false" fo:text-indent="0cm" style:auto-text-indent="false"/>
    </style:style>
    <style:style style:name="P18" style:family="paragraph" style:parent-style-name="Standard">
      <style:paragraph-properties fo:margin-left="0.808cm" fo:margin-right="0cm" fo:margin-top="0.065cm" fo:margin-bottom="0cm" loext:contextual-spacing="false" fo:text-indent="0cm" style:auto-text-indent="false"/>
    </style:style>
    <style:style style:name="P19" style:family="paragraph" style:parent-style-name="Standard">
      <style:paragraph-properties fo:margin-left="0.81cm" fo:margin-right="0cm" fo:margin-top="0.065cm" fo:margin-bottom="0cm" loext:contextual-spacing="false" fo:text-indent="0cm" style:auto-text-indent="false"/>
    </style:style>
    <style:style style:name="P20" style:family="paragraph" style:parent-style-name="Standard">
      <style:paragraph-properties fo:margin-left="0.27cm" fo:margin-right="0cm" fo:margin-top="0.106cm" fo:margin-bottom="0cm" loext:contextual-spacing="false" fo:text-indent="0cm" style:auto-text-indent="false"/>
    </style:style>
    <style:style style:name="P21" style:family="paragraph" style:parent-style-name="Standard">
      <style:paragraph-properties fo:margin-left="1.633cm" fo:margin-right="0cm" fo:margin-top="0.065cm" fo:margin-bottom="0cm" loext:contextual-spacing="false" fo:text-indent="0cm" style:auto-text-indent="false"/>
    </style:style>
    <style:style style:name="P22" style:family="paragraph" style:parent-style-name="Standard">
      <style:paragraph-properties fo:margin-left="3.103cm" fo:margin-right="0cm" fo:margin-top="0.065cm" fo:margin-bottom="0cm" loext:contextual-spacing="false" fo:text-indent="0cm" style:auto-text-indent="false"/>
    </style:style>
    <style:style style:name="P23" style:family="paragraph" style:parent-style-name="Standard">
      <style:paragraph-properties fo:margin-left="1.443cm" fo:margin-right="0cm" fo:text-indent="0cm" style:auto-text-indent="false">
        <style:tab-stops>
          <style:tab-stop style:position="3.56cm"/>
          <style:tab-stop style:position="6.948cm"/>
        </style:tab-stops>
      </style:paragraph-properties>
    </style:style>
    <style:style style:name="P24" style:family="paragraph" style:parent-style-name="Standard">
      <style:paragraph-properties fo:margin-left="10.83cm" fo:margin-right="0cm" fo:text-indent="0.212cm" style:auto-text-indent="false">
        <style:tab-stops>
          <style:tab-stop style:position="14.217cm"/>
          <style:tab-stop style:position="16.334cm"/>
          <style:tab-stop style:position="18.45cm"/>
        </style:tab-stops>
      </style:paragraph-properties>
      <style:text-properties fo:color="#000000" style:font-name="SimSun" style:font-name-asian="SimSun1" style:font-name-complex="SimSun1"/>
    </style:style>
    <style:style style:name="P25" style:family="paragraph" style:parent-style-name="Standard">
      <style:paragraph-properties fo:margin-left="10.83cm" fo:margin-right="0cm" fo:text-indent="0.212cm" style:auto-text-indent="false">
        <style:tab-stops>
          <style:tab-stop style:position="14.217cm"/>
          <style:tab-stop style:position="16.334cm"/>
          <style:tab-stop style:position="18.45cm"/>
        </style:tab-stops>
      </style:paragraph-properties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fo:color="#000000" style:font-name="SimSun" fo:font-size="20pt" fo:font-weight="bold" style:font-name-asian="SimSun1" style:font-size-asian="20pt" style:language-asian="zh" style:country-asian="TW" style:font-weight-asian="bold" style:font-name-complex="SimSun1" style:font-size-complex="20pt"/>
    </style:style>
    <style:style style:name="T2" style:family="text">
      <style:text-properties fo:color="#000000" style:font-name="SimSun" fo:font-size="15pt" style:font-name-asian="SimSun1" style:font-size-asian="15pt" style:language-asian="zh" style:country-asian="TW" style:font-name-complex="SimSun1" style:font-size-complex="15pt"/>
    </style:style>
    <style:style style:name="T3" style:family="text">
      <style:text-properties fo:color="#000000" style:font-name="SimSun" fo:font-size="15pt" fo:letter-spacing="-0.002cm" style:font-name-asian="SimSun1" style:font-size-asian="15pt" style:language-asian="zh" style:country-asian="TW" style:font-name-complex="SimSun1" style:font-size-complex="15pt"/>
    </style:style>
    <style:style style:name="T4" style:family="text">
      <style:text-properties fo:color="#000000" style:font-name="SimSun" fo:letter-spacing="-0.005cm" style:font-name-asian="SimSun1" style:font-name-complex="SimSun1"/>
    </style:style>
    <style:style style:name="T5" style:family="text">
      <style:text-properties fo:color="#000000" style:font-name="SimSun" fo:letter-spacing="-0.004cm" style:font-name-asian="SimSun1" style:font-name-complex="SimSun1"/>
    </style:style>
    <style:style style:name="T6" style:family="text">
      <style:text-properties fo:color="#000000" style:font-name="SimSun" fo:letter-spacing="-0.004cm" style:font-name-asian="SimSun1" style:language-asian="zh" style:country-asian="TW" style:font-name-complex="SimSun1"/>
    </style:style>
    <style:style style:name="T7" style:family="text">
      <style:text-properties fo:color="#000000" style:font-name="SimSun" fo:letter-spacing="-0.007cm" style:font-name-asian="SimSun1" style:font-name-complex="SimSun1"/>
    </style:style>
    <style:style style:name="T8" style:family="text">
      <style:text-properties fo:color="#000000" style:font-name="SimSun" fo:letter-spacing="-0.007cm" style:font-name-asian="SimSun1" style:language-asian="zh" style:country-asian="TW" style:font-name-complex="SimSun1"/>
    </style:style>
    <style:style style:name="T9" style:family="text">
      <style:text-properties fo:color="#000000" style:font-name="SimSun" style:font-name-asian="SimSun1" style:font-name-complex="SimSun1"/>
    </style:style>
    <style:style style:name="T10" style:family="text">
      <style:text-properties fo:color="#000000" style:font-name="SimSun" fo:letter-spacing="-0.011cm" style:font-name-asian="SimSun1" style:font-name-complex="SimSun1"/>
    </style:style>
    <style:style style:name="T11" style:family="text">
      <style:text-properties fo:color="#000000" style:font-name="SimSun" fo:font-size="10pt" fo:letter-spacing="-0.007cm" style:font-name-asian="SimSun1" style:font-size-asian="10pt" style:font-name-complex="SimSun1" style:font-size-complex="10pt"/>
    </style:style>
    <style:style style:name="T12" style:family="text">
      <style:text-properties fo:color="#000000" style:font-name="SimSun" fo:font-size="10pt" fo:letter-spacing="-0.005cm" style:font-name-asian="SimSun1" style:font-size-asian="10pt" style:font-name-complex="SimSun1" style:font-size-complex="10pt"/>
    </style:style>
    <style:style style:name="T13" style:family="text">
      <style:text-properties fo:color="#000000" style:font-name="SimSun" fo:letter-spacing="-0.016cm" style:font-name-asian="SimSun1" style:font-name-complex="SimSun1"/>
    </style:style>
    <style:style style:name="T14" style:family="text">
      <style:text-properties fo:color="#000000" style:font-name="SimSun" fo:font-size="18pt" style:font-name-asian="SimSun1" style:font-size-asian="18pt" style:language-asian="zh" style:country-asian="TW" style:font-name-complex="SimSun1" style:font-size-complex="18pt"/>
    </style:style>
    <style:style style:name="T15" style:family="text">
      <style:text-properties fo:color="#000000" style:font-name="SimSun" fo:font-size="18pt" fo:letter-spacing="-0.002cm" style:font-name-asian="SimSun1" style:font-size-asian="18pt" style:language-asian="zh" style:country-asian="TW" style:font-name-complex="SimSun1" style:font-size-complex="18pt"/>
    </style:style>
    <style:style style:name="T16" style:family="text">
      <style:text-properties fo:color="#000000" style:font-name="SimSun" fo:font-size="18pt" fo:letter-spacing="-0.002cm" style:font-size-asian="18pt" style:language-asian="zh" style:country-asian="TW" style:font-name-complex="SimSun1" style:font-size-complex="18pt"/>
    </style:style>
    <style:style style:name="T17" style:family="text">
      <style:text-properties fo:color="#000000" style:font-name="SimSun" fo:letter-spacing="-0.002cm" style:font-name-asian="SimSun1" style:language-asian="zh" style:country-asian="TW" style:font-name-complex="SimSun1"/>
    </style:style>
    <style:style style:name="T18" style:family="text">
      <style:text-properties style:font-name="SimSun" fo:font-size="20pt" fo:font-weight="bold" style:font-name-asian="SimSun1" style:font-size-asian="20pt" style:language-asian="zh" style:country-asian="TW" style:font-weight-asian="bold" style:font-name-complex="SimSun1" style:font-size-complex="20pt"/>
    </style:style>
    <style:style style:name="T19" style:family="text">
      <style:text-properties style:font-name="SimSun" fo:font-size="20pt" fo:letter-spacing="-0.035cm" fo:font-weight="bold" style:font-name-asian="SimSun1" style:font-size-asian="20pt" style:language-asian="zh" style:country-asian="TW" style:font-weight-asian="bold" style:font-name-complex="SimSun1" style:font-size-complex="20pt"/>
    </style:style>
    <style:style style:name="T20" style:family="text">
      <style:text-properties style:language-asian="zh" style:country-asian="TW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svg:stroke-linecap="butt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3" style:family="graphic">
      <style:graphic-properties draw:stroke="solid" svg:stroke-width="0.034cm" svg:stroke-color="#000000" draw:stroke-linejoin="round" svg:stroke-linecap="butt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4" style:family="graphic">
      <style:graphic-properties draw:stroke="solid" svg:stroke-width="0.025cm" svg:stroke-color="#000000" draw:stroke-linejoin="round" svg:stroke-linecap="butt" draw:fill="none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g text:anchor-type="char" draw:z-index="0" draw:style-name="gr1"><draw:polyline draw:style-name="gr4" draw:text-style-name="P26" svg:width="6.362cm" svg:height="0cm" svg:x="8.56cm" svg:y="3.974cm" svg:viewBox="0 0 6363 0" draw:points="0,0 0,0 0,0 0,0 0,0 0,0 0,0 0,0 0,0 2,0 2,0 3,0 3,0 5,0 7,0 9,0 12,0 14,0 17,0 21,0 24,0 30,0 33,0 39,0 44,0 51,0 58,0 65,0 74,0 81,0 91,0 100,0 111,0 123,0 134,0 146,0 160,0 174,0 190,0 206,0 222,0 241,0 260,0 279,0 299,0 322,0 343,0 366,0 391,0 417,0 443,0 472,0 500,0 530,0 562,0 593,0 627,0 662,0 698,0 735,0 774,0 815,0 855,0 900,0 944,0 989,0 1035,0 1085,0 1135,0 1186,0 1239,0 1294,0 1350,0 1408,0 1468,0 1528,0 1593,0 1656,0 1723,0 1790,0 1861,0 1932,0 2006,0 2082,0 2158,0 2238,0 2319,0 2400,0 2486,0 2572,0 2662,0 2752,0 2845,0 2940,0 3037,0 3136,0 3236,0 3340,0 3445,0 3553,0 3664,0 3775,0 3891,0 4007,0 4125,0 4247,0 4372,0 4497,0 4626,0 4757,0 4889,0 5025,0 5163,0 5305,0 5448,0 5594,0 5743,0 5893,0 6047,0 6205,0 6363,0"><text:p/></draw:polyline></draw:g><draw:g text:anchor-type="char" draw:z-index="1" draw:style-name="gr1"><draw:polyline draw:style-name="gr3" draw:text-style-name="P26" svg:width="7.002cm" svg:height="0cm" svg:x="6.297cm" svg:y="15.998cm" svg:viewBox="0 0 7003 0" draw:points="0,0 0,0 0,0 0,0 0,0 0,0 2,0 2,0 2,0 4,0 4,0 5,0 5,0 7,0 9,0 12,0 14,0 18,0 21,0 25,0 28,0 34,0 39,0 44,0 51,0 58,0 65,0 74,0 83,0 92,0 102,0 113,0 124,0 136,0 150,0 164,0 178,0 194,0 210,0 228,0 247,0 268,0 287,0 308,0 331,0 354,0 379,0 405,0 432,0 460,0 490,0 520,0 552,0 585,0 619,0 654,0 691,0 730,0 771,0 812,0 854,0 898,0 944,0 990,0 1040,0 1089,0 1142,0 1195,0 1251,0 1307,0 1365,0 1425,0 1487,0 1551,0 1618,0 1685,0 1754,0 1825,0 1897,0 1973,0 2049,0 2128,0 2208,0 2292,0 2377,0 2463,0 2553,0 2643,0 2737,0 2833,0 2930,0 3030,0 3131,0 3236,0 3344,0 3451,0 3562,0 3677,0 3793,0 3911,0 4033,0 4155,0 4283,0 4410,0 4540,0 4674,0 4811,0 4949,0 5090,0 5236,0 5382,0 5530,0 5682,0 5838,0 5995,0 6156,0 6321,0 6487,0 6654,0 6828,0 7003,0"><text:p/></draw:polyline></draw:g></text:p>
      <text:section text:style-name="Sect1" text:name="TextSection">
        <text:p text:style-name="P1"/>
      </text:section>
      <text:section text:style-name="Sect1" text:name="區段1">
        <text:p text:style-name="P1"/>
      </text:section>
      <text:section text:style-name="Sect1" text:name="區段2">
        <text:p text:style-name="P2"/>
      </text:section>
      <text:section text:style-name="Sect1" text:name="區段3">
        <text:p text:style-name="P10"><text:span text:style-name="T1">權</text:span><text:span text:style-name="T18"> </text:span><text:span text:style-name="T1">利</text:span><text:span text:style-name="T18"> </text:span><text:span text:style-name="T1">書</text:span><text:span text:style-name="T18"> </text:span><text:span text:style-name="T1">狀</text:span><text:span text:style-name="T18"> </text:span><text:span text:style-name="T1">滅</text:span><text:span text:style-name="T18"> </text:span><text:span text:style-name="T1">失</text:span><text:span text:style-name="T18"> </text:span><text:span text:style-name="T1">切</text:span><text:span text:style-name="T18"> </text:span><text:span text:style-name="T1">結</text:span><text:span text:style-name="T19"> </text:span><text:span text:style-name="T1">書</text:span></text:p>
      </text:section>
      <text:section text:style-name="Sect1" text:name="區段4">
        <text:p text:style-name="P3"/>
      </text:section>
      <text:section text:style-name="Sect1" text:name="區段5">
        <text:p text:style-name="P4"/>
      </text:section>
      <text:section text:style-name="Sect1" text:name="區段6">
        <text:p text:style-name="P11"><text:span text:style-name="T2">下列不動產之登記名義人</text:span><text:span text:style-name="T20"><text:tab/></text:span><text:span text:style-name="T2">原所有權利書狀</text:span><text:span text:style-name="T3">確因</text:span><text:span text:style-name="T2">無法尋獲</text:span><text:span text:style-name="T3">滅失屬實，特立此</text:span></text:p>
      </text:section>
      <text:section text:style-name="Sect1" text:name="區段7">
        <text:p text:style-name="P12"><text:span text:style-name="T2">切結書為證，如有虛偽不實或侵害第三人權益，立切結書人願負法律責任</text:span><text:span text:style-name="T3">。</text:span></text:p>
      </text:section>
      <text:section text:style-name="Sect1" text:name="區段8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row table:style-name="表格1.1">
            <table:table-cell table:style-name="表格1.A1" table:number-columns-spanned="5" office:value-type="string">
              <text:p text:style-name="P14"><text:span text:style-name="T4">不動</text:span><text:span text:style-name="T5">產標示</text:span></text:p>
            </table:table-cell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15"><text:span text:style-name="T7">權利</text:span><text:span text:style-name="T5">書狀</text:span></text:p>
            </table:table-cell>
            <table:covered-table-cell/>
          </table:table-row>
          <table:table-row table:style-name="表格1.2">
            <table:table-cell table:style-name="表格1.A1" office:value-type="string">
              <text:p text:style-name="P16"><text:span text:style-name="T7">鄉鎮</text:span><text:span text:style-name="T5">市區</text:span></text:p>
            </table:table-cell>
            <table:table-cell table:style-name="表格1.A1" office:value-type="string">
              <text:p text:style-name="P17"><text:span text:style-name="T4">地段</text:span><text:span text:style-name="T9">/</text:span><text:span text:style-name="T4">小段</text:span></text:p>
            </table:table-cell>
            <table:table-cell table:style-name="表格1.A1" office:value-type="string">
              <text:p text:style-name="P18"><text:span text:style-name="T10">地號</text:span></text:p>
            </table:table-cell>
            <table:table-cell table:style-name="表格1.A1" office:value-type="string">
              <text:p text:style-name="P19"><text:span text:style-name="T10">建號</text:span></text:p>
            </table:table-cell>
            <table:table-cell table:style-name="表格1.A1" office:value-type="string">
              <text:p text:style-name="P20"><text:span text:style-name="T11">權</text:span><text:span text:style-name="T12">利範圍</text:span></text:p>
            </table:table-cell>
            <table:table-cell table:style-name="表格1.A1" office:value-type="string">
              <text:p text:style-name="P21"><text:span text:style-name="T7">書狀</text:span><text:span text:style-name="T5">名稱</text:span></text:p>
            </table:table-cell>
            <table:table-cell table:style-name="表格1.A1" office:value-type="string">
              <text:p text:style-name="P22"><text:span text:style-name="T7">書狀</text:span><text:span text:style-name="T5">字號</text:span></text:p>
            </table:table-cell>
          </table:table-row>
          <table:table-row table:style-name="表格1.3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6"/>
              <text:p text:style-name="P23"><text:span text:style-name="T9">年</text:span><text:tab/><text:span text:style-name="T9">字第</text:span><text:tab/><text:span text:style-name="T13">號</text:span></text:p>
            </table:table-cell>
          </table:table-row>
          <table:table-row table:style-name="表格1.4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6"/>
              <text:p text:style-name="P23"><text:span text:style-name="T9">年</text:span><text:tab/><text:span text:style-name="T9">字第</text:span><text:tab/><text:span text:style-name="T13">號</text:span></text:p>
            </table:table-cell>
          </table:table-row>
          <table:table-row table:style-name="表格1.5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7"/>
              <text:p text:style-name="P23"><text:span text:style-name="T9">年</text:span><text:tab/><text:span text:style-name="T9">字第</text:span><text:tab/><text:span text:style-name="T13">號</text:span></text:p>
            </table:table-cell>
          </table:table-row>
          <table:table-row table:style-name="表格1.4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6"/>
              <text:p text:style-name="P23"><text:span text:style-name="T9">年</text:span><text:tab/><text:span text:style-name="T9">字第</text:span><text:tab/><text:span text:style-name="T13">號</text:span></text:p>
            </table:table-cell>
          </table:table-row>
          <table:table-row table:style-name="表格1.3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6"/>
              <text:p text:style-name="P23"><text:span text:style-name="T9">年</text:span><text:tab/><text:span text:style-name="T9">字第</text:span><text:tab/><text:span text:style-name="T13">號</text:span></text:p>
            </table:table-cell>
          </table:table-row>
          <table:table-row table:style-name="表格1.8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6"/>
              <text:p text:style-name="P23"><text:span text:style-name="T9">年</text:span><text:tab/><text:span text:style-name="T9">字第</text:span><text:tab/><text:span text:style-name="T13">號</text:span></text:p>
            </table:table-cell>
          </table:table-row>
        </table:table>
        <text:p text:style-name="Standard"/>
      </text:section>
      <text:section text:style-name="Sect1" text:name="區段9">
        <text:p text:style-name="P1"/>
      </text:section>
      <text:section text:style-name="Sect1" text:name="區段10">
        <text:p text:style-name="P1"/>
      </text:section>
      <text:section text:style-name="Sect1" text:name="區段11">
        <text:p text:style-name="P1"/>
      </text:section>
      <text:section text:style-name="Sect1" text:name="區段12">
        <text:p text:style-name="P8"/>
      </text:section>
      <text:section text:style-name="Sect1" text:name="區段13">
        <text:p text:style-name="P13"><text:span text:style-name="T14">立切結書人：</text:span><text:span text:style-name="T20"><text:tab/></text:span><text:span text:style-name="T17">(</text:span><text:span text:style-name="T6">簽章</text:span><text:span text:style-name="T8">) <text:s text:c="3"/></text:span><text:span text:style-name="T15">統</text:span><text:span text:style-name="T16"> <text:s text:c="4"/></text:span><text:span text:style-name="T15">編</text:span><text:span text:style-name="T16"> </text:span><text:span text:style-name="T15">：</text:span></text:p>
      </text:section>
      <text:section text:style-name="Sect1" text:name="區段14">
        <text:p text:style-name="P3"><draw:g text:anchor-type="char" draw:z-index="2" draw:style-name="gr1"><draw:polyline draw:style-name="gr3" draw:text-style-name="P26" svg:width="7.746cm" svg:height="0cm" svg:x="19.981cm" svg:y="16.184cm" svg:viewBox="0 0 7747 0" draw:points="0,0 0,0 0,0 0,0 0,0 0,0 2,0 2,0 2,0 3,0 3,0 5,0 6,0 8,0 11,0 14,0 16,0 20,0 23,0 28,0 32,0 37,0 43,0 49,0 57,0 65,0 72,0 82,0 91,0 102,0 112,0 125,0 137,0 151,0 166,0 181,0 198,0 215,0 233,0 252,0 273,0 295,0 317,0 342,0 366,0 393,0 420,0 448,0 478,0 509,0 541,0 575,0 610,0 647,0 686,0 724,0 765,0 808,0 851,0 897,0 946,0 993,0 1044,0 1096,0 1150,0 1205,0 1264,0 1322,0 1383,0 1446,0 1511,0 1578,0 1647,0 1717,0 1789,0 1863,0 1940,0 2018,0 2099,0 2182,0 2267,0 2355,0 2444,0 2534,0 2630,0 2725,0 2824,0 2925,0 3028,0 3134,0 3241,0 3352,0 3465,0 3580,0 3698,0 3819,0 3942,0 4068,0 4196,0 4327,0 4462,0 4597,0 4737,0 4878,0 5024,0 5171,0 5322,0 5476,0 5631,0 5791,0 5953,0 6119,0 6287,0 6459,0 6634,0 6812,0 6991,0 7175,0 7363,0 7554,0 7747,0"><text:p/></draw:polyline></draw:g></text:p>
      </text:section>
      <text:section text:style-name="Sect1" text:name="區段15">
        <text:p text:style-name="P5"/>
      </text:section>
      <text:section text:style-name="Sect1" text:name="區段16">
        <text:p text:style-name="P24"/>
        <text:p text:style-name="P24"/>
        <text:p text:style-name="P25"><draw:g text:anchor-type="char" draw:z-index="3" draw:style-name="gr1"><draw:polyline draw:style-name="gr2" draw:text-style-name="P26" svg:width="1.287cm" svg:height="0cm" svg:x="16.951cm" svg:y="18.796cm" svg:viewBox="0 0 1288 0" draw:points="0,0 0,0 0,0 0,0 0,0 0,0 0,0 0,0 0,0 0,0 0,0 1,0 1,0 1,0 1,0 1,0 3,0 3,0 3,0 5,0 5,0 7,0 7,0 9,0 9,0 10,0 12,0 14,0 16,0 16,0 19,0 21,0 23,0 24,0 26,0 30,0 31,0 35,0 39,0 43,0 45,0 48,0 54,0 57,0 61,0 64,0 70,0 75,0 78,0 84,0 89,0 96,0 101,0 107,0 114,0 119,0 127,0 134,0 141,0 148,0 157,0 164,0 173,0 182,0 191,0 200,0 209,0 220,0 231,0 239,0 250,0 262,0 273,0 286,0 297,0 309,0 322,0 336,0 348,0 362,0 377,0 392,0 406,0 422,0 436,0 453,0 469,0 486,0 502,0 520,0 538,0 558,0 576,0 595,0 615,0 635,0 654,0 676,0 698,0 719,0 742,0 763,0 787,0 812,0 835,0 861,0 885,0 910,0 937,0 962,0 989,0 1018,0 1044,0 1073,0 1104,0 1132,0 1162,0 1193,0 1223,0 1255,0 1288,0"><text:p/></draw:polyline></draw:g><draw:g text:anchor-type="char" draw:z-index="4" draw:style-name="gr1"><draw:polyline draw:style-name="gr2" draw:text-style-name="P26" svg:width="1.287cm" svg:height="0cm" svg:x="14.834cm" svg:y="18.69cm" svg:viewBox="0 0 1288 0" draw:points="0,0 0,0 0,0 0,0 0,0 0,0 0,0 0,0 0,0 0,0 0,0 0,0 0,0 0,0 1,0 1,0 1,0 1,0 3,0 3,0 5,0 5,0 7,0 7,0 9,0 10,0 10,0 12,0 14,0 16,0 17,0 19,0 21,0 24,0 26,0 28,0 31,0 35,0 37,0 40,0 45,0 48,0 52,0 55,0 61,0 64,0 70,0 73,0 78,0 84,0 89,0 94,0 100,0 107,0 112,0 119,0 127,0 134,0 141,0 148,0 155,0 164,0 173,0 182,0 191,0 200,0 209,0 220,0 229,0 239,0 250,0 261,0 273,0 285,0 297,0 309,0 322,0 334,0 348,0 361,0 376,0 390,0 406,0 420,0 436,0 453,0 469,0 484,0 502,0 520,0 538,0 556,0 576,0 593,0 614,0 635,0 654,0 676,0 698,0 719,0 740,0 763,0 787,0 810,0 835,0 859,0 883,0 910,0 936,0 962,0 989,0 1016,0 1044,0 1073,0 1102,0 1132,0 1162,0 1193,0 1223,0 1255,0 1288,0"><text:p/></draw:polyline></draw:g><draw:g text:anchor-type="char" draw:z-index="5" draw:style-name="gr1"><draw:polyline draw:style-name="gr2" draw:text-style-name="P26" svg:width="1.285cm" svg:height="0cm" svg:x="12.718cm" svg:y="18.743cm" svg:viewBox="0 0 1286 0" draw:points="0,0 0,0 0,0 0,0 0,0 0,0 0,0 0,0 0,0 0,0 0,0 0,0 0,0 0,0 1,0 1,0 1,0 1,0 3,0 3,0 5,0 5,0 7,0 7,0 9,0 10,0 10,0 12,0 14,0 16,0 17,0 19,0 21,0 24,0 26,0 28,0 31,0 35,0 37,0 40,0 44,0 48,0 52,0 55,0 61,0 64,0 70,0 73,0 78,0 84,0 89,0 94,0 100,0 107,0 112,0 119,0 126,0 133,0 141,0 148,0 155,0 164,0 173,0 182,0 191,0 200,0 208,0 219,0 229,0 239,0 250,0 261,0 273,0 284,0 296,0 308,0 322,0 334,0 348,0 361,0 375,0 389,0 405,0 420,0 436,0 452,0 468,0 483,0 501,0 520,0 537,0 555,0 575,0 592,0 613,0 634,0 653,0 675,0 697,0 718,0 739,0 762,0 786,0 809,0 834,0 857,0 882,0 909,0 934,0 961,0 988,0 1014,0 1042,0 1072,0 1100,0 1130,0 1161,0 1191,0 1221,0 1254,0 1286,0"><text:p/></draw:polyline></draw:g><text:span text:style-name="T9">中華民國</text:span><text:tab/><text:span text:style-name="T9">年</text:span><text:tab/><text:span text:style-name="T9">月</text:span><text:bookmark text:name="_GoBack"/><text:tab/><text:span text:style-name="T13">日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新細明體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新細明體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0cm" fo:margin-bottom="0cm" fo:margin-left="0cm" fo:margin-right="0cm" style:writing-mode="lr-tb" style:layout-grid-color="#c0c0c0" style:layout-grid-lines="21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240</meta:initial-creator>
    <dc:creator>user240</dc:creator>
    <meta:editing-cycles>6</meta:editing-cycles>
    <meta:creation-date>2020-01-31T03:23:00</meta:creation-date>
    <dc:date>2020-01-31T03:28:00</dc:date>
    <meta:editing-duration>PT5M</meta:editing-duration>
    <meta:generator>LibreOffice/6.3.3.2$Windows_X86_64 LibreOffice_project/a64200df03143b798afd1ec74a12ab50359878ed</meta:generator>
    <meta:document-statistic meta:table-count="1" meta:image-count="0" meta:object-count="0" meta:page-count="1" meta:paragraph-count="20" meta:word-count="152" meta:character-count="187" meta:non-whitespace-character-count="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