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7.90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30pt" style:font-name-asian="標楷體" style:font-size-asian="30pt"/>
    </style:style>
    <style:style style:name="P8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font-size="14pt" style:font-name-asian="標楷體" style:font-size-asian="14pt"/>
    </style:style>
    <style:style style:name="T1" style:family="text">
      <style:text-properties fo:font-size="30pt" style:font-name-asian="標楷體" style:font-size-asian="3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Wingdings 2" fo:font-size="14pt" style:font-name-asian="Wingdings 2" style:font-size-asian="14pt" style:font-name-complex="Wingdings 2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委託書</text:p>
      <text:p text:style-name="P1"><text:span text:style-name="T4">　　　　　　　　　　　　申　　請</text:span><text:span text:style-name="T7"></text:span><text:span text:style-name="T4">土地、建物登記謄本</text:span><text:span text:style-name="T4">(</text:span><text:span text:style-name="T4">請填明委託申請之標的</text:span><text:span text:style-name="T4">)</text:span></text:p>
      <text:p text:style-name="P1"><text:span text:style-name="T4">　　茲因本人因故無法親自</text:span><text:span text:style-name="T6"> <text:s text:c="7"/></text:span><text:span text:style-name="T7"></text:span><text:span text:style-name="T4">登記案件</text:span><text:span text:style-name="T6"> <text:s text:c="4"/></text:span></text:p>
      <text:p text:style-name="P1"><text:span text:style-name="T4">　　　　　　　　　　　　　　　　</text:span><text:span text:style-name="T7"></text:span><text:span text:style-name="T4">土地複丈</text:span></text:p>
      <text:p text:style-name="P5"><text:span text:style-name="T7"></text:span><text:span text:style-name="T4">領狀</text:span></text:p>
      <text:p text:style-name="P5"><text:span text:style-name="T7"></text:span><text:span text:style-name="T4">其他</text:span></text:p>
      <text:p text:style-name="P3">特立此委託書委託　　　　　　　　君代為申請，如有虛偽不實，願負一切法律責任。</text:p>
      <text:p text:style-name="P2"><text:span text:style-name="T2">　　</text:span><text:span text:style-name="T8"> <text:s text:c="2"/></text:span><text:span text:style-name="T2">　　　　此致</text:span></text:p>
      <text:p text:style-name="P6"><text:span text:style-name="T4">花蓮地政事務所</text:span></text:p>
      <text:p text:style-name="P3"/>
      <text:p text:style-name="P1"><text:span text:style-name="T4">　　　　　　　　　　　　　　　委　　託</text:span><text:span text:style-name="T6"> </text:span><text:span text:style-name="T4">　人</text:span><text:span text:style-name="T6"> </text:span><text:span text:style-name="T4">：　　　　　　　　　　</text:span><text:span text:style-name="T2">(</text:span><text:span text:style-name="T2">簽名蓋章</text:span><text:span text:style-name="T2">)</text:span></text:p>
      <text:p text:style-name="P3">　　　　　　　　　　　　　　　身分證統一編號：</text:p>
      <text:p text:style-name="P3">　　　　　　　　　　　　　　　戶　籍　地　址：</text:p>
      <text:p text:style-name="P3">　　　　　　　　　　　　　　　電　　　　　話：</text:p>
      <text:p text:style-name="P3"/>
      <text:p text:style-name="P1"><text:span text:style-name="T4">　　　　　　　　　　　　　　　受　　託　　人</text:span><text:span text:style-name="T6"> </text:span><text:span text:style-name="T4">：　　　　　　　　　　</text:span><text:span text:style-name="T4">(</text:span><text:span text:style-name="T2">簽名蓋章</text:span><text:span text:style-name="T4">)</text:span></text:p>
      <text:p text:style-name="P3">　　　　　　　　　　　　　　　身分證統一編號：</text:p>
      <text:p text:style-name="P3">　　　　　　　　　　　　　　　戶　籍　地　址：</text:p>
      <text:p text:style-name="P3">　　　　　　　　　　　　　　　電　　　　　話：</text:p>
      <text:p text:style-name="P8">中　　華　　民　　國　　　　　　年　　　　　　月　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地籍謄本相關資料申請書及其他地政常用表格</dc:title>
    <dc:subject>委託書</dc:subject>
    <meta:keyword>委託書</meta:keyword>
    <meta:initial-creator>379160100A</meta:initial-creator>
    <meta:creation-date>2020-01-31T17:14:00</meta:creation-date>
    <dc:creator>user240</dc:creator>
    <dc:date>2020-01-31T17:14:00</dc:date>
    <meta:print-date>2004-09-08T11:31:00</meta:print-date>
    <meta:editing-cycles>2</meta:editing-cycles>
    <meta:document-statistic meta:table-count="0" meta:image-count="0" meta:object-count="0" meta:page-count="1" meta:paragraph-count="18" meta:word-count="151" meta:character-count="404" meta:non-whitespace-character-count="151"/>
    <meta:generator>LibreOffice/6.3.3.2$Windows_X86_64 LibreOffice_project/a64200df03143b798afd1ec74a12ab50359878ed</meta:generator>
  </office:meta>
</office:document-meta>
</file>