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F00000002B1A64370DF1A43F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-SB" svg:font-family="DFKai-SB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7cm"/>
      <style:text-properties style:font-name="DFKai-SB" fo:font-size="16pt" style:font-name-asian="DFKai-SB" style:font-size-asian="16pt" style:font-name-complex="DFKai-SB"/>
    </style:style>
    <style:style style:name="P2" style:family="paragraph" style:parent-style-name="Standard">
      <style:paragraph-properties fo:line-height="0.635cm"/>
      <style:text-properties style:font-name="DFKai-SB" fo:font-size="15pt" style:font-name-asian="DFKai-SB" style:font-size-asian="15pt" style:font-name-complex="DFKai-SB"/>
    </style:style>
    <style:style style:name="P3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534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695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404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686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078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06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76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69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175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691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654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653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487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677cm"/>
    </style:style>
    <style:style style:name="P19" style:family="paragraph" style:parent-style-name="Standard">
      <style:paragraph-properties fo:line-height="0.677cm">
        <style:tab-stops>
          <style:tab-stop style:position="12.947cm"/>
        </style:tab-stops>
      </style:paragraph-properties>
    </style:style>
    <style:style style:name="P20" style:family="paragraph" style:parent-style-name="Standard">
      <style:paragraph-properties fo:line-height="0.677cm">
        <style:tab-stops>
          <style:tab-stop style:position="3.916cm"/>
          <style:tab-stop style:position="10.125cm"/>
        </style:tab-stops>
      </style:paragraph-properties>
    </style:style>
    <style:style style:name="P21" style:family="paragraph" style:parent-style-name="Standard">
      <style:paragraph-properties fo:line-height="0.677cm">
        <style:tab-stops>
          <style:tab-stop style:position="5.045cm"/>
          <style:tab-stop style:position="10.125cm"/>
        </style:tab-stops>
      </style:paragraph-properties>
    </style:style>
    <style:style style:name="P22" style:family="paragraph" style:parent-style-name="Standard">
      <style:paragraph-properties fo:line-height="0.635cm">
        <style:tab-stops>
          <style:tab-stop style:position="1.552cm"/>
        </style:tab-stops>
      </style:paragraph-properties>
    </style:style>
    <style:style style:name="P23" style:family="paragraph" style:parent-style-name="Standard" style:master-page-name="Standard">
      <style:paragraph-properties fo:margin-left="0cm" fo:margin-right="-0.058cm" fo:line-height="0.847cm" fo:text-align="center" style:justify-single-word="false" fo:text-indent="0cm" style:auto-text-indent="false" style:page-number="auto">
        <style:tab-stops>
          <style:tab-stop style:position="0.67cm"/>
        </style:tab-stops>
      </style:paragraph-properties>
    </style:style>
    <style:style style:name="P24" style:family="paragraph" style:parent-style-name="Standard">
      <style:paragraph-properties fo:margin-left="0.106cm" fo:margin-right="0cm" fo:line-height="0.656cm" fo:text-indent="0cm" style:auto-text-indent="false"/>
      <style:text-properties style:font-name="DFKai-SB" fo:font-size="15.5pt" style:font-name-asian="DFKai-SB" style:font-size-asian="15.5pt" style:font-name-complex="DFKai-SB"/>
    </style:style>
    <style:style style:name="P25" style:family="paragraph" style:parent-style-name="Standard">
      <style:paragraph-properties fo:margin-left="0.67cm" fo:margin-right="0cm" fo:line-height="0.677cm" fo:text-indent="0cm" style:auto-text-indent="false"/>
      <style:text-properties style:font-name="DFKai-SB" fo:font-size="16pt" style:font-name-asian="DFKai-SB" style:font-size-asian="16pt" style:font-name-complex="DFKai-SB"/>
    </style:style>
    <style:style style:name="P26" style:family="paragraph" style:parent-style-name="Standard">
      <style:paragraph-properties fo:margin-left="0cm" fo:margin-right="5.796cm" fo:line-height="0.67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3.986cm" fo:margin-right="0cm" fo:line-height="0.508cm" fo:text-indent="0cm" style:auto-text-indent="false">
        <style:tab-stops>
          <style:tab-stop style:position="7.338cm"/>
          <style:tab-stop style:position="9.454cm"/>
          <style:tab-stop style:position="11.571cm"/>
        </style:tab-stops>
      </style:paragraph-properties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DFKai-SB" fo:font-size="20pt" style:font-name-asian="DFKai-SB" style:font-size-asian="20pt" style:font-name-complex="DFKai-SB"/>
    </style:style>
    <style:style style:name="T2" style:family="text">
      <style:text-properties style:font-name="DFKai-SB" fo:font-size="16pt" style:font-name-asian="DFKai-SB" style:font-size-asian="16pt" style:font-name-complex="DFKai-SB"/>
    </style:style>
    <style:style style:name="T3" style:family="text">
      <style:text-properties style:font-name="DFKai-SB" fo:font-size="15.5pt" style:font-name-asian="DFKai-SB" style:font-size-asian="15.5pt" style:font-name-complex="DFKai-SB"/>
    </style:style>
    <style:style style:name="T4" style:family="text">
      <style:text-properties style:font-name="DFKai-SB" fo:font-size="12pt" style:font-name-asian="DFKai-SB" style:font-size-asian="12pt" style:font-name-complex="DFKai-SB"/>
    </style:style>
    <style:style style:name="T5" style:family="text">
      <style:text-properties style:font-name="DFKai-SB" fo:font-size="15pt" style:font-name-asian="DFKai-SB" style:font-size-asian="15pt" style:font-name-complex="DFKai-SB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2pt" style:font-name-asian="Times New Roman" style:font-size-asian="12pt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page1"/><text:span text:style-name="T1">撤<text:tab/>案<text:tab/>申<text:tab/>請<text:tab/>書</text:span></text:p>
      <text:p text:style-name="P3"/>
      <text:p text:style-name="P4"/>
      <text:p text:style-name="P1">受文者：花蓮縣花蓮地政事務所</text:p>
      <text:p text:style-name="P5"/>
      <text:p text:style-name="P19"><text:span text:style-name="T2">主旨：申請撤回本人前向貴所申請之收件字號</text:span><text:span text:style-name="T6"><text:tab/></text:span><text:span text:style-name="T2">年花資登字</text:span></text:p>
      <text:p text:style-name="P6"><draw:line text:anchor-type="char" draw:z-index="0" draw:style-name="gr2" draw:text-style-name="P28" svg:x1="11.285cm" svg:y1="0cm" svg:x2="12.978cm" svg:y2="0cm"><text:p/></draw:line></text:p>
      <text:p text:style-name="P3"/>
      <text:p text:style-name="P7"/>
      <text:p text:style-name="P20"><text:span text:style-name="T2">第</text:span><text:span text:style-name="T6"><text:tab/></text:span><text:span text:style-name="T2">號□書狀補給□</text:span><text:span text:style-name="T6"><text:tab/></text:span><text:span text:style-name="T3">登記申請案，請查照。</text:span></text:p>
      <text:p text:style-name="P6"><draw:line text:anchor-type="char" draw:z-index="1" draw:style-name="gr2" draw:text-style-name="P28" svg:x1="0.564cm" svg:y1="0cm" svg:x2="3.947cm" svg:y2="0cm"><text:p/></draw:line><draw:line text:anchor-type="char" draw:z-index="2" draw:style-name="gr2" draw:text-style-name="P28" svg:x1="7.897cm" svg:y1="0cm" svg:x2="10.158cm" svg:y2="0cm"><text:p/></draw:line></text:p>
      <text:p text:style-name="P3"/>
      <text:p text:style-name="P3"/>
      <text:p text:style-name="P8"/>
      <text:p text:style-name="P1">說明：</text:p>
      <text:p text:style-name="P9"/>
      <text:p text:style-name="P24">□因下列不動產之權利書狀業已尋獲，是擬撤回本案，懇請貴所</text:p>
      <text:p text:style-name="P10"/>
      <text:p text:style-name="P25">准予辦理。</text:p>
      <text:p text:style-name="P11"/>
      <text:p text:style-name="P24">□因申請人同意不予續辦，是擬撤回本案，懇請貴所准予辦理。</text:p>
      <text:p text:style-name="P12"/>
      <text:p text:style-name="P1">不動產標示：</text:p>
      <text:p text:style-name="P5"/>
      <text:p text:style-name="P21"><text:span text:style-name="T2">地段：</text:span><text:span text:style-name="T6"><text:tab/></text:span><text:span text:style-name="T2">地號：</text:span><text:span text:style-name="T6"><text:tab/></text:span><text:span text:style-name="T3">建號：</text:span></text:p>
      <text:p text:style-name="P6"><draw:line text:anchor-type="char" draw:z-index="3" draw:style-name="gr2" draw:text-style-name="P28" svg:x1="1.69cm" svg:y1="0cm" svg:x2="4.514cm" svg:y2="0cm"><text:p/></draw:line><draw:line text:anchor-type="char" draw:z-index="4" draw:style-name="gr2" draw:text-style-name="P28" svg:x1="6.772cm" svg:y1="0cm" svg:x2="9.592cm" svg:y2="0cm"><text:p/></draw:line><draw:line text:anchor-type="char" draw:z-index="5" draw:style-name="gr2" draw:text-style-name="P28" svg:x1="11.848cm" svg:y1="0cm" svg:x2="14.672cm" svg:y2="0cm"><text:p/></draw:line></text:p>
      <text:p text:style-name="P3"/>
      <text:p text:style-name="P7"/>
      <text:p text:style-name="P1">附件：</text:p>
      <text:p text:style-name="P13"/>
      <text:p text:style-name="P26"><text:span text:style-name="T2">□ 權利書狀正本（驗畢退還）影本留存 □ 申請人(及代理人)身分證明文件影本 □ 規費收據（影本）</text:span></text:p>
      <text:p text:style-name="P5"/>
      <text:p text:style-name="P18"><text:span text:style-name="T2">申請人：</text:span><text:span text:style-name="T4">（申請雙方皆須填寫，並請蓋印與原申請案相同印章）</text:span></text:p>
      <text:p text:style-name="P14"/>
      <text:p text:style-name="P22"><text:span text:style-name="T5">姓</text:span><text:span text:style-name="T6"><text:tab/></text:span><text:span text:style-name="T5">名：</text:span></text:p>
      <text:p text:style-name="P6"><draw:frame draw:style-name="fr1" draw:name="影像1" text:anchor-type="char" svg:x="2.644cm" svg:y="-0.007cm" svg:width="5.821cm" svg:height="0.041cm" draw:z-index="6"><draw:image xlink:href="Pictures/10000000000001EF00000002B1A64370DF1A43FA.png" xlink:type="simple" xlink:show="embed" xlink:actuate="onLoad" loext:mime-type="image/png"/></draw:frame></text:p>
      <text:p text:style-name="P15"/>
      <text:p text:style-name="P2">身分證號：</text:p>
      <text:p text:style-name="P6"><draw:frame draw:style-name="fr1" draw:name="影像2" text:anchor-type="char" svg:x="2.644cm" svg:y="-0.007cm" svg:width="5.821cm" svg:height="0.041cm" draw:z-index="7"><draw:image xlink:href="Pictures/10000000000001EF00000002B1A64370DF1A43FA.png" xlink:type="simple" xlink:show="embed" xlink:actuate="onLoad" loext:mime-type="image/png"/></draw:frame></text:p>
      <text:p text:style-name="P16"/>
      <text:p text:style-name="P2">戶籍住址：</text:p>
      <text:p text:style-name="P6"><draw:frame draw:style-name="fr1" draw:name="影像3" text:anchor-type="char" svg:x="2.644cm" svg:y="-0.007cm" svg:width="5.821cm" svg:height="0.041cm" draw:z-index="8"><draw:image xlink:href="Pictures/10000000000001EF00000002B1A64370DF1A43FA.png" xlink:type="simple" xlink:show="embed" xlink:actuate="onLoad" loext:mime-type="image/png"/></draw:frame></text:p>
      <text:p text:style-name="P15"/>
      <text:p text:style-name="P2">連絡電話：</text:p>
      <text:p text:style-name="P6"><draw:frame draw:style-name="fr1" draw:name="影像4" text:anchor-type="char" svg:x="2.644cm" svg:y="-0.007cm" svg:width="5.821cm" svg:height="0.041cm" draw:z-index="9"><draw:image xlink:href="Pictures/10000000000001EF00000002B1A64370DF1A43FA.png" xlink:type="simple" xlink:show="embed" xlink:actuate="onLoad" loext:mime-type="image/png"/></draw:frame></text:p>
      <text:p text:style-name="P15"/>
      <text:p text:style-name="P1">代理人：</text:p>
      <text:section text:style-name="Sect1" text:name="區段1">
        <text:p text:style-name="P3"/>
        <text:p text:style-name="P17"/>
        <text:p text:style-name="P27"><text:span text:style-name="T4">中華民國</text:span><text:span text:style-name="T6"><text:tab/></text:span><text:span text:style-name="T4">年</text:span><text:span text:style-name="T6"><text:tab/></text:span><text:span text:style-name="T4">月</text:span><text:span text:style-name="T6"><text:tab/></text:span><text:span text:style-name="T4">日</text:span></text:p>
        <text:p text:style-name="P6"><draw:line text:anchor-type="char" draw:z-index="10" draw:style-name="gr1" draw:text-style-name="P28" svg:x1="5.879cm" svg:y1="0.005cm" svg:x2="7.149cm" svg:y2="0.005cm"><text:p/></draw:line><draw:line text:anchor-type="char" draw:z-index="11" draw:style-name="gr1" draw:text-style-name="P28" svg:x1="7.996cm" svg:y1="0.005cm" svg:x2="9.266cm" svg:y2="0.005cm"><text:p/></draw:line><draw:line text:anchor-type="char" draw:z-index="12" draw:style-name="gr1" draw:text-style-name="P28" svg:x1="10.112cm" svg:y1="0.005cm" svg:x2="11.382cm" svg:y2="0.005cm"><text:p/></draw:lin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-SB" svg:font-family="DFKai-SB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4cm" fo:margin-bottom="1.219cm" fo:margin-left="2.505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4" meta:object-count="0" meta:page-count="1" meta:paragraph-count="19" meta:word-count="245" meta:character-count="263" meta:non-whitespace-character-count="245"/>
    <meta:generator>LibreOffice/6.3.3.2$Windows_X86_64 LibreOffice_project/a64200df03143b798afd1ec74a12ab50359878ed</meta:generator>
  </office:meta>
</office:document-meta>
</file>