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45cm" fo:margin-left="0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8.673cm"/>
    </style:style>
    <style:style style:name="表格1.D" style:family="table-column">
      <style:table-column-properties style:column-width="8.671cm"/>
    </style:style>
    <style:style style:name="表格1.E" style:family="table-column">
      <style:table-column-properties style:column-width="2.4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5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176cm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新細明體" style:text-underline-style="solid" style:text-underline-width="auto" style:text-underline-color="font-color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債務部份清償證明書</text:span></text:p>
      <text:p text:style-name="P3"><text:span text:style-name="T2">本人設定下列抵押權在案，茲因債務人所借款項業己部份清償，特立本債務部份清償證明書，同意向地政機關辦理抵押權塗銷登記。</text:span></text:p>
      <text:p text:style-name="Standard"><text:span text:style-name="T4">◎ 不動產標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鄉鎮市區</text:span></text:p>
          </table:table-cell>
          <table:table-cell table:style-name="表格1.A1" office:value-type="string">
            <text:p text:style-name="P1"><text:span text:style-name="T4">地段/小段</text:span></text:p>
          </table:table-cell>
          <table:table-cell table:style-name="表格1.A1" office:value-type="string">
            <text:p text:style-name="P1"><text:span text:style-name="T4">地號</text:span></text:p>
          </table:table-cell>
          <table:table-cell table:style-name="表格1.A1" office:value-type="string">
            <text:p text:style-name="P1"><text:span text:style-name="T4">建號</text:span></text:p>
          </table:table-cell>
          <table:table-cell table:style-name="表格1.A1" office:value-type="string">
            <text:p text:style-name="P1"><text:span text:style-name="T4">債權範圍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8">□</text:span><text:span text:style-name="T4">全部</text:span></text:p>
            <text:p text:style-name="P8"><text:span text:style-name="T8">□ </text:span><text:span text:style-name="T9">　　　</text:span></text:p>
          </table:table-cell>
        </table:table-row>
      </table:table>
      <text:p text:style-name="P4"/>
      <text:p text:style-name="Standard"><text:span text:style-name="T4">◎ 抵押權資料：</text:span></text:p>
      <text:p text:style-name="Standard"><text:span text:style-name="T2">收件字號：</text:span><text:span text:style-name="T3">　　　　</text:span><text:span text:style-name="T2">年花資登字第</text:span><text:span text:style-name="T3">　　　　　　　　</text:span><text:span text:style-name="T2">號</text:span></text:p>
      <text:p text:style-name="Standard"><text:span text:style-name="T2">擔保債權總金額：新台幣 </text:span><text:span text:style-name="T3">　　　　　　　　　　　　</text:span><text:span text:style-name="T2"> 元正</text:span></text:p>
      <text:p text:style-name="P6"/>
      <text:p text:style-name="P6"/>
      <text:p text:style-name="P2"><text:span text:style-name="T2">立證書人（即抵押權人）</text:span><text:span text:style-name="T5"><text:line-break/><text:line-break/><text:line-break/></text:span><text:span text:style-name="T2">姓名：</text:span><text:span text:style-name="T3">　　　　　　　　　　　　</text:span><text:span text:style-name="T2">　</text:span><text:span text:style-name="T6">（簽章）</text:span></text:p>
      <text:p text:style-name="P7"/>
      <text:p text:style-name="P8"><text:span text:style-name="T2">統編：</text:span><text:span text:style-name="T3">　　　　　　　　　　　　</text:span></text:p>
      <text:p text:style-name="P6"/>
      <text:p text:style-name="P1"><text:span text:style-name="T5">中華民國 </text:span><text:span text:style-name="T7">　　　</text:span><text:span text:style-name="T5"> 年 </text:span><text:span text:style-name="T7">　　　</text:span><text:span text:style-name="T5"> 月 </text:span><text:span text:style-name="T7">　　　</text:span><text:span text:style-name="T5">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0</meta:editing-cycles>
    <meta:print-date>2019-02-25T02:02:00</meta:print-date>
    <meta:creation-date>2019-01-28T03:07:00</meta:creation-date>
    <dc:date>2019-03-19T07:52:00</dc:date>
    <meta:editing-duration>PT57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16" meta:word-count="155" meta:character-count="230" meta:non-whitespace-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