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41cm" table:align="left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976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8.855cm"/>
    </style:style>
    <style:style style:name="表格1.I" style:family="table-column">
      <style:table-column-properties style:column-width="1.94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1.I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表格1.2" style:family="table-row">
      <style:table-row-properties style:min-row-height="0.109cm" fo:keep-together="auto"/>
    </style:style>
    <style:style style:name="表格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I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508cm" fo:keep-together="auto"/>
    </style:style>
    <style:style style:name="表格1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D3" style:family="table-cell">
      <style:table-cell-properties style:vertical-align="top" fo:padding="0cm" fo:border="none" style:writing-mode="lr-tb"/>
    </style:style>
    <style:style style:name="表格1.I3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1.I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0.977cm" fo:keep-together="auto"/>
    </style:style>
    <style:style style:name="P1" style:family="paragraph" style:parent-style-name="Standard">
      <style:paragraph-properties fo:line-height="0.36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109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5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46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601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36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672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14" style:family="paragraph" style:parent-style-name="Standard" style:master-page-name="Standard">
      <style:paragraph-properties fo:margin-left="0cm" fo:margin-right="0.353cm" fo:line-height="0.847cm" fo:text-align="center" style:justify-single-word="false" fo:text-indent="0cm" style:auto-text-indent="false" style:page-number="auto"/>
      <style:text-properties style:font-name="DFKai-SB" fo:font-size="20pt" fo:font-weight="bold" style:font-name-asian="DFKai-SB" style:font-size-asian="20pt" style:font-weight-asian="bold" style:font-name-complex="DFKai-SB"/>
    </style:style>
    <style:style style:name="P15" style:family="paragraph" style:parent-style-name="Standard">
      <style:paragraph-properties fo:margin-left="0.212cm" fo:margin-right="0.212cm" fo:line-height="0.603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16" style:family="paragraph" style:parent-style-name="Standard">
      <style:paragraph-properties fo:margin-left="0.212cm" fo:margin-right="0cm" fo:line-height="0.508cm" fo:text-indent="0cm" style:auto-text-indent="false"/>
    </style:style>
    <style:style style:name="P17" style:family="paragraph" style:parent-style-name="Standard">
      <style:paragraph-properties fo:margin-left="0.212cm" fo:margin-right="0cm" fo:line-height="0.635cm" fo:text-indent="0cm" style:auto-text-indent="false">
        <style:tab-stops>
          <style:tab-stop style:position="4.939cm"/>
          <style:tab-stop style:position="12.347cm"/>
        </style:tab-stops>
      </style:paragraph-properties>
    </style:style>
    <style:style style:name="P18" style:family="paragraph" style:parent-style-name="Standard">
      <style:paragraph-properties fo:margin-left="0.212cm" fo:margin-right="0cm" fo:line-height="0.635cm" fo:text-indent="0cm" style:auto-text-indent="false">
        <style:tab-stops>
          <style:tab-stop style:position="14.464cm"/>
        </style:tab-stops>
      </style:paragraph-properties>
    </style:style>
    <style:style style:name="P19" style:family="paragraph" style:parent-style-name="Standard">
      <style:paragraph-properties fo:margin-left="0.212cm" fo:margin-right="0cm" fo:line-height="0.635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20" style:family="paragraph" style:parent-style-name="Standard">
      <style:paragraph-properties fo:margin-left="1.729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1" style:family="paragraph" style:parent-style-name="Standard">
      <style:paragraph-properties fo:margin-left="1.658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2" style:family="paragraph" style:parent-style-name="Standard">
      <style:paragraph-properties fo:margin-left="0.28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3" style:family="paragraph" style:parent-style-name="Standard">
      <style:paragraph-properties fo:margin-left="0.388cm" fo:margin-right="0cm" fo:line-height="0.508cm" fo:text-indent="0cm" style:auto-text-indent="false"/>
    </style:style>
    <style:style style:name="P24" style:family="paragraph" style:parent-style-name="Standard">
      <style:paragraph-properties fo:margin-left="0.106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5" style:family="paragraph" style:parent-style-name="Standard">
      <style:paragraph-properties fo:margin-left="0.247cm" fo:margin-right="0cm" fo:line-height="0.423cm" fo:text-indent="0cm" style:auto-text-indent="false"/>
      <style:text-properties style:font-name="DFKai-SB" style:font-name-asian="DFKai-SB" style:font-name-complex="DFKai-SB"/>
    </style:style>
    <style:style style:name="P26" style:family="paragraph" style:parent-style-name="Standard">
      <style:paragraph-properties fo:margin-left="1.02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7" style:family="paragraph" style:parent-style-name="Standard">
      <style:paragraph-properties fo:margin-left="3.986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8" style:family="paragraph" style:parent-style-name="Standard">
      <style:paragraph-properties fo:margin-left="9.031cm" fo:margin-right="0cm" fo:line-height="0.508cm" fo:text-indent="0cm" style:auto-text-indent="false">
        <style:tab-stops>
          <style:tab-stop style:position="12.383cm"/>
          <style:tab-stop style:position="14.499cm"/>
          <style:tab-stop style:position="16.616cm"/>
        </style:tab-stops>
      </style:paragraph-properties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style:font-name="DFKai-SB" style:font-name-asian="DFKai-SB" style:font-name-complex="DFKai-SB"/>
    </style:style>
    <style:style style:name="T5" style:family="text">
      <style:text-properties style:font-name="DFKai-SB" fo:font-size="12pt" style:font-name-asian="DFKai-SB" style:font-size-asian="12pt" style:font-name-complex="DFKai-SB"/>
    </style:style>
    <style:style style:name="T6" style:family="text">
      <style:text-properties style:font-name="DFKai-SB" fo:font-size="15pt" style:font-name-asian="DFKai-SB" style:font-size-asian="15pt" style:font-name-complex="DFKai-S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page1"/>塗 銷 信 託 登 記 同 意 書</text:p>
      <text:p text:style-name="P1"/>
      <text:p text:style-name="P15">立同意書人原以下列不動產辦理信託登記完畢，茲因雙方信託關係消滅回復為原委託人所有，同意向地政事務所辦理塗銷信託登記，特立此同意書為據。</text:p>
      <text:p text:style-name="P2"/>
      <text:p text:style-name="P16"><text:span text:style-name="T5">◎ 不動產標示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2" office:value-type="string">
            <text:p text:style-name="P20">土地標示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1">建物標示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22">鄉鎮市區</text:p>
          </table:table-cell>
          <table:table-cell table:style-name="表格1.A3" office:value-type="string">
            <text:p text:style-name="P23"><text:span text:style-name="T5">地段/小段</text:span></text:p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24">地號</text:p>
          </table:table-cell>
          <table:table-cell table:style-name="表格1.A3" office:value-type="string">
            <text:p text:style-name="P25">權利範圍</text:p>
          </table:table-cell>
          <table:table-cell table:style-name="表格1.A3" office:value-type="string">
            <text:p text:style-name="P23"><text:span text:style-name="T5">地段/小段</text:span></text:p>
          </table:table-cell>
          <table:table-cell table:style-name="表格1.A3" office:value-type="string">
            <text:p text:style-name="P26">建號</text:p>
          </table:table-cell>
          <table:table-cell table:style-name="表格1.A3" office:value-type="string">
            <text:p text:style-name="P27">門牌</text:p>
          </table:table-cell>
          <table:table-cell table:style-name="表格1.I3" office:value-type="string">
            <text:p text:style-name="P25">權利範圍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</table:table>
      <text:p text:style-name="P5"/>
      <text:p text:style-name="P16"><text:span text:style-name="T5">◎ 不動產信託登記資料：</text:span></text:p>
      <text:p text:style-name="P6"/>
      <text:p text:style-name="P17"><text:span text:style-name="T6">收件字號：</text:span><text:span text:style-name="T1"><text:tab/></text:span><text:span text:style-name="T6">年花資登字第</text:span><text:span text:style-name="T1"><text:tab/></text:span><text:span text:style-name="T6">號</text:span></text:p>
      <text:p text:style-name="P7"><draw:line text:anchor-type="char" draw:z-index="0" draw:style-name="gr2" draw:text-style-name="P29" svg:x1="2.845cm" svg:y1="0.004cm" svg:x2="4.962cm" svg:y2="0.004cm"><text:p/></draw:line><draw:line text:anchor-type="char" draw:z-index="1" draw:style-name="gr2" draw:text-style-name="P29" svg:x1="8.137cm" svg:y1="0.004cm" svg:x2="12.37cm" svg:y2="0.004cm"><text:p/></draw:line></text:p>
      <text:p text:style-name="P8"/>
      <text:p text:style-name="P8"/>
      <text:p text:style-name="P8"/>
      <text:p text:style-name="P8"/>
      <text:p text:style-name="P8"/>
      <text:p text:style-name="P9"/>
      <text:p text:style-name="P19">立同意書人簽章</text:p>
      <text:p text:style-name="P10"/>
      <text:p text:style-name="P18"><text:span text:style-name="T6">受託人姓名：</text:span><text:span text:style-name="T1"><text:tab/></text:span><text:span text:style-name="T6">統編：</text:span></text:p>
      <text:p text:style-name="P7"><draw:line text:anchor-type="char" draw:z-index="2" draw:style-name="gr2" draw:text-style-name="P29" svg:x1="3.374cm" svg:y1="0.004cm" svg:x2="9.724cm" svg:y2="0.004cm"><text:p/></draw:line><draw:line text:anchor-type="char" draw:z-index="3" draw:style-name="gr2" draw:text-style-name="P29" svg:x1="16.076cm" svg:y1="0.004cm" svg:x2="22.426cm" svg:y2="0.004cm"><text:p/></draw:line></text:p>
      <text:p text:style-name="P8"/>
      <text:p text:style-name="P8"/>
      <text:p text:style-name="P8"/>
      <text:p text:style-name="P11"/>
      <text:p text:style-name="P18"><text:span text:style-name="T6">委託人姓名：</text:span><text:span text:style-name="T1"><text:tab/></text:span><text:span text:style-name="T6">統編：</text:span></text:p>
      <text:p text:style-name="P7"><draw:line text:anchor-type="char" draw:z-index="4" draw:style-name="gr2" draw:text-style-name="P29" svg:x1="3.374cm" svg:y1="0.002cm" svg:x2="9.724cm" svg:y2="0.002cm"><text:p/></draw:line><draw:line text:anchor-type="char" draw:z-index="5" draw:style-name="gr2" draw:text-style-name="P29" svg:x1="16.076cm" svg:y1="0.002cm" svg:x2="22.426cm" svg:y2="0.002cm"><text:p/></draw:line></text:p>
      <text:section text:style-name="Sect1" text:name="區段1">
        <text:p text:style-name="P8"/>
        <text:p text:style-name="P12"/>
        <text:p text:style-name="P28"><text:span text:style-name="T5">中華民國</text:span><text:span text:style-name="T1"><text:tab/></text:span><text:span text:style-name="T5">年</text:span><text:span text:style-name="T1"><text:tab/></text:span><text:span text:style-name="T5">月</text:span><text:span text:style-name="T1"><text:tab/></text:span><text:span text:style-name="T5">日</text:span></text:p>
        <text:p text:style-name="P7"><draw:line text:anchor-type="char" draw:z-index="6" draw:style-name="gr1" draw:text-style-name="P29" svg:x1="10.931cm" svg:y1="0.005cm" svg:x2="12.201cm" svg:y2="0.005cm"><text:p/></draw:line><draw:line text:anchor-type="char" draw:z-index="7" draw:style-name="gr1" draw:text-style-name="P29" svg:x1="13.047cm" svg:y1="0.005cm" svg:x2="14.317cm" svg:y2="0.005cm"><text:p/></draw:line><draw:line text:anchor-type="char" draw:z-index="8" draw:style-name="gr1" draw:text-style-name="P29" svg:x1="15.166cm" svg:y1="0.005cm" svg:x2="16.436cm" svg:y2="0.005cm"><text:p/></draw:lin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44cm" fo:margin-bottom="0.96cm" fo:margin-left="1.799cm" fo:margin-right="1.7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0" meta:object-count="0" meta:page-count="1" meta:paragraph-count="19" meta:word-count="174" meta:character-count="191" meta:non-whitespace-character-count="174"/>
    <meta:generator>LibreOffice/6.3.3.2$Windows_X86_64 LibreOffice_project/a64200df03143b798afd1ec74a12ab50359878ed</meta:generator>
  </office:meta>
</office:document-meta>
</file>