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9" style:family="table-row">
      <style:table-row-properties style:min-row-height="0.615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Row14" style:family="table-row">
      <style:table-row-properties style:min-row-height="0.24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Row27" style:family="table-row">
      <style:table-row-properties style:min-row-height="0.518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234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TableRow49" style:family="table-row">
      <style:table-row-properties style:min-row-height="0.4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2.00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493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343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花蓮縣花蓮地政事務所規費退還申請書　　　</text:p>
            <text:p text:style-name="P1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  <text:p text:style-name="P17"><text:span text:style-name="T18">(原案申請人之一或原代理人)</text:span></text:p>
          </table:table-cell>
          <table:table-cell table:style-name="TableCell19" table:number-columns-spanned="2">
            <text:p text:style-name="P20">統一編號</text:p>
          </table:table-cell>
          <table:covered-table-cell/>
          <table:table-cell table:style-name="TableCell21" table:number-columns-spanned="2">
            <text:p text:style-name="P22">住　　址</text:p>
          </table:table-cell>
          <table:covered-table-cell/>
          <table:table-cell table:style-name="TableCell23">
            <text:p text:style-name="P24">連絡電話</text:p>
          </table:table-cell>
          <table:table-cell table:style-name="TableCell25">
            <text:p text:style-name="P26">簽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代理人(受託人)</text:p>
          </table:table-cell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">
            <text:p text:style-name="P44">住　　址</text:p>
          </table:table-cell>
          <table:covered-table-cell/>
          <table:table-cell table:style-name="TableCell45">
            <text:p text:style-name="P46">連絡電話</text:p>
          </table:table-cell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退還規費原因</text:p>
          </table:table-cell>
          <table:table-cell table:style-name="TableCell63" table:number-columns-spanned="6">
            <text:p text:style-name="P64"><text:span text:style-name="T65">□案件駁回</text:span><text:span text:style-name="T66"><text:s text:c="2"/></text:span><text:span text:style-name="T67">□</text:span><text:span text:style-name="T68">案件撤回</text:span><text:span text:style-name="T69"><text:s text:c="2"/></text:span><text:span text:style-name="T70">□溢繳</text:span><text:span text:style-name="T71"><text:s text:c="2"/></text:span><text:span text:style-name="T72">□</text:span><text:span text:style-name="T73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原申請收件案號</text:p>
          </table:table-cell>
          <table:table-cell table:style-name="TableCell77" table:number-columns-spanned="6">
            <text:p text:style-name="P78">民國　　年　　月　　日收件<text:s text:c="7"/>字第　<text:s text:c="10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規費收據字號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退還規費總額</text:p>
          </table:table-cell>
          <table:table-cell table:style-name="TableCell87" table:number-columns-spanned="6">
            <text:p text:style-name="P88"><text:span text:style-name="T89">新台幣</text:span><text:span text:style-name="T90"><text:s text:c="4"/></text:span><text:span text:style-name="T91">拾</text:span><text:span text:style-name="T92"><text:s text:c="4"/></text:span><text:span text:style-name="T93">萬</text:span><text:span text:style-name="T94"><text:s text:c="4"/></text:span><text:span text:style-name="T95">仟</text:span><text:span text:style-name="T96"><text:s text:c="4"/></text:span><text:span text:style-name="T97">佰</text:span><text:span text:style-name="T98"><text:s text:c="4"/></text:span><text:span text:style-name="T99">拾</text:span><text:span text:style-name="T100"><text:s text:c="4"/></text:span><text:span text:style-name="T10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退還規費種類</text:p>
          </table:table-cell>
          <table:table-cell table:style-name="TableCell105" table:number-columns-spanned="6">
            <text:p text:style-name="P106"><text:span text:style-name="T107">□登記費</text:span><text:span text:style-name="T108"><text:s text:c="7"/>元整 <text:s text:c="2"/></text:span><text:span text:style-name="T109">□</text:span><text:span text:style-name="T110">複丈費</text:span><text:span text:style-name="T111"><text:s text:c="6"/></text:span><text:span text:style-name="T112"><text:s text:c="12"/></text:span><text:span text:style-name="T113">元整</text:span><text:span text:style-name="T114"><text:s text:c="2"/></text:span><text:span text:style-name="T115">□</text:span><text:span text:style-name="T116"><text:s text:c="11"/></text:span></text:p>
            <text:p text:style-name="P117"><text:span text:style-name="T118">□書狀費 <text:s text:c="6"/>元整 <text:s text:c="2"/></text:span><text:span text:style-name="T119">□</text:span><text:span text:style-name="T120">土地建物測量勘查</text:span><text:span text:style-name="T121">費</text:span><text:span text:style-name="T122"><text:s text:c="5"/></text:span><text:span text:style-name="T123"><text:s/></text:span><text:span text:style-name="T124">元整</text:span></text:p>
            <text:p text:style-name="P125"><text:span text:style-name="T126">□登記罰鍰 <text:s text:c="4"/>元整 <text:s text:c="2"/></text:span><text:span text:style-name="T127">□</text:span><text:span text:style-name="T128">複丈成果圖<text:s/></text:span><text:span text:style-name="T129"><text:s text:c="4"/></text:span><text:span text:style-name="T130"><text:s/></text:span><text:span text:style-name="T131"><text:s text:c="8"/></text:span><text:span text:style-name="T13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退還方式</text:p>
          </table:table-cell>
          <table:table-cell table:style-name="TableCell136" table:number-columns-spanned="6">
            <text:p text:style-name="P137"><text:span text:style-name="T138">□</text:span><text:span text:style-name="T139">領取現金</text:span><text:span text:style-name="T140"><text:s text:c="31"/></text:span></text:p>
            <text:p text:style-name="P141">□領取市庫支票：□郵寄 <text:s text:c="10"/>□親自領取</text:p>
            <text:p text:style-name="P142">□匯款：</text:p>
            <text:p text:style-name="P143"><text:s text:c="2"/>□郵局帳戶： <text:s text:c="4"/>郵局 <text:s text:c="3"/>分局 帳號：<text:s text:c="4"/><text:s text:c="3"/><text:s text:c="3"/><text:s text:c="2"/><text:s/>戶名：</text:p>
            <text:p text:style-name="P144"><text:s text:c="2"/>□金融機構： <text:s text:c="4"/>銀行 <text:s text:c="3"/>分行 帳號：<text:s text:c="4"/><text:s text:c="3"/><text:s text:c="3"/><text:s text:c="2"/><text:s/>戶名：</text:p>
            <text:p text:style-name="P145"/>
            <text:list text:style-name="LFO3" text:continue-numbering="true">
              <text:list-item>
                <text:p text:style-name="P146">相關郵寄、轉帳匯款費用同意自退還規費中扣抵；上開金額並自郵寄送達或轉帳成功後即完成領款程序，且經本人確認無誤，如有錯誤，本人願負一切責任。 <text:s/></text:p>
              </text:list-item>
            </text:list>
            <text:p text:style-name="P147"><text:span text:style-name="T148"><text:s text:c="21"/></text:span><text:span text:style-name="T149"><text:s text:c="15"/></text:span><text:span text:style-name="T150"><text:s text:c="6"/></text:span><text:span text:style-name="T151">同意人：</text:span><text:span text:style-name="T152">　</text:span><text:span text:style-name="T153"><text:s text:c="8"/></text:span><text:span text:style-name="T154"><text:s text:c="5"/></text:span><text:span text:style-name="T155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委任關係</text:p>
          </table:table-cell>
          <table:table-cell table:style-name="TableCell159" table:number-columns-spanned="6">
            <text:p text:style-name="P160">本退費案委託 <text:s text:c="5"/>代理，□並同意□但不同意 以代理人為受領人。</text:p>
            <text:p text:style-name="P161"><text:span text:style-name="T162"><text:s text:c="40"/></text:span><text:span text:style-name="T163"><text:s text:c="2"/>申請人：</text:span><text:span text:style-name="T164"><text:s text:c="11"/></text:span><text:span text:style-name="T165"><text:s text:c="3"/></text:span><text:span text:style-name="T166"><text:s/></text:span><text:span text:style-name="T167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附繳證件</text:p>
          </table:table-cell>
          <table:table-cell table:style-name="TableCell171" table:number-columns-spanned="6">
            <text:p text:style-name="P172">一、原案申請書正本，計 <text:s text:c="2"/>張</text:p>
            <text:p text:style-name="P173">二、地政規費收據聯單第 <text:s/>聯正本，計 <text:s text:c="2"/>張</text:p>
            <text:p text:style-name="P174">三、申請人身分證明文件，計 <text:s text:c="2"/>份</text:p>
            <text:p text:style-name="P175">四、駁回通知書、准予撤回文件或其他依法應予退還之文件，計 <text:s text:c="2"/>張</text:p>
            <text:p text:style-name="P176">五、第一項原案申請書正本或第二項地政規費收據聯單正本遺失：</text:p>
            <text:p text:style-name="P177"><text:span text:style-name="T178">申請人因</text:span><text:span text:style-name="T179"><text:s/>□原案申請書□</text:span><text:span text:style-name="T180">地政規費收據</text:span><text:span text:style-name="T181"><text:s/>正本</text:span><text:span text:style-name="T182">遺失，致本申請書未</text:span><text:span text:style-name="T183">能</text:span><text:span text:style-name="T184">附繳，特此切結，如有不實，申請人願負法律責任。申請人：</text:span><text:span text:style-name="T185"><text:s text:c="6"/></text:span><text:span text:style-name="T186"><text:s text:c="5"/></text:span><text:span text:style-name="T187"><text:s text:c="2"/></text:span><text:span text:style-name="T188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核定退還規費總額</text:p>
          </table:table-cell>
          <table:table-cell table:style-name="TableCell192" table:number-columns-spanned="6">
            <text:p text:style-name="P193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承　　辦　　人</text:p>
          </table:table-cell>
          <table:covered-table-cell/>
          <table:table-cell table:style-name="TableCell197" table:number-columns-spanned="2">
            <text:p text:style-name="P198">核　　　定</text:p>
          </table:table-cell>
          <table:covered-table-cell/>
          <table:table-cell table:style-name="TableCell199" table:number-columns-spanned="3">
            <text:p text:style-name="P200">會　辦　單　位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各地政事務所受理申請退還規費作業要點（草案）</dc:title>
    <dc:subject/>
    <meta:initial-creator>TPC</meta:initial-creator>
    <dc:creator>2 花蓮</dc:creator>
    <meta:creation-date>2023-12-12T07:18:00Z</meta:creation-date>
    <dc:date>2023-12-12T07:18:00Z</dc:date>
    <meta:print-date>2023-12-12T07:1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52" meta:row-count="7" meta:non-whitespace-character-count="897"/>
  </office:meta>
</office:document-meta>
</file>