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花蓮縣花蓮地政事務所現場增購土地界標申請書</text:span></text:p>
      <text:p text:style-name="Standard"><text:span text:style-name="T2">一、測量案件：依本所　　年　　月　　日花測字第　　　　　號申請案。</text:span></text:p>
      <text:p text:style-name="Standard"><text:span text:style-name="T2">二、□塑膠界樁　　　　　□鋼釘界樁　　　　　　□水泥界樁</text:span></text:p>
      <text:p text:style-name="Standard"><text:span text:style-name="T2">三、數量：塑膠界樁　　　　　支；新臺幣　　　　元整。</text:span></text:p>
      <text:p text:style-name="Standard"><text:span text:style-name="T2">　　　　　鋼釘界樁　　　　　支；新臺幣　　　　元整。</text:span></text:p>
      <text:p text:style-name="Standard"><text:span text:style-name="T2">　　　　　水泥界樁　　　　　支；新臺幣　　　　元整。</text:span></text:p>
      <text:p text:style-name="P2"/>
      <text:p text:style-name="Standard"><text:span text:style-name="T2">申請人：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Standard"><text:span text:style-name="T2">代理人：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3"/>
      <text:p text:style-name="Standard"><text:span text:style-name="T2">測量員：　　　　　　　　　　　　收據號碼：</text:span></text:p>
      <text:p text:style-name="P3"/>
      <text:p text:style-name="Standard"><text:span text:style-name="T3">備註：以旨案已有購置界標為前提，惟現場臨時因需求增購界標。</text:span></text:p>
      <text:p text:style-name="P4"/>
      <text:p text:style-name="P4"/>
      <text:p text:style-name="P1"><text:span text:style-name="T2">中　華　民　國　　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件簽收</dc:title>
    <meta:initial-creator>hg</meta:initial-creator>
    <dc:creator>user</dc:creator>
    <meta:editing-cycles>2</meta:editing-cycles>
    <meta:print-date>2019-11-15T08:14:00</meta:print-date>
    <meta:creation-date>2020-01-07T06:08:00</meta:creation-date>
    <dc:date>2020-01-07T06:08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178" meta:character-count="265" meta:non-whitespace-character-count="178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