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indent="2.2222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indent="3.8888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indent="3.8888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>
        <style:tab-stops>
          <style:tab-stop style:type="left" style:position="1.491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>
        <style:tab-stops>
          <style:tab-stop style:type="left" style:position="1.491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>
        <style:tab-stops>
          <style:tab-stop style:type="left" style:position="1.491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>
        <style:tab-stops>
          <style:tab-stop style:type="left" style:position="1.491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indent="0.5555in">
        <style:tab-stops>
          <style:tab-stop style:type="left" style:position="1.491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 fo:text-indent="0.5555in">
        <style:tab-stops>
          <style:tab-stop style:type="left" style:position="1.4916in"/>
        </style:tab-stops>
      </style:paragraph-properties>
    </style:style>
    <style:style style:name="T14" style:parent-style-name="預設段落字型" style:family="text">
      <style:text-properties style:font-name="Segoe UI Symbol" style:font-name-asian="標楷體" style:font-name-complex="Segoe UI Symbol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Segoe UI Symbol" style:font-name-asian="標楷體" style:font-name-complex="Segoe UI Symbol" fo:font-size="20pt" style:font-size-asian="20pt" style:font-size-complex="20pt"/>
    </style:style>
    <style:style style:name="P17" style:parent-style-name="清單段落" style:list-style-name="LFO1" style:family="paragraph">
      <style:paragraph-properties fo:margin-left="0in" fo:text-indent="0in">
        <style:tab-stops>
          <style:tab-stop style:type="left" style:position="0.689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8" style:parent-style-name="清單段落" style:list-style-name="LFO1" style:family="paragraph">
      <style:paragraph-properties fo:margin-left="0.3333in">
        <style:tab-stops>
          <style:tab-stop style:type="left" style:position="-0.037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9" style:parent-style-name="無間距" style:list-style-name="LFO1" style:family="paragraph">
      <style:text-properties style:font-name="標楷體" style:font-name-asian="標楷體" fo:font-size="20pt" style:font-size-asian="20pt" style:font-size-complex="20pt"/>
    </style:style>
    <style:style style:name="P20" style:parent-style-name="清單段落" style:family="paragraph">
      <style:paragraph-properties fo:margin-left="0.3333in" fo:text-indent="0.2777in">
        <style:tab-stops>
          <style:tab-stop style:type="left" style:position="0.651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1" style:parent-style-name="清單段落" style:family="paragraph">
      <style:paragraph-properties fo:margin-left="0.4923in" fo:text-indent="0.1583in">
        <style:tab-stops>
          <style:tab-stop style:type="left" style:position="0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>
        <style:tab-stops>
          <style:tab-stop style:type="left" style:position="1.491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>
        <style:tab-stops>
          <style:tab-stop style:type="left" style:position="1.491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center">
        <style:tab-stops>
          <style:tab-stop style:type="left" style:position="1.491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花蓮地政事務所複丈案件電鑽工具借用單</text:p>
      <text:p text:style-name="P2"/>
      <text:p text:style-name="P3">案件收件號 :</text:p>
      <text:p text:style-name="P4"/>
      <text:p text:style-name="P5">借<text:s/><text:s text:c="2"/>用<text:s/>人 :<text:s/></text:p>
      <text:p text:style-name="P6"/>
      <text:p text:style-name="P7">電<text:s/><text:s text:c="5"/>話 :</text:p>
      <text:p text:style-name="P8"/>
      <text:p text:style-name="P9"/>
      <text:p text:style-name="P10"/>
      <text:p text:style-name="P11">借用日期 :<text:tab/><text:s text:c="3"/><text:s text:c="5"/><text:s text:c="3"/>年<text:s/><text:s text:c="5"/><text:s text:c="2"/><text:s/>月<text:s/><text:s text:c="6"/><text:s text:c="5"/>日</text:p>
      <text:p text:style-name="P12"/>
      <text:p text:style-name="P13"><text:span text:style-name="T14">📢</text:span><text:span text:style-name="T15">本服務相關規定（請詳閱後簽名）</text:span><text:span text:style-name="T16">📝</text:span></text:p>
      <text:list text:style-name="LFO1" text:continue-numbering="true">
        <text:list-item>
          <text:p text:style-name="P17">僅供複丈案件埋設界標使用，不得作其他用途。</text:p>
        </text:list-item>
        <text:list-item>
          <text:p text:style-name="P18">因使用設備，導致設備受損，應照價賠償。</text:p>
        </text:list-item>
        <text:list-item>
          <text:p text:style-name="P19">因使用設備造成人員受傷，或造成現場相關損害，</text:p>
        </text:list-item>
      </text:list>
      <text:p text:style-name="P20">需借用人自行負責。</text:p>
      <text:p text:style-name="P21"/>
      <text:p text:style-name="P22"/>
      <text:p text:style-name="P23"/>
      <text:p text:style-name="P24"><text:span text:style-name="T25">已詳閱並同意借用。</text:span><text:span text:style-name="T26">　　　　　　　</text:span><text:span text:style-name="T27">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貞瑩</meta:initial-creator>
    <dc:creator>吳貞瑩</dc:creator>
    <meta:creation-date>2023-05-16T08:15:00Z</meta:creation-date>
    <dc:date>2023-05-16T08:15:00Z</dc:date>
    <meta:print-date>2023-05-12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