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7" svg:font-family="華康楷書體W7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華康楷書體W7" style:font-name-asian="華康楷書體W7" style:font-name-complex="華康楷書體W7"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  <style:text-properties style:font-name="華康楷書體W7" style:font-name-asian="華康楷書體W7" style:font-name-complex="華康楷書體W7" fo:font-size="16pt" style:font-size-asian="16pt" style:font-size-complex="16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double #000000"/>
      <style:text-properties fo:font-weight="bold" style:font-weight-asian="bold" style:font-weight-complex="bold"/>
    </style:style>
    <style:style style:name="ce7" style:family="table-cell" style:parent-style-name="Default" style:data-style-name="N52">
      <style:table-cell-properties fo:border="thick solid #000000" fo:background-color="#00FFFF"/>
      <style:text-properties style:font-name="華康楷書體W7" style:font-name-asian="華康楷書體W7" style:font-name-complex="華康楷書體W7" fo:font-size="16pt" style:font-size-asian="16pt" style:font-size-complex="16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華康楷書體W7" style:font-name-asian="華康楷書體W7" style:font-name-complex="華康楷書體W7" fo:font-size="16pt" style:font-size-asian="16pt" style:font-size-complex="16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華康楷書體W7" style:font-name-asian="華康楷書體W7" style:font-name-complex="華康楷書體W7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52">
      <style:table-cell-properties fo:border-top="none" fo:border-bottom="thin solid #000000" fo:border-left="thin solid #000000" fo:border-right="thin solid #000000" fo:background-color="#CCFFCC"/>
      <style:text-properties fo:color="#993300" style:font-name="華康楷書體W7" style:font-name-asian="華康楷書體W7" style:font-name-complex="華康楷書體W7" fo:font-size="16pt" style:font-size-asian="16pt" style:font-size-complex="16pt"/>
    </style:style>
    <style:style style:name="ce11" style:family="table-cell" style:parent-style-name="Default" style:data-style-name="N52">
      <style:table-cell-properties fo:border="thin solid #000000" fo:background-color="#CCFFCC"/>
      <style:text-properties fo:color="#993300" style:font-name="華康楷書體W7" style:font-name-asian="華康楷書體W7" style:font-name-complex="華康楷書體W7" fo:font-size="16pt" style:font-size-asian="16pt" style:font-size-complex="16pt"/>
    </style:style>
    <style:style style:name="ce12" style:family="table-cell" style:parent-style-name="Default" style:data-style-name="N52">
      <style:table-cell-properties fo:border-top="thin solid #000000" fo:border-bottom="thin double #000000" fo:border-left="thin solid #000000" fo:border-right="thin solid #000000" fo:background-color="#CCFFCC"/>
      <style:text-properties fo:color="#993300" style:font-name="華康楷書體W7" style:font-name-asian="華康楷書體W7" style:font-name-complex="華康楷書體W7" fo:font-size="16pt" style:font-size-asian="16pt" style:font-size-complex="16pt"/>
    </style:style>
    <style:style style:name="ce1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華康楷書體W7" style:font-name-asian="華康楷書體W7" style:font-name-complex="華康楷書體W7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style:font-name="華康楷書體W7" style:font-name-asian="華康楷書體W7" style:font-name-complex="華康楷書體W7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double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style:repeat-content="false"/>
      <style:paragraph-properties fo:text-align="center"/>
      <style:text-properties style:font-name="華康楷書體W7" style:font-name-asian="華康楷書體W7" style:font-name-complex="華康楷書體W7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FF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271cm"/>
    </style:style>
    <style:style style:name="co2" style:family="table-column">
      <style:table-column-properties fo:break-before="auto" style:column-width="7.66233333333333cm"/>
    </style:style>
    <style:style style:name="co3" style:family="table-column">
      <style:table-column-properties fo:break-before="auto" style:column-width="6.79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解區公差配賦表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1">
            <text:p>依據地籍測量實施規則第二百四十三條規定分割（圖解區）土地面積計算公差比例配賦如下：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13">
            <text:p>地籍圖（圖解區）比例尺：</text:p>
          </table:table-cell>
          <table:table-cell office:value-type="string" table:style-name="ce14">
            <text:p>面積（平方公尺）</text:p>
          </table:table-cell>
          <table:table-cell office:value-type="string" table:style-name="ce15">
            <text:p>（計算公式）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請於右邊藍色方框內輸入面積（平方公尺）後按Enter</text:p>
          </table:table-cell>
          <table:table-cell office:value-type="float" office:value="0" table:style-name="ce7">
            <text:p>0.00<text:s/>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3">
            <text:p>1／500 比例尺地籍圖：</text:p>
          </table:table-cell>
          <table:table-cell office:value-type="float" office:value="0" table:formula="of:=(0.1+0.02* [.B3]^0.25)*[.B3]^0.5" table:style-name="ce10">
            <text:p>0.00<text:s/></text:p>
          </table:table-cell>
          <table:table-cell office:value-type="string" table:style-name="ce5">
            <text:p><text:s/>(0.10＋0.02*4√F)*√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／600 及 1／1,000 比例尺地籍圖：</text:p>
          </table:table-cell>
          <table:table-cell office:value-type="float" office:value="0" table:formula="of:=(0.1+0.04* [.B3]^0.25)*[.B3]^0.5" table:style-name="ce11">
            <text:p>0.00<text:s/></text:p>
          </table:table-cell>
          <table:table-cell office:value-type="string" table:style-name="ce5">
            <text:p><text:s/>(0.10＋0.04* 4√F)*√F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／1,200 比例尺地籍圖：</text:p>
          </table:table-cell>
          <table:table-cell office:value-type="float" office:value="0" table:formula="of:=(0.25+0.07* [.B3]^0.25)*[.B3]^0.5" table:style-name="ce11">
            <text:p>0.00<text:s/></text:p>
          </table:table-cell>
          <table:table-cell office:value-type="string" table:style-name="ce5">
            <text:p><text:s/>(0.25＋0.07* 4√F)*√F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1／3,000 比例尺地籍圖：</text:p>
          </table:table-cell>
          <table:table-cell office:value-type="float" office:value="0" table:formula="of:=(0.5+0.14*[.B3]^0.25)*[.B3]^0.5" table:style-name="ce12">
            <text:p>0.00<text:s/></text:p>
          </table:table-cell>
          <table:table-cell office:value-type="string" table:style-name="ce6">
            <text:p><text:s/>(0.50＋0.14 *4√F)*√F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0">
            <text:p>說明：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6">
            <text:p>1、<text:span text:style-name="T4">綠色框內</text:span>面積係計算後各比例尺容許配賦面積。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6">
            <text:p>2、各地號土地面積比例配賦公式如右：每號地新計算面積×原面積/新面積總和=每號地配賦後面積。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16">
            <office:annotation draw:style-name="a0" svg:x="7.11666666666667in" svg:y="4.24166666666667in" svg:width="0.883333333333333in" svg:height="0.991666666666667in">
              <dc:creator>123</dc:creator>
              <text:p><text:span text:style-name="T2">123:</text:span><text:span text:style-name="T1"/></text:p>
              <text:p/>
            </office:annotation>
            <text:p>3、F為一筆土地面積，以平方公尺為單位。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number-columns-spanned="3" table:number-rows-spanned="1" table:style-name="ce16"/>
          <table:covered-table-cell table:number-columns-repeated="2"/>
          <table:table-cell table:number-columns-repeated="1638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楷書體W7" svg:font-family="華康楷書體W7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公差配賦表</dc:title>
    <dc:description>依據地籍測量實施規則第243條規定設計</dc:description>
    <dc:subject>圖解區複丈面積計算配賦</dc:subject>
    <meta:initial-creator>花蓮地政_沈忠守</meta:initial-creator>
    <dc:creator>user149</dc:creator>
    <meta:creation-date>2007-08-23T08:25:34Z</meta:creation-date>
    <dc:date>2020-03-26T06:50:15Z</dc:date>
    <meta:print-date>2011-11-14T00:58:38Z</meta:print-date>
  </office:meta>
</office:document-meta>
</file>