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2pt" style:font-name-asian="標楷體" style:font-size-asian="22pt" style:font-size-complex="22pt"/>
    </style:style>
    <style:style style:name="P2" style:family="paragraph" style:parent-style-name="Standard">
      <style:text-properties fo:font-size="20pt" style:font-name-asian="標楷體" style:font-size-asian="20pt" style:font-size-complex="20pt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2pt" style:font-size-asian="22pt" style:font-size-complex="22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申</text:span><text:span text:style-name="T2"> <text:s/></text:span><text:span text:style-name="T1">請</text:span><text:span text:style-name="T2"> <text:s/></text:span><text:span text:style-name="T1">書</text:span></text:p>
      <text:p text:style-name="P1"/>
      <text:p text:style-name="P2">本人同意將身分證統一編號及姓名資料提供予貴所建檔，嗣後得免附身分證明影本申領土地建物登記謄本、地價謄本、地籍圖謄本、建物測量成果圖謄本、地籍異動索引、地籍異動清冊等地籍謄本資料。</text:p>
      <text:p text:style-name="P3"/>
      <text:p text:style-name="P3"/>
      <text:p text:style-name="P3">　　</text:p>
      <text:p text:style-name="P3"/>
      <text:p text:style-name="P3"/>
      <text:p text:style-name="P3"/>
      <text:p text:style-name="P3">此致</text:p>
      <text:p text:style-name="P3">花蓮縣花蓮地政事務所</text:p>
      <text:p text:style-name="P3"/>
      <text:p text:style-name="P3">申請人（簽名或蓋章）：</text:p>
      <text:p text:style-name="P3">身分證統一編號：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預設段落字型"><text:span text:style-name="T3">中　　　華　　　民　　　國　　　　</text:span></text:span><text:span text:style-name="預設段落字型"><text:span text:style-name="T4"> <text:s text:c="6"/></text:span></text:span><text:span text:style-name="預設段落字型"><text:span text:style-name="T3">年　　　　月　　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fo:text-shadow="none" style:text-underline-style="none" fo:font-weight="normal" style:letter-kerning="false" style:font-name-asian="新細明體1" style:font-family-asian="新細明體" style:font-family-generic-asian="roman" style:font-pitch-asian="variable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fo:text-shadow="none" style:text-underline-style="none" fo:font-weight="normal" style:letter-kerning="true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就學貸款切結書（負擔全額用）</dc:title>
    <meta:initial-creator>fbusr</meta:initial-creator>
    <meta:creation-date>2018-09-27T07:11:00</meta:creation-date>
    <dc:date>2018-09-27T15:23:43.300000000</dc:date>
    <meta:print-date>1995-11-21T17:41:00</meta:print-date>
    <meta:editing-cycles>4</meta:editing-cycles>
    <meta:editing-duration>PT2M23S</meta:editing-duration>
    <meta:document-statistic meta:table-count="0" meta:image-count="0" meta:object-count="0" meta:page-count="1" meta:paragraph-count="8" meta:word-count="130" meta:character-count="164" meta:non-whitespace-character-count="130"/>
    <meta:generator>LibreOffice/6.3.3.2$Windows_X86_64 LibreOffice_project/a64200df03143b798afd1ec74a12ab50359878ed</meta:generator>
  </office:meta>
</office:document-meta>
</file>