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256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53.65pt" style:use-optimal-row-height="false" fo:break-before="auto"/>
    </style:style>
    <style:style style:name="ro23" style:family="table-row">
      <style:table-row-properties style:row-height="211.5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270.75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124.5pt" style:use-optimal-row-height="false" fo:break-before="auto"/>
    </style:style>
    <style:style style:name="ro31" style:family="table-row">
      <style:table-row-properties style:row-height="133.5pt" style:use-optimal-row-height="false" fo:break-before="auto"/>
    </style:style>
    <style:style style:name="ro32" style:family="table-row">
      <style:table-row-properties style:row-height="114.7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買賣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number-columns-spanned="4" table:number-rows-spanned="1" table:style-name="ce15">
            <text:p>買賣案件常見錯誤様態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欄 <text:s text:c="4"/>位</text:p>
          </table:table-cell>
          <table:table-cell office:value-type="string" table:style-name="ce14">
            <text:p>錯誤態樣</text:p>
          </table:table-cell>
          <table:table-cell office:value-type="string" table:style-name="ce1">
            <text:p>正確申報方式說明</text:p>
          </table:table-cell>
          <table:table-cell office:value-type="string" table:style-name="ce1">
            <text:p>備註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">
            <text:p>交易日期</text:p>
          </table:table-cell>
          <table:table-cell office:value-type="string" table:style-name="ce3">
            <text:p>誤植為公契日</text:p>
          </table:table-cell>
          <table:table-cell office:value-type="string" table:style-name="ce3">
            <text:p>應依簽訂買賣書面契約(私契)之日期或買賣雙方合意的交易日期填寫 (不可晚於登記申請書之原因發生日期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2">
            <text:p>權利人及義務人</text:p>
          </table:table-cell>
          <table:table-cell office:value-type="string" table:style-name="ce3">
            <text:p>未由權利人及義務人共同申報並簽章。</text:p>
            <text:p>漏填或誤植權利人或義務人統一編號或聯絡電話。</text:p>
          </table:table-cell>
          <table:table-cell office:value-type="string" table:style-name="ce3">
            <text:p>權利人或義務人有2人以上者，第2位以後請於附表中填載統一編號並簽章，並於騎縫處由買賣雙方中任一人或代理人蓋章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2">
            <text:p>申報網行政區域</text:p>
          </table:table-cell>
          <table:table-cell office:value-type="string" table:style-name="ce3">
            <text:p>未選取正確行政區域系統，預設值花蓮巿</text:p>
          </table:table-cell>
          <table:table-cell office:value-type="string" table:style-name="ce3">
            <text:p>依交易標示填寫正確行政區城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5">
            <text:p>交易總價</text:p>
          </table:table-cell>
          <table:table-cell office:value-type="string" table:style-name="ce3">
            <text:p>交易總價申報為簽約金</text:p>
          </table:table-cell>
          <table:table-cell office:value-type="string" table:number-columns-spanned="1" table:number-rows-spanned="4" table:style-name="ce6">
            <text:p>交易總價(含土地、建物、車位)</text:p>
          </table:table-cell>
          <table:table-cell table:number-columns-spanned="1" table:number-rows-spanned="4" table:style-name="ce13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交易總價申報為貸款金額</text:p>
          </table:table-cell>
          <table:covered-table-cell/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交易總價申報多一個0或少一個0</text:p>
          </table:table-cell>
          <table:covered-table-cell/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車位價格未納入交易總價計算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">
            <text:p>交易總價 (含車位價格)</text:p>
          </table:table-cell>
          <table:table-cell office:value-type="string" table:style-name="ce3">
            <text:p>交易總價為0，備註欄未登記特殊交易情形。</text:p>
          </table:table-cell>
          <table:table-cell office:value-type="string" table:style-name="ce3">
            <text:p>交易總價為0或異常低於巿場行情者，均依備註欄註明異常原因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2">
            <text:p>車位資訊</text:p>
            <text:p>車位清冊</text:p>
          </table:table-cell>
          <table:table-cell office:value-type="string" table:style-name="ce3">
            <text:p>車位資訊勾選車位單獨計價者，漏未填載車位資訊之車位個數、車位交易總價及車位清冊之車位價格車位單獨計價者，未填載車位交易總價或與車位清冊之加總之車位價格不符。<text:s text:c="2"/></text:p>
          </table:table-cell>
          <table:table-cell office:value-type="string" table:style-name="ce3">
            <text:p>依契約填載車位資訊之車位個數、車位交易總價及車位清冊之車位價格</text:p>
            <text:p>(車位面積原則上依登記(簿)謄本所載資料填載該車位之持分建物面積,如位於登記(簿)謄本紀載者或無法計算者免填。 不要填「0」，此為裁罰重點)(無車位交易者請勾選無車位)</text:p>
            <text:p/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2">
            <text:p>車位清冊</text:p>
            <text:p>車位價格</text:p>
          </table:table-cell>
          <table:table-cell office:value-type="string" table:style-name="ce3">
            <text:p>代書系統帶入車位資訊勾選車位未單獨計價者，填寫車位價格。</text:p>
          </table:table-cell>
          <table:table-cell office:value-type="string" table:style-name="ce3">
            <text:p>車位資訊勾選車位未單獨計價者，不得填寫車位價格（此為裁罰重點)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2">
            <text:p>有無電梯或管理組織</text:p>
          </table:table-cell>
          <table:table-cell office:value-type="string" table:style-name="ce3">
            <text:p>電梯或管理組織填載錯誤</text:p>
          </table:table-cell>
          <table:table-cell office:value-type="string" table:style-name="ce3">
            <text:p>請依現狀申報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2">
            <text:p>備註欄</text:p>
          </table:table-cell>
          <table:table-cell office:value-type="string" table:style-name="ce3">
            <text:p>備註欄填個人資訊</text:p>
          </table:table-cell>
          <table:table-cell office:value-type="string" table:style-name="ce3">
            <text:p>備註欄避免填個資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2">
            <text:p>建物現況格局</text:p>
          </table:table-cell>
          <table:table-cell office:value-type="string" table:style-name="ce3">
            <text:p>建物格局為無隔間者，未照現況勾選無隔間</text:p>
            <text:p>土地交易地上有未登記建物者，未勾選本案件僅有土地 交易(無隔間)，並錯誤填寫未登記建物之建物現況格局。</text:p>
          </table:table-cell>
          <table:table-cell office:value-type="string" table:style-name="ce3">
            <text:p>建物格局為無隔間者，現況應勾選無隔間，不要填寫０房０廳０衞</text:p>
            <text:p>土地交易地上有未登記建物者，應勾選本案件僅有土地，毋需填建物現況格局。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2">
            <text:p>備註欄</text:p>
          </table:table-cell>
          <table:table-cell office:value-type="string" table:style-name="ce3">
            <text:p>預售屋交屋辦理買賣移轉登記之案件，漏填預售屋申報書序號或填已撤銷之序號<text:s text:c="10"/></text:p>
          </table:table-cell>
          <table:table-cell office:value-type="string" table:style-name="ce3">
            <text:p>預售屋轉成屋辦理買賣移轉登記之案件，請填載正確之預售屋申報書序號</text:p>
          </table:table-cell>
          <table:table-cell table:style-name="ce4"/>
          <table:table-cell table:number-columns-repeated="16380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Titles" table:cell-range-address="買賣.$A$1:買賣.$XFD$2" table:base-cell-address="買賣.$A$1"/>
        </table:named-expressions>
      </table:table>
      <table:table table:name="預售屋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number-columns-spanned="4" table:number-rows-spanned="1" table:style-name="ce18">
            <text:p>預售屋案件常見錯誤様態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style-name="ce1">
            <text:p>欄位</text:p>
          </table:table-cell>
          <table:table-cell office:value-type="string" table:style-name="ce1">
            <text:p>錯誤態樣</text:p>
          </table:table-cell>
          <table:table-cell office:value-type="string" table:style-name="ce1">
            <text:p>正確申報方式說明</text:p>
          </table:table-cell>
          <table:table-cell office:value-type="string" table:style-name="ce1">
            <text:p>備註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2">
            <text:p>建物標的清冊</text:p>
          </table:table-cell>
          <table:table-cell office:value-type="string" table:style-name="ce3">
            <text:p>共有部分面積未加車位面積</text:p>
          </table:table-cell>
          <table:table-cell office:value-type="string" table:style-name="ce3">
            <text:p>預售屋買賣契約書所載…車位設置於共有部分且不具 獨立權狀者，應納入共有部分面積；…如交易標的內含車位， 應包含車位之合計面積…。</text:p>
          </table:table-cell>
          <table:table-cell table:style-name="ce4"/>
          <table:table-cell table:number-columns-repeated="16380"/>
        </table:table-row>
        <table:table-row table:style-name="ro15">
          <table:table-cell office:value-type="string" table:style-name="ce2">
            <text:p>權利範圍</text:p>
          </table:table-cell>
          <table:table-cell office:value-type="string" table:style-name="ce3">
            <text:p>分別共有誤植為公同共有</text:p>
          </table:table-cell>
          <table:table-cell office:value-type="string" table:style-name="ce3">
            <text:p>土地標的清冊：每一地號 土地標示資訊依預售屋成交案件之土地登記(簿)謄本及預售屋買賣契約書所載相關資訊予以填載。</text:p>
          </table:table-cell>
          <table:table-cell table:style-name="ce4"/>
          <table:table-cell table:number-columns-repeated="16380"/>
        </table:table-row>
        <table:table-row table:style-name="ro16">
          <table:table-cell office:value-type="string" table:style-name="ce2">
            <text:p>申報人</text:p>
          </table:table-cell>
          <table:table-cell office:value-type="string" table:style-name="ce3">
            <text:p>經紀業代銷勾選銷售預售屋者</text:p>
          </table:table-cell>
          <table:table-cell office:value-type="string" table:style-name="ce3">
            <text:p>申報人：請勾選銷售預售屋 者(如建築業)，或受託代理銷售本預售屋案件之不動產經紀業…。</text:p>
          </table:table-cell>
          <table:table-cell table:style-name="ce4"/>
          <table:table-cell table:number-columns-repeated="16380"/>
        </table:table-row>
        <table:table-row table:style-name="ro17">
          <table:table-cell office:value-type="string" table:style-name="ce2">
            <text:p>價格資訊-車位備註欄(申報系統)</text:p>
          </table:table-cell>
          <table:table-cell office:value-type="string" table:style-name="ce3">
            <text:p>車位單獨計價勾選車位已含總額</text:p>
          </table:table-cell>
          <table:table-cell office:value-type="string" table:style-name="ce3">
            <text:p>車位可拆分出車位價格-汽車車位價格於申報系統車位備註欄勾選車位單獨計價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string" table:style-name="ce2">
            <text:p>土地交易總價</text:p>
            <text:p>建物交易總價</text:p>
            <text:p>車位交易總價</text:p>
          </table:table-cell>
          <table:table-cell office:value-type="string" table:style-name="ce3">
            <text:p>預售屋買賣契約書有拆分個別交易價格，申報未填載個別交易總價</text:p>
          </table:table-cell>
          <table:table-cell office:value-type="string" table:style-name="ce3">
            <text:p>不動產交易總價：預售屋 成交案件如能拆分土地及建物之個別交易價格時，應分別填載。土地交易總價及.建物交易總價。」、「土地交易總價：指預售屋成交案件內土地之交易價格。…」、「建物交易總價：依預售屋買賣契約書所載專有部分價格及共有部分 價格之合計金額。…」、「車位交易總價：指預售屋成交案 件內車位之交易總價格…。</text:p>
          </table:table-cell>
          <table:table-cell table:style-name="ce4"/>
          <table:table-cell table:number-columns-repeated="16380"/>
        </table:table-row>
        <table:table-row table:style-name="ro19">
          <table:table-cell office:value-type="string" table:style-name="ce2">
            <text:p>交易日期</text:p>
          </table:table-cell>
          <table:table-cell office:value-type="string" table:style-name="ce3">
            <text:p>日期錯植</text:p>
          </table:table-cell>
          <table:table-cell office:value-type="string" table:style-name="ce3">
            <text:p>交易日期：依買賣雙方簽 訂預售屋買賣契約書之日期填載</text:p>
          </table:table-cell>
          <table:table-cell table:style-name="ce4"/>
          <table:table-cell table:number-columns-repeated="16380"/>
        </table:table-row>
        <table:table-row table:style-name="ro20">
          <table:table-cell office:value-type="string" table:style-name="ce2">
            <text:p>備註欄</text:p>
          </table:table-cell>
          <table:table-cell office:value-type="string" table:style-name="ce3">
            <text:p>未填載第 2 位買受人資料</text:p>
          </table:table-cell>
          <table:table-cell office:value-type="string" table:style-name="ce3">
            <text:p>備註欄：…除需填寫「其他買受人姓名及統編」資料之情形屋，請避免於本欄填載個人資料。…</text:p>
          </table:table-cell>
          <table:table-cell table:style-name="ce4"/>
          <table:table-cell table:number-columns-repeated="16380"/>
        </table:table-row>
        <table:table-row table:style-name="ro21">
          <table:table-cell office:value-type="string" table:style-name="ce2">
            <text:p>建照執照字號</text:p>
            <text:p>建照執照核發日期</text:p>
          </table:table-cell>
          <table:table-cell office:value-type="string" table:style-name="ce3">
            <text:p>填原建照執照字號及建照執照核發日期<text:s text:c="2"/></text:p>
          </table:table-cell>
          <table:table-cell office:value-type="string" table:style-name="ce3">
            <text:p>建照執照有更新者，應依預售契約書內所載之最新建照核發字號與日期。</text:p>
          </table:table-cell>
          <table:table-cell table:style-name="ce4"/>
          <table:table-cell table:number-columns-repeated="16380"/>
        </table:table-row>
        <table:table-row table:style-name="ro22">
          <table:table-cell office:value-type="string" table:style-name="ce2">
            <text:p>建物標的清冊</text:p>
          </table:table-cell>
          <table:table-cell office:value-type="string" table:style-name="ce3">
            <text:p>建物面積未併同計入附屬建物面積。</text:p>
          </table:table-cell>
          <table:table-cell office:value-type="string" table:style-name="ce3">
            <text:p>專有部分建物面積=主建物總面積+附屬建物面積</text:p>
          </table:table-cell>
          <table:table-cell table:style-name="ce4"/>
          <table:table-cell table:number-columns-repeated="16380"/>
        </table:table-row>
        <table:table-row table:style-name="ro23">
          <table:table-cell office:value-type="string" table:style-name="ce2">
            <text:p>逾期申報</text:p>
          </table:table-cell>
          <table:table-cell office:value-type="string" table:style-name="ce3">
            <text:p>未於簽訂或解除買賣契約書後３０日內申報預售屋成交案件實際資訊</text:p>
          </table:table-cell>
          <table:table-cell office:value-type="string" table:style-name="ce3">
            <text:p>預售屋成交案件實際資訊申報期限有關簽訂或解除買賣契約書後３０日內申報之計算，應確實將簽約日當日計入，並提前申報，避免逾期受罰。線上登錄，紙本申報案件（Ｂ２），須紙本申報書送達地政事務所後始完成申報（以地政事務所收件章之日期為申報完成日）</text:p>
          </table:table-cell>
          <table:table-cell table:style-name="ce16"/>
          <table:table-cell table:number-columns-repeated="16380"/>
        </table:table-row>
        <table:table-row table:style-name="ro24">
          <table:table-cell office:value-type="string" table:style-name="ce2">
            <text:p>備註欄</text:p>
          </table:table-cell>
          <table:table-cell office:value-type="string" table:style-name="ce3">
            <text:p>解約後再次出售之交易，未於備註欄註明</text:p>
          </table:table-cell>
          <table:table-cell office:value-type="string" table:style-name="ce3">
            <text:p>解約後再次出售之交易，應勾選備註欄及填載原申報書號</text:p>
          </table:table-cell>
          <table:table-cell table:style-name="ce16"/>
          <table:table-cell table:number-columns-repeated="16380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Titles" table:cell-range-address="預售屋.$A$1:預售屋.$XFD$2" table:base-cell-address="預售屋.$A$1"/>
        </table:named-expressions>
      </table:table>
      <table:table table:name="租賃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number-columns-spanned="4" table:number-rows-spanned="1" table:style-name="ce18">
            <text:p>租賃案件常見錯誤様態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style-name="ce1">
            <text:p>欄位</text:p>
          </table:table-cell>
          <table:table-cell office:value-type="string" table:style-name="ce1">
            <text:p>錯誤態樣</text:p>
          </table:table-cell>
          <table:table-cell office:value-type="string" table:style-name="ce1">
            <text:p>正確申報方式說明</text:p>
          </table:table-cell>
          <table:table-cell office:value-type="string" table:style-name="ce1">
            <text:p>備註</text:p>
          </table:table-cell>
          <table:table-cell table:number-columns-repeated="16380" table:style-name="ce11"/>
        </table:table-row>
        <table:table-row table:style-name="ro25">
          <table:table-cell office:value-type="string" table:style-name="ce7">
            <text:p>訂約日期</text:p>
          </table:table-cell>
          <table:table-cell office:value-type="string" table:style-name="ce8">
            <text:p>填載承租人入住之日期或契約公證日期</text:p>
          </table:table-cell>
          <table:table-cell office:value-type="string" table:style-name="ce7">
            <text:p>租賃訂約日期：依不動產租賃契約日或住宅轉租契約簽訂契約日期填載。</text:p>
          </table:table-cell>
          <table:table-cell table:style-name="ce4"/>
          <table:table-cell table:number-columns-repeated="16380"/>
        </table:table-row>
        <table:table-row table:style-name="ro26">
          <table:table-cell office:value-type="string" table:style-name="ce7">
            <text:p>建物現況格局</text:p>
          </table:table-cell>
          <table:table-cell office:value-type="string" table:style-name="ce7">
            <text:p>填載使用執照圖說所載格局填寫</text:p>
          </table:table-cell>
          <table:table-cell office:value-type="string" table:style-name="ce7">
            <text:p>租賃案件簽訂不動產租賃契約或住宅轉租契約當時之實際現況格局。…</text:p>
          </table:table-cell>
          <table:table-cell table:style-name="ce4"/>
          <table:table-cell table:number-columns-repeated="16380"/>
        </table:table-row>
        <table:table-row table:style-name="ro27">
          <table:table-cell office:value-type="string" table:style-name="ce7">
            <text:p>土地標的清冊</text:p>
          </table:table-cell>
          <table:table-cell office:value-type="string" table:style-name="ce7">
            <text:p>填寫土地標的清冊</text:p>
          </table:table-cell>
          <table:table-cell office:value-type="string" table:style-name="ce7">
            <text:p>契約書僅載明建物門牌基地坐落號，亦無須填寫</text:p>
          </table:table-cell>
          <table:table-cell table:style-name="ce4"/>
          <table:table-cell table:number-columns-repeated="16380"/>
        </table:table-row>
        <table:table-row table:style-name="ro28">
          <table:table-cell office:value-type="string" table:style-name="ce10">
            <text:p>租金總額</text:p>
          </table:table-cell>
          <table:table-cell office:value-type="string" table:style-name="ce3">
            <text:p>申報房地租金總額與租賃契約不符</text:p>
            <text:p>申報房地租金總額錯誤(例如自行扣除車位租金）</text:p>
            <text:p>申報房地租金總額不包含管理費、水電費等租賃衍生相關費用</text:p>
          </table:table-cell>
          <table:table-cell office:value-type="string" table:style-name="ce3">
            <text:p>依契約所載填寫房地租金總額及車位租金.</text:p>
            <text:p>不動產租金總額應為房地及車位租金加總，不包含管理費等租賃衍生費用；如車位單獨計價，車位租金另行填載於車位租金總額及車位清冊.</text:p>
            <text:p>如租金總額包含衍生相關費用，且契約未載明金額致無法扣除者，則應於備註欄註明；如契約另有載明管理費等租賃衍生相關費用，租金總額應扣除該費用，並勾選備註欄，另於備註欄其他註明該金額</text:p>
            <text:p/>
          </table:table-cell>
          <table:table-cell table:style-name="ce4"/>
          <table:table-cell table:number-columns-repeated="16380"/>
        </table:table-row>
        <table:table-row table:style-name="ro29">
          <table:table-cell office:value-type="string" table:style-name="ce7">
            <text:p>逾期申報</text:p>
          </table:table-cell>
          <table:table-cell office:value-type="string" table:style-name="ce7">
            <text:p>未於簽訂契約書後３０日內申報租賃成交案件實際資訊</text:p>
          </table:table-cell>
          <table:table-cell office:value-type="string" table:style-name="ce7">
            <text:p>應於簽訂契約之日起 30 日內申報租賃實價登錄</text:p>
          </table:table-cell>
          <table:table-cell table:style-name="ce4"/>
          <table:table-cell table:number-columns-repeated="16380"/>
        </table:table-row>
        <table:table-row table:style-name="ro30">
          <table:table-cell office:value-type="string" table:style-name="ce7">
            <text:p>建物標的清冊及備註欄</text:p>
          </table:table-cell>
          <table:table-cell office:value-type="string" table:style-name="ce7">
            <text:p>建物部分面積承租，例如分租套房未有獨立權狀或雅房時誤申報為建物全棟面積，未依實際租賃面積申報</text:p>
          </table:table-cell>
          <table:table-cell office:value-type="string" table:style-name="ce7">
            <text:p>依實際建物租賃面積填載，</text:p>
            <text:p>實際租賃面積得參考租賃契約之租賃範圍，或簡易測量結果</text:p>
            <text:p>共用部分如租賃契約未特別記載得免計入，並於備註欄註明</text:p>
          </table:table-cell>
          <table:table-cell table:style-name="ce4"/>
          <table:table-cell table:number-columns-repeated="16380"/>
        </table:table-row>
        <table:table-row table:style-name="ro31">
          <table:table-cell office:value-type="string" table:style-name="ce9">
            <text:p>土地標的清冊</text:p>
          </table:table-cell>
          <table:table-cell office:value-type="string" table:style-name="ce7">
            <text:p>土地使用分區漏未勾選或勾選錯誤</text:p>
          </table:table-cell>
          <table:table-cell office:value-type="string" table:style-name="ce7">
            <text:p>可至花蓮縣都巿計畫應用管理平台系統輸入地號資訊查得，並依使用分區類別勾選</text:p>
            <text:p>(網址:https://map.hl.gov.tw/HLUPWeb/GIS/Map/Main_)</text:p>
          </table:table-cell>
          <table:table-cell table:style-name="ce4"/>
          <table:table-cell table:number-columns-repeated="16380"/>
        </table:table-row>
        <table:table-row table:style-name="ro32">
          <table:table-cell office:value-type="string" table:style-name="ce7">
            <text:p>建物標的清冊及備註欄</text:p>
          </table:table-cell>
          <table:table-cell office:value-type="string" table:style-name="ce7">
            <text:p>建物租賃範圍不含車位，且該建物共有部分登記面積含有車位，申報租賃面積者得免拆算，未於備註欄註明。</text:p>
          </table:table-cell>
          <table:table-cell office:value-type="string" table:style-name="ce7">
            <text:p>未拆算車位面積者，另於備註欄註明。有扣除車位面積者，無須於備註欄註明。</text:p>
          </table:table-cell>
          <table:table-cell table:style-name="ce4"/>
          <table:table-cell table:number-columns-repeated="16380"/>
        </table:table-row>
        <table:table-row table:style-name="ro22">
          <table:table-cell office:value-type="string" table:style-name="ce9">
            <text:p>建物標的清冊</text:p>
          </table:table-cell>
          <table:table-cell office:value-type="string" table:style-name="ce7">
            <text:p>建物面積未併同計入附屬建物面積。</text:p>
          </table:table-cell>
          <table:table-cell office:value-type="string" table:style-name="ce7">
            <text:p>專有部分建物面積=主建物總面積+附屬建物面積</text:p>
          </table:table-cell>
          <table:table-cell table:style-name="ce4"/>
          <table:table-cell table:number-columns-repeated="16380"/>
        </table:table-row>
        <table:table-row table:number-rows-repeated="2" table:style-name="ro13">
          <table:table-cell table:number-columns-repeated="2" table:style-name="ce17"/>
          <table:table-cell table:number-columns-repeated="16382" table:style-name="ce12"/>
        </table:table-row>
        <table:table-row table:number-rows-repeated="1048563" table:style-name="ro33">
          <table:table-cell table:number-columns-repeated="16384"/>
        </table:table-row>
        <table:named-expressions>
          <table:named-range table:name="Print_Titles" table:cell-range-address="租賃.$A$1:租賃.$XFD$2" table:base-cell-address="租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AHL40014</dc:creator>
    <meta:creation-date>2025-08-30T15:13:13Z</meta:creation-date>
    <dc:date>2025-09-17T06:24:22Z</dc:date>
    <meta:print-date>2025-09-17T06:24:19Z</meta:print-date>
    <meta:editing-cycles>20</meta:editing-cycles>
    <meta:editing-duration>PT15000S</meta:editing-duration>
  </office:meta>
</office:document-meta>
</file>