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calcext:value-type="string">
            <text:p>附表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花蓮縣豐濱鄉公所公共債務訊息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新臺幣元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table:style-name="ce2" office:value-type="string" calcext:value-type="string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6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7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8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09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0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 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截至113年</text:p>
            <text:p>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截至114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string" calcext:value-type="string">
            <text:p>截至114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2" office:value-type="string" calcext:value-type="string">
            <text:p>截至114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截至115年</text:p>
            <text:p>1月底止</text:p>
          </table:table-cell>
          <table:table-cell table:number-columns-repeated="4" table:style-name="ce8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截至115年</text:p>
            <text:p>2月底止</text:p>
          </table:table-cell>
          <table:table-cell table:number-columns-repeated="4" table:style-name="ce8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截至115年</text:p>
            <text:p>3月底止</text:p>
          </table:table-cell>
          <table:table-cell table:number-columns-repeated="4" table:style-name="ce8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>
          <table:table-cell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2.逐月依時序排列由105年1月起彙計公告。</text:p>
          </table:table-cell>
          <table:table-cell table:number-columns-repeated="16383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4:23:01.5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21-05-24T03:35:46Z</meta:creation-date>
    <dc:date>2026-04-01T14:23:16.679000000</dc:date>
    <meta:editing-cycles>46</meta:editing-cycles>
    <meta:editing-duration>PT27M5S</meta:editing-duration>
    <meta:document-statistic meta:table-count="1" meta:cell-count="625" meta:object-count="0"/>
  </office:meta>
</office:document-meta>
</file>