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calcext:value-type="string">
            <text:p>附表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花蓮縣豐濱鄉公所公共債務訊息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新臺幣元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table:style-name="ce2" office:value-type="string" calcext:value-type="string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 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 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 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 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3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3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" table:number-rows-repeated="2">
          <table:table-cell table:style-name="ce2"/>
          <table:table-cell table:number-columns-repeated="16383"/>
        </table:table-row>
        <table:table-row table:style-name="ro1">
          <table:table-cell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.逐月依時序排列由105年1月起彙計公告。</text:p>
          </table:table-cell>
          <table:table-cell table:number-columns-repeated="16383"/>
        </table:table-row>
        <table:table-row table:style-name="ro5" table:number-rows-repeated="104844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21-05-24T03:35:46Z</meta:creation-date>
    <dc:date>2025-11-21T11:38:27.350000000</dc:date>
    <meta:editing-cycles>41</meta:editing-cycles>
    <meta:editing-duration>PT25M9S</meta:editing-duration>
    <meta:document-statistic meta:table-count="1" meta:cell-count="600" meta:object-count="0"/>
  </office:meta>
</office:document-meta>
</file>