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4cm" fo:margin-left="-0.199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1.937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1.081cm"/>
    </style:style>
    <style:style style:name="表格1.H" style:family="table-column">
      <style:table-column-properties style:column-width="1.035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0.36cm"/>
    </style:style>
    <style:style style:name="表格1.L" style:family="table-column">
      <style:table-column-properties style:column-width="0.644cm"/>
    </style:style>
    <style:style style:name="表格1.M" style:family="table-column">
      <style:table-column-properties style:column-width="0.935cm"/>
    </style:style>
    <style:style style:name="表格1.N" style:family="table-column">
      <style:table-column-properties style:column-width="1.628cm"/>
    </style:style>
    <style:style style:name="表格1.O" style:family="table-column">
      <style:table-column-properties style:column-width="0.309cm"/>
    </style:style>
    <style:style style:name="表格1.P" style:family="table-column">
      <style:table-column-properties style:column-width="1.93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2.593cm" style:keep-together="true" fo:keep-together="auto"/>
    </style:style>
    <style:style style:name="表格1.A20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1" style:family="table-row">
      <style:table-row-properties style:min-row-height="4.725cm" style:keep-together="true" fo:keep-together="auto"/>
    </style:style>
    <style:style style:name="表格1.22" style:family="table-row">
      <style:table-row-properties style:min-row-height="2.517cm" style:keep-together="true" fo:keep-together="auto"/>
    </style:style>
    <style:style style:name="表格1.23" style:family="table-row">
      <style:table-row-properties style:min-row-height="3.452cm" style:keep-together="true" fo:keep-together="auto"/>
    </style:style>
    <style:style style:name="表格1.24" style:family="table-row">
      <style:table-row-properties style:min-row-height="2.194cm" style:keep-together="true" fo:keep-together="auto"/>
    </style:style>
    <style:style style:name="表格1.25" style:family="table-row">
      <style:table-row-properties style:min-row-height="0.635cm" style:keep-together="true" fo:keep-together="auto"/>
    </style:style>
    <style:style style:name="表格1.26" style:family="table-row">
      <style:table-row-properties style:min-row-height="1.556cm" style:keep-together="true" fo:keep-together="auto"/>
    </style:style>
    <style:style style:name="表格1.27" style:family="table-row">
      <style:table-row-properties style:min-row-height="0.609cm" style:keep-together="true" fo:keep-together="auto"/>
    </style:style>
    <style:style style:name="表格1.28" style:family="table-row">
      <style:table-row-properties style:min-row-height="5.6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6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7" style:family="paragraph" style:parent-style-name="Standard">
      <style:text-properties style:font-name="標楷體" fo:font-size="13.5pt" style:font-name-asian="標楷體" style:font-size-asian="13.5pt" style:font-size-complex="13.5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indent="12.273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indent="0.529cm" style:auto-text-indent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cm" fo:text-indent="0.529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885cm" fo:margin-right="0cm" style:line-height-at-least="0cm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text-indent="2.145cm" style:auto-text-indent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31" style:family="paragraph" style:parent-style-name="Standard">
      <style:paragraph-properties fo:margin-left="0cm" fo:margin-right="0cm" fo:text-indent="2.383cm" style:auto-text-indent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32" style:family="paragraph" style:parent-style-name="Standard">
      <style:paragraph-properties fo:margin-left="0cm" fo:margin-right="0cm" fo:text-indent="4.02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language="none" fo:country="none" style:font-name-asian="標楷體" style:language-asian="none" style:country-asian="none"/>
    </style:style>
    <style:style style:name="T9" style:family="text">
      <style:text-properties style:font-name="標楷體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花蓮縣立中正體育館租（借）用申請表</text:span></text:p>
      <text:p text:style-name="P20">花蓮縣立體育場03-8580686</text:p>
      <text:p text:style-name="P20">970花蓮市達固湖灣大路23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row table:style-name="表格1.1">
          <table:table-cell table:style-name="表格1.A1" table:number-columns-spanned="2" office:value-type="string">
            <text:p text:style-name="P8">活動名稱</text:p>
          </table:table-cell>
          <table:covered-table-cell/>
          <table:table-cell table:style-name="表格1.C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預計活動人數</text:p>
          </table:table-cell>
          <table:covered-table-cell/>
          <table:table-cell table:style-name="表格1.C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連絡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連絡電話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是否售票</text:p>
          </table:table-cell>
          <table:covered-table-cell/>
          <table:table-cell table:style-name="表格1.C1" table:number-columns-spanned="2" office:value-type="string">
            <text:p text:style-name="P22">□是 <text:s/>□否</text:p>
          </table:table-cell>
          <table:covered-table-cell/>
        </table:table-row>
        <table:table-row table:style-name="表格1.1">
          <table:table-cell table:style-name="表格1.A4" table:number-columns-spanned="18" office:value-type="string">
            <text:p text:style-name="P2"><text:span text:style-name="T5">場地費用</text:span><text:span text:style-name="T5">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9">日期</text:p>
          </table:table-cell>
          <table:table-cell table:style-name="表格1.A5" table:number-columns-spanned="6" office:value-type="string">
            <text:p text:style-name="P9">早場(0800-1200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9">午場(1300-17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9">晚場(1800-2200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3" office:value-type="string">
            <text:p text:style-name="P9">場地</text:p>
          </table:table-cell>
          <table:covered-table-cell/>
          <table:covered-table-cell/>
          <table:table-cell table:style-name="表格1.A5" office:value-type="string">
            <text:p text:style-name="P9">水電</text:p>
          </table:table-cell>
          <table:table-cell table:style-name="表格1.A5" table:number-columns-spanned="2" office:value-type="string">
            <text:p text:style-name="P9">空調</text:p>
          </table:table-cell>
          <table:covered-table-cell/>
          <table:table-cell table:style-name="表格1.A5" table:number-columns-spanned="3" office:value-type="string">
            <text:p text:style-name="P9">場地</text:p>
          </table:table-cell>
          <table:covered-table-cell/>
          <table:covered-table-cell/>
          <table:table-cell table:style-name="表格1.A5" table:number-columns-spanned="3" office:value-type="string">
            <text:p text:style-name="P9">水電</text:p>
          </table:table-cell>
          <table:covered-table-cell/>
          <table:covered-table-cell/>
          <table:table-cell table:style-name="表格1.A5" table:number-columns-spanned="2" office:value-type="string">
            <text:p text:style-name="P9">空調</text:p>
          </table:table-cell>
          <table:covered-table-cell/>
          <table:table-cell table:style-name="表格1.A5" office:value-type="string">
            <text:p text:style-name="P9">場地</text:p>
          </table:table-cell>
          <table:table-cell table:style-name="表格1.A5" office:value-type="string">
            <text:p text:style-name="P9">水電</text:p>
          </table:table-cell>
          <table:table-cell table:style-name="表格1.P5" office:value-type="string">
            <text:p text:style-name="P9">空調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A1" table:number-columns-spanned="3" office:value-type="string">
            <text:p text:style-name="P10">場</text:p>
          </table:table-cell>
          <table:covered-table-cell/>
          <table:covered-table-cell/>
          <table:table-cell table:style-name="表格1.A1" office:value-type="string">
            <text:p text:style-name="P10">場</text:p>
          </table:table-cell>
          <table:table-cell table:style-name="表格1.A1" table:number-columns-spanned="2" office:value-type="string">
            <text:p text:style-name="P10">場</text:p>
          </table:table-cell>
          <table:covered-table-cell/>
          <table:table-cell table:style-name="表格1.A1" table:number-columns-spanned="3" office:value-type="string">
            <text:p text:style-name="P10">場</text:p>
          </table:table-cell>
          <table:covered-table-cell/>
          <table:covered-table-cell/>
          <table:table-cell table:style-name="表格1.A1" table:number-columns-spanned="3" office:value-type="string">
            <text:p text:style-name="P10">場</text:p>
          </table:table-cell>
          <table:covered-table-cell/>
          <table:covered-table-cell/>
          <table:table-cell table:style-name="表格1.A1" table:number-columns-spanned="2" office:value-type="string">
            <text:p text:style-name="P10">場</text:p>
          </table:table-cell>
          <table:covered-table-cell/>
          <table:table-cell table:style-name="表格1.A1" office:value-type="string">
            <text:p text:style-name="P10">場</text:p>
          </table:table-cell>
          <table:table-cell table:style-name="表格1.A1" office:value-type="string">
            <text:p text:style-name="P10">場</text:p>
          </table:table-cell>
          <table:table-cell table:style-name="表格1.C1" office:value-type="string">
            <text:p text:style-name="P10">場</text:p>
          </table:table-cell>
        </table:table-row>
        <table:table-row table:style-name="表格1.13">
          <table:table-cell table:style-name="表格1.A5" office:value-type="string">
            <text:p text:style-name="P11">繳費標準</text:p>
          </table:table-cell>
          <table:table-cell table:style-name="表格1.P5" table:number-columns-spanned="17" office:value-type="string">
            <text:p text:style-name="P24"><text:span text:style-name="T6">□場地使用費每場次新台幣 <text:s text:c="6"/>元（體育性活動出售門票者每場次6,000元未出售門票者每場次3,000元，非體育性活動出售門票者每場次8,000元未出售門票者每場次5,000元）</text:span></text:p>
            <text:p text:style-name="Standard"><text:span text:style-name="T6">□場地水電使用費每場次4,000元</text:span></text:p>
            <text:p text:style-name="Standard"><text:span text:style-name="T6">□空調設備使用費每場次新台幣6,000元</text:span></text:p>
            <text:p text:style-name="P23"><text:span text:style-name="T6">□售票性之演出、展覽活動每場加收售票總收入10％回饋金（未達20,000元以20,000元計）</text:span></text:p>
            <text:p text:style-name="P23"><text:span text:style-name="T6">□轉播費每場30,000元</text:span></text:p>
            <text:p text:style-name="Standard"><text:span text:style-name="T6">□其他（繳費標準依據花蓮縣立體育場所屬各場地管理維護收費標準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><text:span text:style-name="T6">應繳場地費</text:span><text:span text:style-name="T7">（A）</text:span></text:p>
          </table:table-cell>
          <table:covered-table-cell/>
          <table:covered-table-cell/>
          <table:covered-table-cell/>
          <table:table-cell table:style-name="表格1.C1" table:number-columns-spanned="14" office:value-type="string">
            <text:p text:style-name="P12">新台幣： <text:s text:c="9"/>元整（場地使用費+水電費用+空調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>場地使用保證金（B）</text:p>
          </table:table-cell>
          <table:covered-table-cell/>
          <table:covered-table-cell/>
          <table:covered-table-cell/>
          <table:table-cell table:style-name="表格1.C1" table:number-columns-spanned="14" office:value-type="string">
            <text:p text:style-name="P12">新台幣： <text:s text:c="9"/>元整（□體育性活動50,000元□非體育性活動10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他項費用（C）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新台幣： <text:s text:c="9"/>元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說明</text:p>
          </table:table-cell>
          <table:covered-table-cell/>
          <table:covered-table-cell/>
          <table:table-cell table:style-name="表格1.C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總計應繳金額</text:p>
          </table:table-cell>
          <table:covered-table-cell/>
          <table:covered-table-cell/>
          <table:covered-table-cell/>
          <table:table-cell table:style-name="表格1.C1" table:number-columns-spanned="14" office:value-type="string">
            <text:p text:style-name="P12">（A）＋（B）＋（C）＝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實際繳交金額</text:p>
          </table:table-cell>
          <table:covered-table-cell/>
          <table:covered-table-cell/>
          <table:covered-table-cell/>
          <table:table-cell table:style-name="表格1.C1" table:number-columns-spanned="14" office:value-type="string">
            <text:p text:style-name="P18"><text:span text:style-name="T6">新台幣：</text:span><text:span text:style-name="T5"> <text:s text:c="1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8">差額原因：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4">場次計算：</text:p>
            <text:p text:style-name="P28">1.以四小時為一場次(每日區分為早、中、晚三場次)</text:p>
            <text:p text:style-name="P28">2.活動前半天佈置 及活動後半天撤場，免場租。</text:p>
            <text:p text:style-name="P28">3.任一場次若確無使用，僅收場地費。</text:p>
            <text:p text:style-name="P29">4.若租用人空調使用的場次無法確定，則另由管理員登記回報。</text:p>
            <text:p text:style-name="P27">5.若有超時情況，依實際超出時數加收場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8" office:value-type="string">
            <text:p text:style-name="P2"><text:span text:style-name="T6">場地</text:span><text:span text:style-name="T6">租(借)用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6">來電(場)洽詢</text:p>
          </table:table-cell>
          <table:covered-table-cell/>
          <table:covered-table-cell/>
          <table:table-cell table:style-name="表格1.C1" table:number-columns-spanned="15" office:value-type="string">
            <text:p text:style-name="P26">1.請來電(場)確認 <text:s/>貴機關(單位)活動所欲租借之場館，有無檔期，俾利登錄作業。</text:p>
            <text:p text:style-name="P25">2.另請留下 <text:s/>貴單位名稱、連絡(承辦)人姓名、連絡方式(電話、mail)及活動名稱與內容，行程等資訊，俾便以填具「場地租借申請表」。</text:p>
            <text:p text:style-name="P25">3.本場以電子郵件回覆相關資料供參(含來文範例、場地租借申請表、收費標準、使用規則、退還場地保證金申請書、租借程序等)</text:p>
            <text:p text:style-name="P23"><text:span text:style-name="T3">5.如對「場地租借申請表」之場租計算疑義或其他需求，煩請再來電詢問本場同仁。</text:span></text:p>
            <text:p text:style-name="P23"><draw:frame draw:style-name="fr1" draw:name="文字方塊1" text:anchor-type="char" svg:x="10.169cm" svg:y="0.587cm" svg:width="3.623cm" svg:height="0.977cm" draw:z-index="2"><draw:text-box><text:p text:style-name="Standard"><text:span text:style-name="T1">第1頁，共2頁</text:span></text:p></draw:text-box></draw:frame><text:span text:style-name="T3">6.請詳閱並遵守</text:span><text:span text:style-name="T3">下列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3" office:value-type="string">
            <text:p text:style-name="P16">來函登記</text:p>
          </table:table-cell>
          <table:covered-table-cell/>
          <table:covered-table-cell/>
          <table:table-cell table:style-name="表格1.C1" table:number-columns-spanned="15" office:value-type="string">
            <text:p text:style-name="P6">1.來函登記時，請隨文寄附前揭「場地租借申請書」。</text:p>
            <text:p text:style-name="P25">2.本場依規定函復，完成借用時間登錄並據以通知該場館管理人員知悉，俾便管理員整理場地。</text:p>
            <text:p text:style-name="P3">3.若有減(免)費用情事，請檢附相關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16">繳交費用</text:p>
          </table:table-cell>
          <table:covered-table-cell/>
          <table:covered-table-cell/>
          <table:table-cell table:style-name="表格1.C1" table:number-columns-spanned="15" office:value-type="string">
            <text:p text:style-name="P26">1.可使用「現金」、「即期支票」或「匯款」方式繳交相關費用。</text:p>
            <text:p text:style-name="P25">2.請儘速繳交，俾便確定檔期，最遲於活動前兩周須繳交完畢。</text:p>
            <text:p text:style-name="P3">3.本場開立「場租收據」、「保證金收據」予繳費人</text:p>
            <text:p text:style-name="P25">4.請租用人(單位)請保留保證金收據，俾利於活動後退還「場地保證金」使用。</text:p>
            <text:p text:style-name="P3">5.若來文時未附「場地租借申請書」者，請於此時填具繳附(請租用人攜帶大小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16">申請退還場地保證金</text:p>
          </table:table-cell>
          <table:covered-table-cell/>
          <table:covered-table-cell/>
          <table:table-cell table:style-name="表格1.C1" table:number-columns-spanned="15" office:value-type="string">
            <text:p text:style-name="P26">1.填具「退保證金申請書」，並交予該場館管理員檢查後簽名。</text:p>
            <text:p text:style-name="P25">2.請攜帶「場地保證金收據」及「退保證金申請書」來場辦理退還保證金。</text:p>
            <text:p text:style-name="Standard"><text:span text:style-name="T3">3.俟本場開立支票後，另行通知租用人攜帶 <text:s/>貴單位</text:span><text:span text:style-name="T9">大、小章</text:span><text:span text:style-name="T3">來領取支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0" table:number-columns-spanned="18" office:value-type="string">
            <text:p text:style-name="P11">場地租(借)用注意遵守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1" table:number-columns-spanned="18" office:value-type="string">
            <text:p text:style-name="P5">1.本場場地不承辦桌、酒宴等非屬體育、文教及公益性質活動。</text:p>
            <text:p text:style-name="P4">2.依法室內活動時不得使用明火，如有需要須於活動前專案向消防局申請。</text:p>
            <text:p text:style-name="P4">3.任何時段車輛、動力機械皆不得進入球場、跑道草皮。</text:p>
            <text:p text:style-name="P4">4.請勿使用膠帶、雙面膠張貼海報或宣傳品。</text:p>
            <text:p text:style-name="P4">5.侵入性施工(破壞地面、牆面或設備等)本場一律禁止。</text:p>
            <text:p text:style-name="P4">6.清潔部分請逕洽廠商負責，如大型活動，須另行向花蓮市公所清潔隊申請垃圾子母車或定點清運(提供申請收據)，於活動後清理完畢，點交與本場；若由本場僱工清理，所需費用自保證金中扣抵，若保證金不足(免繳)時，本場得逕行追償。</text:p>
            <text:p text:style-name="P4">7.所有設施請愛惜使用，如有違反或損壞者，照價賠償修復。</text:p>
            <text:p text:style-name="P4">8.耗電設備，請另備發電機。</text:p>
            <text:p text:style-name="P4">9.如舉辦之活動性質與申請項目不符，本場有權中止租借之權力。</text:p>
            <text:p text:style-name="Standard"><text:span text:style-name="T4">10.館內木質地坪，除體育活動外，皆需加裝護墊後方准予使用；另如需載重，請先洽詢本場承辦人員。</text:span></text:p>
            <text:p text:style-name="P23"><text:span text:style-name="T4">11.任何活動不得違背政府法規及善良風俗。</text:span></text:p>
            <text:p text:style-name="Standard"><text:span text:style-name="T4">12.若有未盡之處，本場得隨時修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0" table:number-columns-spanned="18" office:value-type="string">
            <text:p text:style-name="P2"><text:span text:style-name="T6">場地租(借)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1" table:number-columns-spanned="18" office:value-type="string">
            <text:p text:style-name="P16">茲保證切結於租(借)使用上開場所、設備(設施)時，己詳閱注事項並願意配合貴場管理遵守管理規則等相關規定，於場地使用後確實清理復原，點交予貴場。 <text:s text:c="3"/></text:p>
            <text:p text:style-name="P30">此致</text:p>
            <text:p text:style-name="P31"><draw:frame draw:style-name="fr1" draw:name="文字方塊2" text:anchor-type="char" svg:x="15.228cm" svg:y="0.25cm" svg:width="2.798cm" svg:height="2.552cm" draw:z-index="0"><draw:text-box><text:p text:style-name="P17"/><text:p text:style-name="P21"><text:span text:style-name="T3">簽 <text:s/>章</text:span></text:p></draw:text-box></draw:frame>花蓮縣立體育場</text:p>
            <text:p text:style-name="P15"><text:s text:c="30"/>申請人：</text:p>
            <text:p text:style-name="P15"/>
            <text:p text:style-name="P15"><text:s text:c="30"/>地址：</text:p>
            <text:p text:style-name="P15"/>
            <text:p text:style-name="P15"><text:s text:c="30"/>電話：</text:p>
            <text:p text:style-name="P15"/>
            <text:p text:style-name="P1"><text:span text:style-name="T10">中 <text:s text:c="2"/>華 <text:s text:c="2"/>民 <text:s text:c="2"/>國 <text:s text:c="9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文字方塊3" text:anchor-type="char" svg:x="14.169cm" svg:y="0.233cm" svg:width="3.623cm" svg:height="0.977cm" draw:z-index="1"><draw:text-box><text:p text:style-name="P19">第2頁，共2頁</text:p></draw:text-box></draw:frame><text:span text:style-name="T3">※備註(注意事項) ※</text:span><text:span text:style-name="T3">1.如需借用其他活動用品，請洽03-8580686確認。</text:span></text:p>
      <text:p text:style-name="P32"><text:span text:style-name="T3">2.支票抬頭：花蓮縣政府 <text:s text:c="3"/></text:span></text:p>
      <text:p text:style-name="P32"><text:soft-page-break/><text:span text:style-name="T3">3.匯款戶名：花蓮縣立體育場 ； 匯款帳號：01803800271-5(台灣銀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font-name="Calibri" style:letter-kerning="true"/>
    </style:style>
    <style:style style:name="_20_字元_20_字元" style:display-name=" 字元 字元" style:family="text" style:parent-style-name="預設段落字型">
      <style:text-properties style:font-name="Calibri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立花崗山田徑場租（借）用申請表</dc:title>
    <meta:creation-date>2018-01-29T16:21:32.88</meta:creation-date>
    <meta:editing-cycles>1</meta:editing-cycles>
    <meta:editing-duration>PT00H00M00S</meta:editing-duration>
    <meta:document-statistic meta:table-count="1" meta:image-count="0" meta:object-count="0" meta:page-count="3" meta:paragraph-count="106" meta:word-count="1012" meta:character-count="204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