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0.3013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本文縮排3" style:family="paragraph">
      <style:paragraph-properties style:snap-to-layout-grid="false" fo:text-align="center" fo:line-height="0.25in">
        <style:tab-stops>
          <style:tab-stop style:type="left" style:position="0.3013in"/>
        </style:tab-stops>
      </style:paragraph-properties>
      <style:text-properties style:font-name="標楷體" style:font-size-complex="12pt"/>
    </style:style>
    <style:style style:name="P8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9" style:parent-style-name="本文縮排3" style:family="paragraph">
      <style:paragraph-properties style:snap-to-layout-grid="false" fo:line-height="0.25in" fo:margin-left="1.5833in" fo:text-indent="-1.1666in">
        <style:tab-stops>
          <style:tab-stop style:type="left" style:position="-0.1666in"/>
        </style:tab-stops>
      </style:paragraph-properties>
      <style:text-properties style:font-name="標楷體" style:font-size-complex="12pt"/>
    </style:style>
    <style:style style:name="P10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1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2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3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4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5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6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7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8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9" style:parent-style-name="本文縮排3" style:family="paragraph">
      <style:paragraph-properties style:snap-to-layout-grid="false" fo:line-heigh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20" style:parent-style-name="本文縮排3" style:family="paragraph">
      <style:paragraph-properties style:snap-to-layout-grid="false" fo:line-height="0.25in" fo:margin-left="1.4166in" fo:text-indent="-1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21" style:parent-style-name="本文縮排3" style:family="paragraph">
      <style:paragraph-properties style:snap-to-layout-grid="false" fo:line-height="0.25in" fo:margin-left="0.25in" fo:text-indent="0.1652in">
        <style:tab-stops>
          <style:tab-stop style:type="left" style:position="0.25in"/>
        </style:tab-stops>
      </style:paragraph-properties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fo:color="#FF0000" style:font-size-complex="12pt"/>
    </style:style>
    <style:style style:name="T24" style:parent-style-name="預設段落字型" style:family="text">
      <style:text-properties style:font-name="標楷體" fo:color="#FF0000" style:font-size-complex="12pt"/>
    </style:style>
    <style:style style:name="T25" style:parent-style-name="預設段落字型" style:family="text">
      <style:text-properties style:font-name="標楷體" fo:color="#FF0000" style:font-size-complex="12pt"/>
    </style:style>
    <style:style style:name="T26" style:parent-style-name="預設段落字型" style:family="text">
      <style:text-properties style:font-name="標楷體" fo:color="#FF0000" style:font-size-complex="12pt"/>
    </style:style>
    <style:style style:name="T27" style:parent-style-name="預設段落字型" style:family="text">
      <style:text-properties style:font-name="標楷體" fo:color="#FF0000" style:font-size-complex="12pt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0.25in" fo:text-indent="0.1666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32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2pt"/>
    </style:style>
    <style:style style:name="P37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40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7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 style:font-size-complex="12pt"/>
    </style:style>
    <style:style style:name="P71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7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/>
    </style:style>
    <style:style style:name="P7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name="標楷體"/>
    </style:style>
    <style:style style:name="P7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4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8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size-complex="12pt"/>
    </style:style>
    <style:style style:name="P9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size-complex="12pt"/>
    </style:style>
    <style:style style:name="P9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0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0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0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0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04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P112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color="#FF0000"/>
    </style:style>
    <style:style style:name="T115" style:parent-style-name="預設段落字型" style:family="text">
      <style:text-properties style:font-name="標楷體" fo:color="#FF0000"/>
    </style:style>
    <style:style style:name="T116" style:parent-style-name="預設段落字型" style:family="text">
      <style:text-properties style:font-name="標楷體" fo:color="#FF0000"/>
    </style:style>
    <style:style style:name="P117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</office:automatic-styles>
  <office:body>
    <office:text text:use-soft-page-breaks="true">
      <text:p text:style-name="P1"><text:span text:style-name="T3">1234-</text:span><text:span text:style-name="T4">序號</text:span><text:span text:style-name="T5">-2</text:span><text:span text:style-name="T6"><text:s text:c="2"/>婚姻統計</text:span></text:p>
      <text:p text:style-name="P7"/>
      <text:p text:style-name="P8">1234-01-01-2<text:s text:c="2"/>結婚人數按性別、年齡、原屬國籍（地區）及婚前婚姻狀況分暨其結婚年齡之第一四分位數、中位數、第三四分位數與平均數（按登記日期）（年報）</text:p>
      <text:p text:style-name="P9">1234-01-02-2<text:s text:c="2"/>結婚人數按性別、年齡、原屬國籍（地區）及婚前婚姻狀況分暨其結婚年齡之第一四分位數、中位數、第三四分位數與平均數（按發生日期）（年報）</text:p>
      <text:p text:style-name="P10">1234-01-03-2<text:s text:c="2"/>結婚人數按性別、單一年齡、五歲年齡及初婚、再婚分（按發生日期）（年報）</text:p>
      <text:p text:style-name="P11">1234-01-04-2<text:s text:c="2"/>結婚對數按男女雙方年齡分（按發生日期）（年報）</text:p>
      <text:p text:style-name="P12">1234-01-05-2<text:s text:c="2"/>初婚人數按性別、年齡及教育程度分暨其結婚年齡中位數（按發生日期）（年報）</text:p>
      <text:p text:style-name="P13">1234-01-06-2<text:s text:c="2"/>結婚對數按男女雙方年齡與婚前婚姻狀況分（按發生日期）（年報）</text:p>
      <text:p text:style-name="P14">1234-01-07-2<text:s text:c="2"/>結婚對數按男女雙方教育程度與初婚、再婚分（按發生日期）（年報）</text:p>
      <text:p text:style-name="P15">1234-01-23-2<text:s text:c="2"/>結婚人數按性別及原屬國籍（地區）分（月報）</text:p>
      <text:p text:style-name="P16">1234-03-01-2<text:s text:c="2"/>離婚人數按離婚者性別及年齡分（按發生日期）（年報）</text:p>
      <text:p text:style-name="P17">1234-03-02-2<text:s text:c="2"/>離婚對數按男方年齡及女方原屬國籍（地區）與年齡分（按發生日期）（年報）</text:p>
      <text:p text:style-name="P18">1234-03-03-2<text:s text:c="2"/>離婚對數按男方教育程度及女方原屬國籍（地區）與教育程度分（按發生日期）（年報）</text:p>
      <text:p text:style-name="P19">1234-03-21-2<text:s text:c="2"/>離婚人數按性別及原屬國籍（地區）分（月報）</text:p>
      <text:p text:style-name="P20"/>
      <text:p text:style-name="P21"><text:span text:style-name="T22">一、統計範圍及對象：</text:span><text:span text:style-name="T23">本縣</text:span><text:span text:style-name="T24">(</text:span><text:span text:style-name="T25">市</text:span><text:span text:style-name="T26">)依</text:span><text:span text:style-name="T27">據</text:span><text:span text:style-name="T28">戶籍法規受理結婚登記</text:span><text:span text:style-name="T29">之</text:span><text:span text:style-name="T30">資料為統計對象。</text:span></text:p>
      <text:p text:style-name="P31">二、統計標準時間：<text:s/></text:p>
      <text:p text:style-name="P32"><text:span text:style-name="T33">（一）月報：</text:span><text:span text:style-name="T34">以每月1日至該月底之</text:span><text:span text:style-name="T35">結婚登記資料為準</text:span><text:span text:style-name="T36">。</text:span></text:p>
      <text:p text:style-name="P37">（二）年報（按登記日期）：以每年1月1日至12月31日之結婚登記資料為準。</text:p>
      <text:p text:style-name="P38">（三）年報（按發生日期）：以每年1月1日至次年3月31日所受理的之結婚登記資料，僅就當年12個月內所發生之事件為準。</text:p>
      <text:p text:style-name="P39">三、分類標準：</text:p>
      <text:p text:style-name="P40"><text:span text:style-name="T41">（一）區域別：</text:span><text:span text:style-name="T42">1234-01-23-2、1234-03-01-2及1234-03-21-2</text:span><text:span text:style-name="T43">分</text:span><text:span text:style-name="T44">鄉</text:span><text:span text:style-name="T45">（</text:span><text:span text:style-name="T46">鎮、市、區</text:span><text:span text:style-name="T47">）。</text:span></text:p>
      <text:p text:style-name="P48">（二）年齡別：以實足年齡統計。</text:p>
      <text:p text:style-name="P49"><text:span text:style-name="T50">（三）原屬國籍（地區）：指結婚者原國籍（地區）或歸化中華民國國籍前之國籍歸屬，包括本國籍、大陸地區、港澳地區、東南亞地區</text:span><text:soft-page-break/><text:span text:style-name="T51">（印尼、馬來西亞、新加坡、菲律賓、泰國、緬甸、越南、柬埔寨及寮國）及其他國籍（日本、韓國、美國、加拿大、澳大利亞、紐西蘭、英國、法國、德國、史瓦</text:span><text:span text:style-name="T52">帝尼</text:span><text:span text:style-name="T53">、南非、賴索托、</text:span><text:span text:style-name="T54">模</text:span><text:span text:style-name="T55">里西斯及其他），其中本國籍含無戶籍國民。</text:span></text:p>
      <text:p text:style-name="P56"><text:span text:style-name="T57">（四）</text:span><text:span text:style-name="T58">婚前婚姻狀況別：分未婚、離婚及喪偶</text:span><text:span text:style-name="T59">3</text:span><text:span text:style-name="T60">種。</text:span></text:p>
      <text:p text:style-name="P61"><text:span text:style-name="T62">（五）</text:span><text:span text:style-name="T63">初婚、再婚別：分初婚</text:span><text:span text:style-name="T64">及</text:span><text:span text:style-name="T65">再婚</text:span><text:span text:style-name="T66">2</text:span><text:span text:style-name="T67">種</text:span><text:span text:style-name="T68">。</text:span></text:p>
      <text:p text:style-name="P69">（六）教育程度別：按「中華民國教育程度及學科標準分類」規定辦理。</text:p>
      <text:p text:style-name="P70">（七）性別：分男、女。</text:p>
      <text:p text:style-name="P71">四、統計項目定義：</text:p>
      <text:p text:style-name="P72"><text:span text:style-name="T73">（</text:span><text:span text:style-name="T74">一</text:span><text:span text:style-name="T75">）年齡：指結（離）婚時之年齡，並按實足年齡計算。</text:span></text:p>
      <text:p text:style-name="P76"><text:span text:style-name="T77">（二）</text:span><text:span text:style-name="T78">未婚：指本次婚姻前，從未結婚者。</text:span></text:p>
      <text:p text:style-name="P79">（三）離婚：指本次婚姻前，婚姻關係已合法解除者。</text:p>
      <text:p text:style-name="P80">（四）喪偶：指本次婚姻前，夫妻之一方亡故或宣告死亡者。</text:p>
      <text:p text:style-name="P81">（五）結婚年齡第一四分位數：將結婚年齡由小排至大，再均分成四等分，位於第一個等分位置之年齡。</text:p>
      <text:p text:style-name="P82">（六）結婚年齡中位數：將結婚年齡由小排至大，再均分成四等分，位於第二個等分位置之年齡。</text:p>
      <text:p text:style-name="P83">（七）結婚年齡第三四分位數：將結婚年齡由小排至大，再均分成四等分，位於第三個等分位置之年齡。</text:p>
      <text:p text:style-name="P84">（八）結婚年齡平均數：指結婚者之平均年齡。</text:p>
      <text:p text:style-name="P85"><text:span text:style-name="T86">（九）</text:span><text:span text:style-name="T87">初婚：</text:span><text:span text:style-name="T88">指初次結婚者</text:span><text:span text:style-name="T89">。</text:span></text:p>
      <text:p text:style-name="P90"><text:span text:style-name="T91">（十）</text:span><text:span text:style-name="T92">再婚：</text:span><text:span text:style-name="T93">指經歷喪偶或離婚後再次結婚者</text:span><text:span text:style-name="T94">。</text:span></text:p>
      <text:p text:style-name="P95">（十一）博士畢業：指博士班畢業者。</text:p>
      <text:p text:style-name="P96">（十二）碩士畢業：指博士班肄業及碩士班畢業者。</text:p>
      <text:p text:style-name="P97">（十三）大學畢業：指碩士班肄業及大學校院大學畢業者。</text:p>
      <text:p text:style-name="P98">（十四）專科畢業：指二專、三專及五專畢業者。</text:p>
      <text:p text:style-name="P99">（十五）高中畢業：指大學肄業、三專肄業、五專後二年肄業、高中畢業及高職畢業者。</text:p>
      <text:p text:style-name="P100">（十六）國中畢業：指五專前三年肄業、高中肄業、高職肄業、國中畢業及初職畢業者。</text:p>
      <text:p text:style-name="P101">（十七）國小畢業以下：指國中肄業、初職肄業、國小畢業、國小肄業、自修及不識字者。</text:p>
      <text:p text:style-name="P102">（十八）已設籍：指依戶籍法規定，已設立戶籍之現住人口。</text:p>
      <text:p text:style-name="P103">（十九）未設籍：指未設立戶籍者。</text:p>
      <text:soft-page-break/>
      <text:p text:style-name="P104"><text:span text:style-name="T105">五、資料蒐集方法及</text:span><text:span text:style-name="T106">編製程序</text:span><text:span text:style-name="T107">：</text:span><text:span text:style-name="T108">由</text:span><text:span text:style-name="T109">各戶政事務所依據戶籍登記資料及各項戶籍動態登記申請書編製後，透過戶役政資訊系統傳送至內政部及直轄市、</text:span><text:span text:style-name="T110">縣（市）政府</text:span><text:span text:style-name="T111">主機。</text:span></text:p>
      <text:p text:style-name="P112"><text:span text:style-name="T113">六、編送對象：</text:span><text:span text:style-name="T114">本表編製2份，1份</text:span><text:span text:style-name="T115">送本府</text:span><text:span text:style-name="T116">主計處，1份自存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3</text:page-count></text:span><text:span text:style-name="頁碼"><text:s/>(1234-)</text:span><text:span text:style-name="頁碼">二級機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description/>
    <dc:subject/>
    <meta:initial-creator>行政院主計處</meta:initial-creator>
    <dc:creator>賴威宇</dc:creator>
    <meta:creation-date>2019-01-16T08:03:00Z</meta:creation-date>
    <dc:date>2019-01-16T08:03:00Z</dc:date>
    <meta:print-date>2014-11-18T08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