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847cm" fo:margin-right="0cm" fo:line-height="0.847cm" fo:text-indent="-0.847cm" style:auto-text-indent="false" style:snap-to-layout-grid="false"/>
      <style:text-properties style:font-name="標楷體" style:font-name-asian="標楷體1"/>
    </style:style>
    <style:style style:name="P3" style:family="paragraph" style:parent-style-name="Standard">
      <style:paragraph-properties fo:margin-left="0.847cm" fo:margin-right="0cm" fo:line-height="0.847cm" fo:text-indent="-0.847cm" style:auto-text-indent="false" style:snap-to-layout-grid="false"/>
    </style:style>
    <style:style style:name="P4" style:family="paragraph" style:parent-style-name="Standard">
      <style:paragraph-properties fo:margin-left="1.27cm" fo:margin-right="0cm" fo:line-height="0.847cm" fo:text-indent="-0.847cm" style:auto-text-indent="false" style:snap-to-layout-grid="false"/>
    </style:style>
    <style:style style:name="P5" style:family="paragraph" style:parent-style-name="Standard">
      <style:paragraph-properties fo:margin-left="1.266cm" fo:margin-right="0cm" fo:line-height="0.847cm" fo:text-indent="-0.018cm" style:auto-text-indent="false" style:snap-to-layout-grid="false"/>
    </style:style>
    <style:style style:name="P6" style:family="paragraph" style:parent-style-name="Standard">
      <style:paragraph-properties fo:margin-left="1.672cm" fo:margin-right="0cm" fo:line-height="0.847cm" fo:text-indent="-0.42cm" style:auto-text-indent="false" style:snap-to-layout-grid="false"/>
    </style:style>
    <style:style style:name="P7" style:family="paragraph" style:parent-style-name="Standard">
      <style:paragraph-properties fo:margin-left="1.699cm" fo:margin-right="0cm" fo:line-height="0.847cm" fo:text-indent="-0.453cm" style:auto-text-indent="false" style:snap-to-layout-grid="false"/>
    </style:style>
    <style:style style:name="P8" style:family="paragraph" style:parent-style-name="Standard" style:master-page-name="Standard">
      <style:paragraph-properties fo:line-height="0.847cm" fo:text-align="center" style:justify-single-word="false" style:page-number="auto" fo:break-before="page" style:snap-to-layout-grid="false"/>
      <style:text-properties officeooo:paragraph-rsid="0008041f"/>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fo:font-size="20pt" officeooo:rsid="0008041f" style:font-name-asian="標楷體1" style:font-size-asian="20pt"/>
    </style:style>
    <style:style style:name="T4" style:family="text">
      <style:text-properties style:font-name="標楷體" style:font-name-asian="標楷體1"/>
    </style:style>
    <style:style style:name="T5" style:family="text">
      <style:text-properties fo:color="#ff0000"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花蓮縣</text:span><text:bookmark-start text:name="OLE_LINK34"/><text:span text:style-name="T2">性侵害事件裁罰案-按裁罰事由編製說明</text:span></text:p>
      <text:p text:style-name="P2"/>
      <text:p text:style-name="P3"><text:span text:style-name="T4">一、統計範圍及對象：凡本直轄市、縣(市)依據性侵害犯罪防治法所執行之業務項目（含二線輔導、家庭暴力事件服務處），均為統計範圍及對象。</text:span></text:p>
      <text:p text:style-name="P3"><text:span text:style-name="T4">二、統計標準時間：</text:span><text:span text:style-name="T5">上半年以1至6月、下半年以7至12月之事實為準。</text:span></text:p>
      <text:p text:style-name="P3"><text:span text:style-name="T4">三、分類標準：橫項依「件數」及「罰鍰金額」分；縱項依「性侵害事件裁罰案按裁罰事由統計」分。</text:span></text:p>
      <text:p text:style-name="P3"><text:span text:style-name="T4">四、統計項目定義： </text:span></text:p>
      <text:p text:style-name="P4"><text:span text:style-name="T4">(一)性侵害犯罪：性侵害犯罪防治法所稱性侵害犯罪，係指觸犯刑法第221條至第227條、第228條、第229條、第332條第2項第2款、第334條第2款、第348條第2項第1款及其特別法之罪；所稱加害人，係指觸犯前項各罪經判決有罪確定之人。</text:span></text:p>
      <text:p text:style-name="P4"><text:span text:style-name="T4">(二)性侵害事件裁罰：</text:span></text:p>
      <text:p text:style-name="P5"><text:span text:style-name="T4">1.加害人裁罰：指對違反性侵害犯罪防治法第21條第1項第1、2、3款事件之裁罰。</text:span><text:bookmark text:name="_GoBack"/></text:p>
      <text:p text:style-name="P6"><text:span text:style-name="T4">2.媒體不當報導裁罰：指違反性侵害犯罪防治法第13條第1項之規定，對宣傳品、網際網路或其他媒體報導或記載被害人姓名或其他足資識別被害人身分資訊之裁罰。</text:span></text:p>
      <text:p text:style-name="P7"><text:span text:style-name="T4">3.任何人揭露被害人身分裁罰：指違反性侵害犯罪防治法第13條第2項之規定，對任何人以媒體或其他方法公開或揭露被害人身分資訊之裁罰。</text:span></text:p>
      <text:p text:style-name="P3"><text:span text:style-name="T4">五、資料蒐集方法及編製程序：依據直轄市、縣（市）政府家庭暴力及性侵害防治中心（含二線輔導、家庭暴力事件服務處）辦理之各項性侵害服務業務資料彙編。</text:span></text:p>
      <text:p text:style-name="P3"><text:span text:style-name="T4">六、編送對象：本表編製2份</text:span><text:span text:style-name="T5">，1份送主計處</text:span><text:span text:style-name="T4">，1份自存外，應由網際網路線上傳送至衛生福利部統計處資料庫。</text:span><text:bookmark-end text:name="OLE_LINK34"/><text:bookmark text:name="OLE_LINK14"/><text:bookmark text:name="OLE_LINK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17ca5" style:text-line-through-style="none" style:text-line-through-type="none" style:text-underline-style="none" style:text-blink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2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17-09-19T04:18:00</meta:print-date>
    <meta:creation-date>2018-01-17T06:25:00</meta:creation-date>
    <dc:date>2020-02-09T16:28:48.032000000</dc:date>
    <meta:editing-duration>PT1M13S</meta:editing-duration>
    <meta:generator>NDC_ODF_Application_Tools/1.0.2$Windows_X86_64 LibreOffice_project/e7b18eac6983b57cd36244d0d7751dceefe72182</meta:generator>
    <meta:document-statistic meta:table-count="0" meta:image-count="0" meta:object-count="0" meta:page-count="1" meta:paragraph-count="12" meta:word-count="585" meta:character-count="607" meta:non-whitespace-character-count="6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