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 fo:break-before="page" style:snap-to-layout-grid="false"/>
      <style:text-properties officeooo:paragraph-rsid="0008c4a9"/>
    </style:style>
    <style:style style:name="P2" style:family="paragraph" style:parent-style-name="Standard">
      <style:paragraph-properties fo:margin-left="1.58cm" fo:margin-right="0cm" fo:margin-top="0.423cm" fo:margin-bottom="0cm" loext:contextual-spacing="false" fo:text-indent="-1.58cm" style:auto-text-indent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snap-to-layout-grid="false">
        <style:tab-stops>
          <style:tab-stop style:position="22.04cm"/>
        </style:tab-stops>
      </style:paragraph-properties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officeooo:rsid="0008c4a9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標楷體1" style:font-size-complex="12pt"/>
    </style:style>
    <style:style style:name="T6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花蓮縣</text:span><text:span text:style-name="T2">身心障礙者保護通報類型按障礙類別及年齡別分編製說明</text:span></text:p>
      <text:p text:style-name="P2"/>
      <text:p text:style-name="P3"><text:span text:style-name="T4">一、統計範圍及對象：凡本直轄市、縣（市）接受通報有身心障礙者權益保障法第75條情形接受保護通報者，均為統計對象。</text:span></text:p>
      <text:p text:style-name="P3"><text:span text:style-name="T4">二、統計標準時間：</text:span><text:span text:style-name="T6">上半年以1至6月、下半年以1至12月之事實為準。</text:span></text:p>
      <text:p text:style-name="P4"><text:span text:style-name="T4">三、分類標準：橫項依「通報類型」及「年齡」分；縱項依「身心障礙類別」及「性別」分。<text:tab/></text:span></text:p>
      <text:p text:style-name="P3"><text:span text:style-name="T4">四、統計項目定義：</text:span></text:p>
      <text:p text:style-name="P5"><text:span text:style-name="T4">(一)本表係</text:span><text:span text:style-name="T5">指保護性案件(包括來自兒少保護案件通報表、成人保護案件通報表、性侵害案件通報表)且被害人符合身心障礙者身分</text:span><text:span text:style-name="T4">，其中經鑑定領有身心障礙證明（新制）者，其障礙類別以證明上註記之ICD診斷編碼對應回舊制障礙類別，以舊制類別呈現。</text:span></text:p>
      <text:p text:style-name="P5"><text:span text:style-name="T4">(二)通報類型：係指身心障礙者遭受</text:span><text:span text:style-name="T5">保護性案件通報之受暴類型</text:span><text:span text:style-name="T4">，包括遺棄、身心虐待</text:span><text:span text:style-name="T5">(含肢體、精神、經濟、性侵害或性暴力等不當對待)</text:span><text:span text:style-name="T4">、限制其自由、留置無生活自理能力之身心障礙者於易發生危險或傷害之環境、利用行乞或供人參觀、強迫或誘騙身心障礙者結婚、其他對身心障礙者或利用身心障礙者為犯罪或不正當之行為等。</text:span></text:p>
      <text:p text:style-name="P5"><text:span text:style-name="T4">(三)障礙類別：係指依「身心障礙類別」所核列之障礙類別。</text:span></text:p>
      <text:p text:style-name="P5"><text:span text:style-name="T4">(四)年齡：係指被通報之身心障礙者之實足年齡。</text:span></text:p>
      <text:p text:style-name="P5"><text:span text:style-name="T4">(五)性別：係指被通報之身心障礙者性別。</text:span></text:p>
      <text:p text:style-name="P3"><text:span text:style-name="T4">五、資料蒐集方法及編製程序：依據本府身心障礙者保護事件通報表資料彙編。</text:span></text:p>
      <text:p text:style-name="P3"><text:span text:style-name="T4">六、編送對象：本表編製2份，1份送主計處，1份自存外，應由網際網路線上傳送至衛生福利部統計處資料庫。</text:span><text:bookmark text:name="OLE_LINK4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588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8-10-25T06:48:00</meta:print-date>
    <meta:creation-date>2019-11-19T02:18:00</meta:creation-date>
    <dc:date>2020-02-09T16:45:36.785000000</dc:date>
    <meta:editing-duration>PT39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2" meta:word-count="584" meta:character-count="589" meta:non-whitespace-character-count="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