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6pt" style:font-name-asian="Times New Roman" style:font-size-asian="26pt" style:font-size-complex="26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20pt" style:font-size-asian="20pt"/>
    </style:style>
    <style:style style:name="P3" style:family="paragraph" style:parent-style-name="Standard">
      <style:text-properties fo:font-size="20pt" style:font-name-asian="標楷體" style:font-size-asian="20pt"/>
    </style:style>
    <style:style style:name="P4" style:family="paragraph" style:parent-style-name="Standard">
      <style:paragraph-properties fo:margin-left="0cm" fo:margin-right="0cm" fo:text-indent="2.117cm" style:auto-text-indent="false"/>
      <style:text-properties fo:font-size="20pt" style:font-size-asian="20pt"/>
    </style:style>
    <style:style style:name="P5" style:family="paragraph" style:parent-style-name="Standard">
      <style:paragraph-properties fo:margin-left="0cm" fo:margin-right="0cm" fo:text-indent="3.528cm" style:auto-text-indent="false"/>
    </style:style>
    <style:style style:name="P6" style:family="paragraph" style:parent-style-name="Standard">
      <style:paragraph-properties fo:margin-left="0cm" fo:margin-right="0cm" fo:text-indent="3.528cm" style:auto-text-indent="false"/>
      <style:text-properties fo:font-size="20pt" style:font-name-asian="標楷體" style:font-size-asian="20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26pt" style:font-name-asian="標楷體" style:font-size-asian="26pt" style:font-size-complex="26pt"/>
    </style:style>
    <style:style style:name="T2" style:family="text">
      <style:text-properties style:font-name-asian="標楷體"/>
    </style:style>
    <style:style style:name="T3" style:family="text">
      <style:text-properties fo:font-size="20pt" style:font-name-asian="Times New Roman" style:font-size-asian="20pt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20pt" style:font-name-asian="標楷體" style:font-size-asian="20pt" style:text-rotation-angle="90" style:text-rotation-scale="fixed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size="20pt" style:font-name-asian="標楷體" style:font-size-asian="2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花蓮縣防疫消毒車協助消毒申請書</text:span></text:p>
      <text:p text:style-name="P1"><text:s text:c="4"/></text:p>
      <text:p text:style-name="Standard"><text:span text:style-name="T3"><text:s text:c="4"/></text:span><text:span text:style-name="T4">本畜牧場飼養□家禽</text:span><text:span text:style-name="T3"> </text:span><text:span text:style-name="T4">□牛</text:span><text:span text:style-name="T3"> </text:span><text:span text:style-name="T4">□羊</text:span><text:span text:style-name="T3"> </text:span><text:span text:style-name="T4">□豬</text:span><text:span text:style-name="T3"> </text:span><text:span text:style-name="T4">□鹿總計</text:span><text:span text:style-name="T3"> <text:s text:c="6"/></text:span><text:span text:style-name="T4">頭(隻)</text:span><text:span text:style-name="T7"> ，</text:span><text:span text:style-name="T4">請准予派消毒車協助消毒。</text:span></text:p>
      <text:p text:style-name="P3"/>
      <text:p text:style-name="P3"/>
      <text:p text:style-name="P4"><text:span text:style-name="T2">此</text:span><text:span text:style-name="T6"> <text:s text:c="5"/></text:span><text:span text:style-name="T2">致</text:span></text:p>
      <text:p text:style-name="Standard"><text:span text:style-name="T4">花蓮縣動植物防疫所</text:span></text:p>
      <text:p text:style-name="P5"><text:span text:style-name="T3"><text:s text:c="5"/></text:span><text:span text:style-name="T4">畜牧場名稱</text:span><text:span text:style-name="T5">:</text:span></text:p>
      <text:p text:style-name="P5"><text:span text:style-name="T3"><text:s text:c="5"/></text:span><text:span text:style-name="T4">申</text:span><text:span text:style-name="T3"> <text:s/></text:span><text:span text:style-name="T4">請</text:span><text:span text:style-name="T3"> <text:s/></text:span><text:span text:style-name="T4">人</text:span><text:span text:style-name="T5">:</text:span></text:p>
      <text:p text:style-name="P5"><text:span text:style-name="T3"><text:s text:c="5"/></text:span><text:span text:style-name="T4">牧場地址</text:span><text:span text:style-name="T5">:</text:span></text:p>
      <text:p text:style-name="P5"><text:span text:style-name="T3"><text:s text:c="5"/></text:span><text:span text:style-name="T4">連絡電話</text:span><text:span text:style-name="T5">:</text:span></text:p>
      <text:p text:style-name="P6"/>
      <text:p text:style-name="P6"/>
      <text:p text:style-name="P6"/>
      <text:p text:style-name="P6"/>
      <text:p text:style-name="P3"/>
      <text:p text:style-name="P2"><text:span text:style-name="T2">中華民國</text:span><text:span text:style-name="T6"> <text:s text:c="3"/></text:span><text:span text:style-name="T2">年</text:span><text:span text:style-name="T6"> <text:s text:c="3"/></text:span><text:span text:style-name="T2">月</text:span><text:span text:style-name="T6"> <text:s text:c="3"/></text:span><text:span text:style-name="T2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7.064cm" fo:text-indent="-0.714cm" fo:margin-left="7.06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2.277cm" fo:text-indent="-0.847cm" fo:margin-left="12.27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3.123cm" fo:text-indent="-0.847cm" fo:margin-left="13.12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3.97cm" fo:text-indent="-0.847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高雄縣家畜防疫消毒車使用申請書</dc:title>
    <dc:subject/>
    <meta:keyword/>
    <dc:description/>
    <meta:initial-creator>kldcc</meta:initial-creator>
    <meta:creation-date>2009-01-14T08:37:00</meta:creation-date>
    <dc:creator>SuperXP</dc:creator>
    <dc:date>2009-01-14T09:02:00</dc:date>
    <meta:print-date>1998-06-23T18:34:00</meta:print-date>
    <meta:editing-cycles>4</meta:editing-cycles>
    <meta:editing-duration>PT4M</meta:editing-duration>
    <meta:document-statistic meta:table-count="0" meta:image-count="0" meta:object-count="0" meta:page-count="1" meta:paragraph-count="10" meta:word-count="89" meta:character-count="151" meta:non-whitespace-character-count="89"/>
    <meta:generator>LibreOffice/6.3.3.2$Windows_X86_64 LibreOffice_project/a64200df03143b798afd1ec74a12ab50359878ed</meta:generator>
  </office:meta>
</office:document-meta>
</file>