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margin-left="2.002cm" fo:margin-right="0cm" fo:margin-top="0.318cm" fo:margin-bottom="0cm" loext:contextual-spacing="false" fo:line-height="0.847cm" fo:text-indent="-2.002cm" style:auto-text-indent="false"/>
    </style:style>
    <style:style style:name="P4" style:family="paragraph" style:parent-style-name="Standard">
      <style:paragraph-properties fo:margin-left="2.002cm" fo:margin-right="0cm" fo:line-height="0.847cm" fo:text-indent="-2.002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margin-left="1.78cm" fo:margin-right="0cm" fo:line-height="0.847cm" fo:text-indent="-1.039cm" style:auto-text-indent="false">
        <style:tab-stops>
          <style:tab-stop style:position="1.251cm"/>
        </style:tab-stops>
      </style:paragraph-properties>
    </style:style>
    <style:style style:name="P6" style:family="paragraph" style:parent-style-name="Standard">
      <style:paragraph-properties fo:margin-left="1.993cm" fo:margin-right="0cm" fo:text-indent="-2.018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fo:font-size="20pt" fo:font-weight="bold" style:font-name-asian="新細明體1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<text:s text:c="6"/></text:span><text:span text:style-name="T2"><text:s/>特定寵物業復業報告書( 參考函例 )</text:span></text:p>
      <text:p text:style-name="Standard"><text:span text:style-name="T3"><text:s text:c="11"/>(營業場所名稱 )函</text:span></text:p>
      <text:p text:style-name="Standard"><text:span text:style-name="T4"><text:s text:c="43"/></text:span><text:span text:style-name="T5">地 址 :</text:span></text:p>
      <text:p text:style-name="Standard"><text:span text:style-name="T5"><text:s text:c="52"/>承辦人 :</text:span></text:p>
      <text:p text:style-name="Standard"><text:span text:style-name="T5"><text:s text:c="52"/>電 話 :</text:span></text:p>
      <text:p text:style-name="Standard"><text:span text:style-name="T5"><text:s text:c="52"/>傳 真 :</text:span></text:p>
      <text:p text:style-name="Standard"><text:span text:style-name="T5"><text:s text:c="52"/>電子信箱 :</text:span></text:p>
      <text:p text:style-name="P1"/>
      <text:p text:style-name="Standard"><text:span text:style-name="T6">受文者 : ＯＯ直轄市或縣(市)主管機關</text:span></text:p>
      <text:p text:style-name="Standard"><text:span text:style-name="T6">發文日期 : 中華民國 <text:s/>年 <text:s/>月 <text:s/>日</text:span></text:p>
      <text:p text:style-name="Standard"><text:span text:style-name="T6">發文字號 :</text:span></text:p>
      <text:p text:style-name="Standard"><text:span text:style-name="T6">速 別 :普通件</text:span></text:p>
      <text:p text:style-name="Standard"><text:span text:style-name="T6">密等及解密條件或保密期限 : 普通</text:span></text:p>
      <text:p text:style-name="Standard"><text:span text:style-name="T6">附 件 : 晶片使用情形表</text:span></text:p>
      <text:p text:style-name="P3"><text:span text:style-name="T8">主 旨 : 本（營業場所名稱）前向貴處/所申請停業，現已於ＯＯＯ年ＯＯ月ＯＯ日復業，報請貴處/所備查，請查照。</text:span></text:p>
      <text:p text:style-name="P4"/>
      <text:p text:style-name="Standard"><text:span text:style-name="T8">說 明 : </text:span></text:p>
      <text:p text:style-name="P5"><text:span text:style-name="T8">一、依據特定寵物業管理辦法第9條第1項第5款規定辦理。</text:span></text:p>
      <text:p text:style-name="P5"><text:span text:style-name="T8">二、本(營業場所名稱)原申請停業期間為ＯＯＯ年ＯＯ月ＯＯ日起至ＯＯ年ＯＯ月ＯＯ日止。</text:span></text:p>
      <text:p text:style-name="P2"/>
      <text:p text:style-name="P2"/>
      <text:p text:style-name="P2"/>
      <text:p text:style-name="Standard"><text:span text:style-name="T8">正 本 : ＯＯ直轄市或縣(市)主管機關</text:span></text:p>
      <text:p text:style-name="P6"><text:span text:style-name="T8">副 本 : ＯＯ直轄市或縣(市)商業(公司)登記主管機關、ＯＯ縣(市)寵物商業同業公會</text:span></text:p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awapet</meta:initial-creator>
    <dc:creator>動物保護科蘇怡欣</dc:creator>
    <meta:editing-cycles>2</meta:editing-cycles>
    <meta:print-date>2017-12-29T08:37:00</meta:print-date>
    <meta:creation-date>2018-03-12T07:43:00</meta:creation-date>
    <dc:date>2018-03-12T07:43:00</dc:date>
    <meta:editing-duration>P0D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9" meta:word-count="290" meta:character-count="600" meta:non-whitespace-character-count="2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