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list-style-name="LFO1" style:family="paragraph">
      <style:paragraph-properties fo:line-height="0.3472in" fo:margin-left="0.3895in" fo:text-indent="-0.3895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fo:line-height="0.3472in"/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fo:line-height="0.3472in"/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fo:line-height="0.3472in"/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fo:line-height="0.347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472in" fo:margin-left="0.7479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3472in" fo:margin-left="0.747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size-complex="12pt"/>
    </style:style>
    <style:style style:name="P20" style:parent-style-name="內文" style:list-style-name="LFO2" style:family="paragraph">
      <style:paragraph-properties fo:line-height="0.3472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472in" fo:margin-left="0.7479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3472in" fo:margin-left="0.747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size-complex="12pt"/>
    </style:style>
    <style:style style:name="P28" style:parent-style-name="內文" style:list-style-name="LFO2" style:family="paragraph">
      <style:paragraph-properties fo:line-height="0.3472in"/>
      <style:text-properties style:font-name="標楷體" style:font-name-asian="標楷體" style:font-size-complex="12pt"/>
    </style:style>
    <style:style style:name="P29" style:parent-style-name="內文" style:list-style-name="LFO1" style:family="paragraph">
      <style:paragraph-properties fo:line-height="0.3472in"/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fo:line-height="0.3472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olumn34" style:family="table-column">
      <style:table-column-properties style:column-width="0.8437in"/>
    </style:style>
    <style:style style:name="TableColumn35" style:family="table-column">
      <style:table-column-properties style:column-width="10.1215in"/>
    </style:style>
    <style:style style:name="TableColumn36" style:family="table-column">
      <style:table-column-properties style:column-width="0.5111in"/>
    </style:style>
    <style:style style:name="TableColumn37" style:family="table-column">
      <style:table-column-properties style:column-width="0.0437in"/>
    </style:style>
    <style:style style:name="TableColumn38" style:family="table-column">
      <style:table-column-properties style:column-width="0.3868in"/>
    </style:style>
    <style:style style:name="TableColumn39" style:family="table-column">
      <style:table-column-properties style:column-width="0.1944in"/>
    </style:style>
    <style:style style:name="TableColumn40" style:family="table-column">
      <style:table-column-properties style:column-width="0.0437in"/>
    </style:style>
    <style:style style:name="TableColumn41" style:family="table-column">
      <style:table-column-properties style:column-width="0.2479in"/>
    </style:style>
    <style:style style:name="TableColumn42" style:family="table-column">
      <style:table-column-properties style:column-width="0.3055in"/>
    </style:style>
    <style:style style:name="TableColumn43" style:family="table-column">
      <style:table-column-properties style:column-width="0.0437in"/>
    </style:style>
    <style:style style:name="TableColumn44" style:family="table-column">
      <style:table-column-properties style:column-width="0.1368in"/>
    </style:style>
    <style:style style:name="TableColumn45" style:family="table-column">
      <style:table-column-properties style:column-width="0.4166in"/>
    </style:style>
    <style:style style:name="TableColumn46" style:family="table-column">
      <style:table-column-properties style:column-width="0.0437in"/>
    </style:style>
    <style:style style:name="TableColumn47" style:family="table-column">
      <style:table-column-properties style:column-width="0.4145in"/>
    </style:style>
    <style:style style:name="TableColumn48" style:family="table-column">
      <style:table-column-properties style:column-width="0.0437in"/>
    </style:style>
    <style:style style:name="TableColumn49" style:family="table-column">
      <style:table-column-properties style:column-width="0.4423in"/>
    </style:style>
    <style:style style:name="TableColumn50" style:family="table-column">
      <style:table-column-properties style:column-width="0.0437in"/>
    </style:style>
    <style:style style:name="TableColumn51" style:family="table-column">
      <style:table-column-properties style:column-width="0.4423in"/>
    </style:style>
    <style:style style:name="TableColumn52" style:family="table-column">
      <style:table-column-properties style:column-width="0.0437in"/>
    </style:style>
    <style:style style:name="Table33" style:family="table">
      <style:table-properties style:width="14.7701in" fo:margin-left="0.0194in" table:align="lef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ableColumn56" style:family="table-column">
      <style:table-column-properties style:column-width="10.6854in"/>
    </style:style>
    <style:style style:name="TableColumn57" style:family="table-column">
      <style:table-column-properties style:column-width="0.752in"/>
    </style:style>
    <style:style style:name="Table55" style:family="table">
      <style:table-properties style:width="11.4375in" fo:margin-left="0in" table:align="left"/>
    </style:style>
    <style:style style:name="TableRow58" style:family="table-row">
      <style:table-row-properties style:min-row-height="0.4875in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ableColumn61" style:family="table-column">
      <style:table-column-properties style:column-width="7.3993in"/>
    </style:style>
    <style:style style:name="TableColumn62" style:family="table-column">
      <style:table-column-properties style:column-width="0.134in"/>
    </style:style>
    <style:style style:name="TableColumn63" style:family="table-column">
      <style:table-column-properties style:column-width="0.134in"/>
    </style:style>
    <style:style style:name="Table60" style:family="table">
      <style:table-properties style:width="7.6673in" fo:margin-left="0in" table:align="left"/>
    </style:style>
    <style:style style:name="TableRow64" style:family="table-row">
      <style:table-row-properties style:min-row-height="0.55in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5" style:family="table-row">
      <style:table-row-properties style:min-row-height="0.2708in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Row112" style:family="table-row">
      <style:table-row-properties style:min-row-height="0.2708in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5" style:family="table-row">
      <style:table-row-properties style:min-row-height="0.2708in"/>
    </style:style>
    <style:style style:name="TableCell1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0" style:family="table-row">
      <style:table-row-properties style:min-row-height="0.2708in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5" style:family="table-row">
      <style:table-row-properties style:min-row-height="0.2708in"/>
    </style:style>
    <style:style style:name="TableCell1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8" style:family="table-row">
      <style:table-row-properties style:min-row-height="0.2708in"/>
    </style:style>
    <style:style style:name="TableCell1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1" style:family="table-row">
      <style:table-row-properties style:min-row-height="0.2708in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Row138" style:family="table-row">
      <style:table-row-properties style:min-row-height="0.2708in"/>
    </style:style>
    <style:style style:name="TableCell1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1" style:family="table-row">
      <style:table-row-properties style:min-row-height="0.2708in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7" style:family="table-row">
      <style:table-row-properties style:min-row-height="0.2291in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-asian="Times New Roman" style:letter-kerning="false" fo:font-size="11pt" style:font-size-asian="11pt" style:font-size-complex="11pt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P19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Row205" style:family="table-row">
      <style:table-row-properties style:min-row-height="0.2291in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Row254" style:family="table-row">
      <style:table-row-properties style:min-row-height="0.2291in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Row271" style:family="table-row">
      <style:table-row-properties style:min-row-height="0.2291in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Row280" style:family="table-row">
      <style:table-row-properties style:min-row-height="0.2291in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P2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fo:line-height="0.347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花蓮縣</text:span><text:span text:style-name="T3">秀林</text:span><text:span text:style-name="T4">鄉</text:span><text:span text:style-name="T5">公庫收支</text:span><text:span text:style-name="T6">編製說明</text:span></text:p>
      <text:list text:style-name="LFO1" text:continue-numbering="true">
        <text:list-item>
          <text:p text:style-name="P7">統計範圍及對象：以本所公庫現金收支事項為統計範圍及對象。</text:p>
        </text:list-item>
        <text:list-item>
          <text:p text:style-name="P8">統計標準時間：以每月一日至月底之事實為準。</text:p>
        </text:list-item>
        <text:list-item>
          <text:p text:style-name="P9">分類標準：依本年度(總預算)、以前年度(總預算)、特別預算及預算外之收入、支出，分別填列本月數、累計數。</text:p>
        </text:list-item>
        <text:list-item>
          <text:p text:style-name="P10">統計項目定義：</text:p>
        </text:list-item>
      </text:list>
      <text:list text:style-name="LFO2" text:continue-numbering="true">
        <text:list-item>
          <text:p text:style-name="P11">收入科目</text:p>
        </text:list-item>
      </text:list>
      <text:p text:style-name="P12">1.參照預算法、財政收支劃分法及其他相關法令規定之收入科目定義。</text:p>
      <text:p text:style-name="P13"><text:span text:style-name="T14">2</text:span><text:span text:style-name="T15">.</text:span><text:span text:style-name="T16">參照各年度歲入預算科目</text:span><text:span text:style-name="T17">，依財政部「公庫收支網際網路報送相關科目」</text:span><text:span text:style-name="T18">填列</text:span><text:span text:style-name="T19">。</text:span></text:p>
      <text:list text:style-name="LFO2" text:continue-numbering="true">
        <text:list-item>
          <text:p text:style-name="P20">支出科目</text:p>
        </text:list-item>
      </text:list>
      <text:p text:style-name="P21">1.參照預算法、財政收支劃分法及其他相關法令規定之支出科目定義。<text:s text:c="21"/></text:p>
      <text:p text:style-name="P22"><text:span text:style-name="T23">2</text:span><text:span text:style-name="T24">.</text:span><text:span text:style-name="T25">參照各年度歲出預算科目</text:span><text:span text:style-name="T26">，依財政部「公庫收支網際網路報送相關科目」填列</text:span><text:span text:style-name="T27">。</text:span></text:p>
      <text:list text:style-name="LFO2" text:continue-numbering="true">
        <text:list-item>
          <text:p text:style-name="P28">本表應依規定期限編送，次月10日前編報；於年度結束當月份之月報，應編送至公庫收支結束期限為止，並於次月15日前編報，另於決算數產生時編製修正表，其資料應與總決算書內總決算資料相符。</text:p>
        </text:list-item>
      </text:list>
      <text:list text:style-name="LFO1" text:continue-numbering="true">
        <text:list-item>
          <text:p text:style-name="P29">資料蒐集方法及編製程序：由本所根據公庫收入、支出資料編製。</text:p>
        </text:list-item>
        <text:list-item>
          <text:p text:style-name="P30">編送對象：本表編製3份，1份送花蓮縣政府財政處，1份送主計室，1份自存。</text:p>
        </text:list-item>
      </text:list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able:table table:style-name="Table60">
                    <table:table-columns>
                      <table:table-column table:style-name="TableColumn61"/>
                      <table:table-column table:style-name="TableColumn62"/>
                      <table:table-column table:style-name="TableColumn63"/>
                    </table:table-columns>
                    <table:table-row table:style-name="TableRow64">
                      <table:table-cell table:style-name="TableCell65" table:number-columns-spanned="3">
                        <text:soft-page-break/>
                        <text:p text:style-name="P66"><text:s text:c="11"/>花蓮縣秀林鄉特別預算收支編製說明</text:p>
                      </table:table-cell>
                      <table:covered-table-cell/>
                      <table:covered-table-cell/>
                    </table:table-row>
                    <table:table-row table:style-name="TableRow67">
                      <table:table-cell table:style-name="TableCell68" table:number-columns-spanned="3">
                        <text:p text:style-name="P69">一、統計範圍及對象：以本市特別預算專戶收支事項為統計範圍及對象。</text:p>
                      </table:table-cell>
                      <table:covered-table-cell/>
                      <table:covered-table-cell/>
                    </table:table-row>
                    <table:table-row table:style-name="TableRow70">
                      <table:table-cell table:style-name="TableCell71" table:number-columns-spanned="2">
                        <text:p text:style-name="P72">二、統計標準時間：以每月一日至月底之事實為準。</text:p>
                      </table:table-cell>
                      <table:covered-table-cell/>
                      <table:table-cell table:style-name="TableCell73">
                        <text:p text:style-name="P74"/>
                      </table:table-cell>
                    </table:table-row>
                    <table:table-row table:style-name="TableRow75">
                      <table:table-cell table:style-name="TableCell76" table:number-columns-spanned="2">
                        <text:p text:style-name="P77">三、分類標準：依特別預算名稱分別填列本月收支數。</text:p>
                      </table:table-cell>
                      <table:covered-table-cell/>
                      <table:table-cell table:style-name="TableCell78">
                        <text:p text:style-name="P79"/>
                      </table:table-cell>
                    </table:table-row>
                    <table:table-row table:style-name="TableRow80">
                      <table:table-cell table:style-name="TableCell81" table:number-columns-spanned="2">
                        <text:p text:style-name="P82">四、有關法令規章：依縣市庫有關規定辦理。</text:p>
                      </table:table-cell>
                      <table:covered-table-cell/>
                      <table:table-cell table:style-name="TableCell83">
                        <text:p text:style-name="P84"/>
                      </table:table-cell>
                    </table:table-row>
                    <table:table-row table:style-name="TableRow85">
                      <table:table-cell table:style-name="TableCell86" table:number-columns-spanned="2">
                        <text:p text:style-name="P87">五、統計科目定義(或說明)：</text:p>
                      </table:table-cell>
                      <table:covered-table-cell/>
                      <table:table-cell table:style-name="TableCell88">
                        <text:p text:style-name="P89"/>
                      </table:table-cell>
                    </table:table-row>
                    <table:table-row table:style-name="TableRow90">
                      <table:table-cell table:style-name="TableCell91">
                        <text:p text:style-name="P92"><text:s text:c="2"/>(一)收入科目</text:p>
                      </table:table-cell>
                      <table:table-cell table:style-name="TableCell93">
                        <text:p text:style-name="P94"/>
                      </table:table-cell>
                      <table:table-cell table:style-name="TableCell95">
                        <text:p text:style-name="P96"/>
                      </table:table-cell>
                    </table:table-row>
                    <table:table-row table:style-name="TableRow97">
                      <table:table-cell table:style-name="TableCell98" table:number-columns-spanned="3">
                        <text:p text:style-name="P99"><text:s text:c="4"/>1、參照預算法、財政收支劃分法及其他有關法令規定之收入科目定義。</text:p>
                      </table:table-cell>
                      <table:covered-table-cell/>
                      <table:covered-table-cell/>
                    </table:table-row>
                    <table:table-row table:style-name="TableRow100">
                      <table:table-cell table:style-name="TableCell101" table:number-columns-spanned="2">
                        <text:p text:style-name="P102"><text:s text:c="4"/>2、參照各年度歲入預算科目填列。</text:p>
                      </table:table-cell>
                      <table:covered-table-cell/>
                      <table:table-cell table:style-name="TableCell103">
                        <text:p text:style-name="P104"/>
                      </table:table-cell>
                    </table:table-row>
                    <table:table-row table:style-name="TableRow105">
                      <table:table-cell table:style-name="TableCell106">
                        <text:p text:style-name="P107"><text:s text:c="2"/>(二)支出科目</text:p>
                      </table:table-cell>
                      <table:table-cell table:style-name="TableCell108">
                        <text:p text:style-name="P109"/>
                      </table:table-cell>
                      <table:table-cell table:style-name="TableCell110">
                        <text:p text:style-name="P111"/>
                      </table:table-cell>
                    </table:table-row>
                    <table:table-row table:style-name="TableRow112">
                      <table:table-cell table:style-name="TableCell113" table:number-columns-spanned="3">
                        <text:p text:style-name="P114"><text:s text:c="4"/>1、參照預算法、財政收支劃分法及其他有關法令規定之支出科目定義。</text:p>
                      </table:table-cell>
                      <table:covered-table-cell/>
                      <table:covered-table-cell/>
                    </table:table-row>
                    <table:table-row table:style-name="TableRow115">
                      <table:table-cell table:style-name="TableCell116" table:number-columns-spanned="2">
                        <text:p text:style-name="P117"><text:s text:c="4"/>2、參照各年度歲出預算科目填列。</text:p>
                      </table:table-cell>
                      <table:covered-table-cell/>
                      <table:table-cell table:style-name="TableCell118">
                        <text:p text:style-name="P119"/>
                      </table:table-cell>
                    </table:table-row>
                    <table:table-row table:style-name="TableRow120">
                      <table:table-cell table:style-name="TableCell121" table:number-columns-spanned="2">
                        <text:p text:style-name="P122"><text:s text:c="2"/>(三)本表應依規定期限於每月終了10日內報送。</text:p>
                      </table:table-cell>
                      <table:covered-table-cell/>
                      <table:table-cell table:style-name="TableCell123">
                        <text:p text:style-name="P124"/>
                      </table:table-cell>
                    </table:table-row>
                    <table:table-row table:style-name="TableRow125">
                      <table:table-cell table:style-name="TableCell126" table:number-columns-spanned="3">
                        <text:p text:style-name="P127">六、資料蒐集方法及編製程序：根據本市公所之特別預算收支資料編製。</text:p>
                      </table:table-cell>
                      <table:covered-table-cell/>
                      <table:covered-table-cell/>
                    </table:table-row>
                    <table:table-row table:style-name="TableRow128">
                      <table:table-cell table:style-name="TableCell129" table:number-columns-spanned="3">
                        <text:p text:style-name="P130">七、編送對象：本表編製三份，一份送花蓮縣政府財政處，一份送主計室，一份自存。</text:p>
                      </table:table-cell>
                      <table:covered-table-cell/>
                      <table:covered-table-cell/>
                    </table:table-row>
                    <table:table-row table:style-name="TableRow131">
                      <table:table-cell table:style-name="TableCell132">
                        <text:p text:style-name="P133">八、統計用途：</text:p>
                      </table:table-cell>
                      <table:table-cell table:style-name="TableCell134">
                        <text:p text:style-name="P135"/>
                      </table:table-cell>
                      <table:table-cell table:style-name="TableCell136">
                        <text:p text:style-name="P137"/>
                      </table:table-cell>
                    </table:table-row>
                    <table:table-row table:style-name="TableRow138">
                      <table:table-cell table:style-name="TableCell139" table:number-columns-spanned="3">
                        <text:p text:style-name="P140"><text:s/>(一)明瞭本市特別預算專戶存款戶每月收支結存情形，提供主管機關參考。</text:p>
                      </table:table-cell>
                      <table:covered-table-cell/>
                      <table:covered-table-cell/>
                    </table:table-row>
                    <table:table-row table:style-name="TableRow141">
                      <table:table-cell table:style-name="TableCell142" table:number-columns-spanned="3">
                        <text:p text:style-name="P143"><text:s/>(二)提供財政部統計處彙整後作為編算財政收支統計之資料。</text:p>
                      </table:table-cell>
                      <table:covered-table-cell/>
                      <table:covered-table-cell/>
                    </table:table-row>
                  </table:table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</table:table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</table:table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公庫收支統計編製說明</dc:title>
    <dc:subject/>
    <meta:initial-creator>台南縣政府</meta:initial-creator>
    <dc:creator>arvin</dc:creator>
    <meta:creation-date>2024-07-05T01:26:00Z</meta:creation-date>
    <dc:date>2024-07-05T01:26:00Z</dc:date>
    <meta:print-date>2015-12-08T06:4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4" meta:character-count="1032" meta:row-count="7" meta:non-whitespace-character-count="880"/>
  </office:meta>
</office:document-meta>
</file>