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style:style style:name="TableColumn2" style:family="table-column">
      <style:table-column-properties style:column-width="13.2513in" style:use-optimal-column-width="false"/>
    </style:style>
    <style:style style:name="TableColumn3" style:family="table-column">
      <style:table-column-properties style:column-width="0.2159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Column5" style:family="table-column">
      <style:table-column-properties style:column-width="0.2152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1" style:family="table" style:master-page-name="MP0">
      <style:table-properties style:width="15.2041in" fo:margin-left="-0.0361in" table:align="left"/>
    </style:style>
    <style:style style:name="TableRow12" style:family="table-row">
      <style:table-row-properties style:min-row-height="0.4326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Web" style:family="paragraph">
      <style:paragraph-properties fo:break-before="page" fo:margin-bottom="0.1256in" style:line-height-at-least="0.2361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純文字" style:family="paragraph">
      <style:paragraph-properties fo:margin-bottom="0.125in" fo:line-height="0.236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1" style:parent-style-name="純文字" style:family="paragraph">
      <style:paragraph-properties fo:margin-top="0.0694in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color="#FF0000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純文字" style:family="paragraph">
      <style:paragraph-properties fo:margin-top="0.0694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純文字" style:family="paragraph">
      <style:paragraph-properties fo:margin-top="0.0694in" fo:line-heigh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39" style:parent-style-name="純文字" style:family="paragraph">
      <style:paragraph-properties fo:margin-top="0.0694in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純文字" style:family="paragraph">
      <style:paragraph-properties fo:margin-top="0.0694in" fo:line-height="0.2777in" fo:text-indent="0.3333in"/>
    </style:style>
    <style:style style:name="T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4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47" style:parent-style-name="純文字" style:family="paragraph">
      <style:paragraph-properties fo:margin-top="0.0694in" fo:line-height="0.2777in" fo:text-indent="0.3333in"/>
    </style:style>
    <style:style style:name="T48" style:parent-style-name="預設段落字型" style:family="text">
      <style:text-properties style:font-name="標楷體" style:font-name-asian="標楷體" fo:color="#FF0000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54" style:parent-style-name="純文字" style:family="paragraph">
      <style:paragraph-properties fo:margin-top="0.0694in" fo:line-height="0.2777in" fo:text-indent="0.5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language-asian="zh" style:country-asian="HK"/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style:letter-kerning="false" style:language-asian="zh" style:country-asian="HK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59" style:parent-style-name="預設段落字型" style:family="text">
      <style:text-properties style:font-name-asian="標楷體" fo:color="#FF0000" style:letter-kerning="false"/>
    </style:style>
    <style:style style:name="T60" style:parent-style-name="預設段落字型" style:family="text">
      <style:text-properties style:font-name-asian="標楷體" fo:color="#FF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fo:color="#FF0000" style:letter-kerning="false"/>
    </style:style>
    <style:style style:name="P63" style:parent-style-name="純文字" style:family="paragraph">
      <style:paragraph-properties fo:margin-top="0.0694in" fo:line-height="0.2777in" fo:text-indent="0.5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6" style:parent-style-name="預設段落字型" style:family="text">
      <style:text-properties style:font-name-asian="標楷體" fo:color="#FF0000" style:letter-kerning="false"/>
    </style:style>
    <style:style style:name="P67" style:parent-style-name="純文字" style:family="paragraph">
      <style:paragraph-properties fo:margin-top="0.0694in" fo:line-height="0.2777in"/>
    </style:style>
    <style:style style:name="T68" style:parent-style-name="預設段落字型" style:family="text">
      <style:text-properties style:font-name="Times New Roman" style:font-name-asian="Times New Roman" style:font-name-complex="Times New Roman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color="#FF0000" style:letter-kerning="false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純文字" style:family="paragraph">
      <style:paragraph-properties fo:margin-top="0.0694in" fo:line-height="0.2777in"/>
      <style:text-properties style:font-name="標楷體" style:font-name-asian="標楷體" fo:font-weight="bold" style:font-weight-asian="bold" style:font-weight-complex="bold"/>
    </style:style>
    <style:style style:name="P77" style:parent-style-name="純文字" style:family="paragraph">
      <style:paragraph-properties fo:margin-top="0.0694in" fo:line-height="0.2777in" fo:margin-left="0.75in" fo:text-indent="-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純文字" style:family="paragraph">
      <style:paragraph-properties fo:margin-top="0.0694in" fo:line-height="0.2777in" fo:margin-left="0.75in" fo:text-indent="-0.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純文字" style:family="paragraph">
      <style:paragraph-properties fo:widows="2" fo:orphans="2" style:vertical-align="auto" fo:margin-top="0.0694in" fo:line-height="0.2777in"/>
      <style:text-properties fo:hyphenate="true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tru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tru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Row282" style:family="table-row">
      <style:table-row-properties style:min-row-height="0.2291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olumn296" style:family="table-column">
      <style:table-column-properties style:column-width="1.2034in" style:use-optimal-column-width="false"/>
    </style:style>
    <style:style style:name="TableColumn297" style:family="table-column">
      <style:table-column-properties style:column-width="1.2034in" style:use-optimal-column-width="false"/>
    </style:style>
    <style:style style:name="TableColumn298" style:family="table-column">
      <style:table-column-properties style:column-width="1.0312in" style:use-optimal-column-width="false"/>
    </style:style>
    <style:style style:name="TableColumn299" style:family="table-column">
      <style:table-column-properties style:column-width="1.3756in" style:use-optimal-column-width="false"/>
    </style:style>
    <style:style style:name="TableColumn300" style:family="table-column">
      <style:table-column-properties style:column-width="1.0312in" style:use-optimal-column-width="false"/>
    </style:style>
    <style:style style:name="TableColumn301" style:family="table-column">
      <style:table-column-properties style:column-width="1.0312in" style:use-optimal-column-width="false"/>
    </style:style>
    <style:style style:name="TableColumn302" style:family="table-column">
      <style:table-column-properties style:column-width="9.9111in" style:use-optimal-column-width="false"/>
    </style:style>
    <style:style style:name="TableColumn303" style:family="table-column">
      <style:table-column-properties style:column-width="0.043in" style:use-optimal-column-width="false"/>
    </style:style>
    <style:style style:name="Table295" style:family="table">
      <style:table-properties style:width="16.8305in" fo:margin-left="0in" table:align="left"/>
    </style:style>
    <style:style style:name="TableRow304" style:family="table-row">
      <style:table-row-properties style:min-row-height="0.3076in" style:use-optimal-row-height="false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style:vertical-align="auto"/>
      <style:text-properties style:font-name="標楷體" style:font-name-asian="標楷體" style:font-name-complex="Courier New" fo:color="#000000" style:letter-kerning="false" fo:font-size="16pt" style:font-size-asian="16pt" style:font-size-complex="16pt" fo:hyphenate="true"/>
    </style:style>
    <style:style style:name="TableRow307" style:family="table-row">
      <style:table-row-properties style:min-row-height="0.0993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extbody" style:family="paragraph">
      <style:paragraph-properties fo:widows="2" fo:orphans="2" style:vertical-align="auto"/>
      <style:text-properties style:font-name-asian="Times New Roman" style:letter-kerning="false" fo:font-size="10pt" style:font-size-asian="10pt" fo:hyphenate="true"/>
    </style:style>
    <style:style style:name="P324" style:parent-style-name="本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5" style:parent-style-name="本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fo:margin-left="2.1111in" fo:text-indent="-2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本文" style:family="paragraph">
      <style:paragraph-properties fo:margin-left="2.1111in" fo:text-indent="-2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華康標楷體" fo:color="#000000" style:letter-kerning="false" fo:font-size="16pt" style:font-size-asian="16pt" style:font-size-complex="12pt"/>
    </style:style>
    <style:style style:name="P334" style:parent-style-name="清單段落" style:list-style-name="LFO2" style:family="paragraph">
      <style:paragraph-properties style:text-autospace="none" style:snap-to-layout-grid="false" fo:margin-top="0.1666in" fo:margin-bottom="0in" fo:text-indent="0in"/>
      <style:text-properties style:font-name="標楷體" style:font-name-asian="標楷體" style:font-name-complex="華康標楷體" fo:color="#000000" style:letter-kerning="false" style:font-size-complex="12pt"/>
    </style:style>
    <style:style style:name="P335" style:parent-style-name="清單段落" style:family="paragraph">
      <style:paragraph-properties style:text-autospace="none" style:snap-to-layout-grid="false" fo:margin-top="0.1666in" fo:margin-bottom="0in" fo:margin-left="0.5145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36" style:parent-style-name="Textbody" style:family="paragraph">
      <style:paragraph-properties style:text-autospace="none" style:snap-to-layout-grid="false" fo:margin-top="0.25in" fo:margin-bottom="0in"/>
      <style:text-properties style:font-name="標楷體" style:font-name-asian="標楷體" style:font-name-complex="華康標楷體" fo:color="#000000" style:letter-kerning="false" style:font-size-complex="12pt"/>
    </style:style>
    <style:style style:name="P337" style:parent-style-name="Textbody" style:family="paragraph">
      <style:paragraph-properties style:text-autospace="none" style:snap-to-layout-grid="false" fo:margin-top="0.25in" fo:margin-bottom="0in"/>
    </style:style>
    <style:style style:name="T338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P343" style:parent-style-name="Textbody" style:family="paragraph">
      <style:paragraph-properties style:text-autospace="none" style:snap-to-layout-grid="false" fo:margin-top="0.25in" fo:margin-bottom="0in"/>
    </style:style>
    <style:style style:name="T344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華康標楷體" fo:color="#FF0000" style:letter-kerning="false" style:font-size-complex="12pt"/>
    </style:style>
    <style:style style:name="P346" style:parent-style-name="Textbody" style:family="paragraph">
      <style:paragraph-properties style:text-autospace="none" style:snap-to-layout-grid="false" fo:margin-top="0.25in" fo:margin-bottom="0in" fo:margin-left="0.315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47" style:parent-style-name="Textbody" style:family="paragraph">
      <style:paragraph-properties style:text-autospace="none" style:snap-to-layout-grid="false" fo:text-align="justify" fo:margin-top="0.25in" fo:margin-bottom="0in" fo:line-height="250%" fo:margin-right="1.2131in" fo:text-indent="0.3152in"/>
    </style:style>
    <style:style style:name="T348" style:parent-style-name="預設段落字型" style:family="text">
      <style:text-properties style:font-name="標楷體" style:font-name-asian="標楷體" style:font-name-complex="華康標楷體" fo:color="#000000" fo:letter-spacing="-0.0006i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P350" style:parent-style-name="Textbody" style:family="paragraph">
      <style:paragraph-properties style:text-autospace="none"/>
    </style:style>
    <style:style style:name="T351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Textbody" style:family="paragraph">
      <style:paragraph-properties style:text-autospace="none"/>
      <style:text-properties style:font-name="標楷體" style:font-name-asian="標楷體" style:font-size-complex="12pt"/>
    </style:style>
    <style:style style:name="P364" style:parent-style-name="Textbody" style:family="paragraph">
      <style:paragraph-properties style:text-autospace="none"/>
      <style:text-properties style:font-name="標楷體" style:font-name-asian="標楷體" style:font-size-complex="12pt"/>
    </style:style>
    <style:style style:name="P365" style:parent-style-name="Textbody" style:family="paragraph">
      <style:paragraph-properties style:text-autospace="none"/>
      <style:text-properties style:font-name="標楷體" style:font-name-asian="標楷體" style:font-size-complex="12pt"/>
    </style:style>
    <style:style style:name="P366" style:parent-style-name="Textbody" style:family="paragraph">
      <style:paragraph-properties style:text-autospace="none"/>
      <style:text-properties style:font-name="標楷體" style:font-name-asian="標楷體" style:font-size-complex="12pt"/>
    </style:style>
    <style:style style:name="P36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華康標楷體" fo:color="#000000" style:letter-kerning="false" fo:font-size="16pt" style:font-size-asian="16pt" style:font-size-complex="12pt"/>
    </style:style>
    <style:style style:name="P368" style:parent-style-name="清單段落" style:list-style-name="LFO3" style:family="paragraph">
      <style:paragraph-properties style:text-autospace="none" style:snap-to-layout-grid="false" fo:margin-top="0.1666in" fo:margin-bottom="0in" fo:text-indent="0in"/>
      <style:text-properties style:font-name="標楷體" style:font-name-asian="標楷體" style:font-name-complex="華康標楷體" fo:color="#000000" style:letter-kerning="false" style:font-size-complex="12pt"/>
    </style:style>
    <style:style style:name="P369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0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1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2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3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4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5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6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7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378" style:parent-style-name="Textbody" style:family="paragraph">
      <style:paragraph-properties style:text-autospace="none" style:snap-to-layout-grid="false" fo:margin-top="0.1666in" fo:margin-bottom="0in" fo:margin-left="0.1812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1"/></text:span><text:span text:style-name="T16">花蓮縣秀林鄉</text:span><text:span text:style-name="T17">農耕土</text:span><text:span text:style-name="T18">地</text:span><text:span text:style-name="T19">面積編製說明</text:span></text:p>
            <text:p text:style-name="P20"/>
            <text:p text:style-name="P21"><text:span text:style-name="T22">一、統計範圍及對象：</text:span><text:span text:style-name="T23">凡本所所轄可供種植經濟生產農作物之土地，無論</text:span><text:span text:style-name="T24">土地地目、</text:span><text:span text:style-name="T25">是否適宜耕作或合法作為農業使用與否，均為統計對象。</text:span></text:p>
            <text:p text:style-name="P26"><text:span text:style-name="T27">二、統計標準時間：</text:span><text:span text:style-name="T28">以每年</text:span><text:span text:style-name="T29">1</text:span><text:span text:style-name="T30">期作之耕作事實為準。</text:span></text:p>
            <text:p text:style-name="P31"><text:span text:style-name="T32">三、分類標準：</text:span><text:span text:style-name="T33">分</text:span><text:span text:style-name="T34">耕作地、長期</text:span><text:span text:style-name="T35">休閒地兩大類。耕作地分為</text:span><text:span text:style-name="T36">短期耕作地、長期耕作地；短期耕作地再</text:span><text:span text:style-name="T37">分為</text:span><text:span text:style-name="T38">水稻、水稻以外之短期作、短期休閒。</text:span></text:p>
            <text:p text:style-name="P39"><text:span text:style-name="T40">四、統計項目定義：</text:span></text:p>
            <text:p text:style-name="P41"><text:span text:style-name="T42">農耕土地指不論現況種植與否，可供栽培作物之土地，包括</text:span><text:span text:style-name="T43">休耕地、</text:span><text:span text:style-name="T44">短期</text:span><text:span text:style-name="T45">休閒地</text:span><text:span text:style-name="T46">及長期休閒地。</text:span></text:p>
            <text:p text:style-name="P47"><text:span text:style-name="T48">(</text:span><text:span text:style-name="T49">一</text:span><text:span text:style-name="T50">)</text:span><text:span text:style-name="T51"><text:s/></text:span><text:span text:style-name="T52">耕作地</text:span><text:span text:style-name="T53">：</text:span></text:p>
            <text:p text:style-name="P54"><text:span text:style-name="T55">1.</text:span><text:span text:style-name="T56">短期耕作地</text:span><text:span text:style-name="T57">：</text:span><text:span text:style-name="T58">含栽培水稻之耕地、水稻以外之短期作耕地</text:span><text:span text:style-name="T59">(</text:span><text:span text:style-name="T60">雜糧、蔬菜等</text:span><text:span text:style-name="T61">)</text:span><text:span text:style-name="T62">及短期休閒地。</text:span></text:p>
            <text:p text:style-name="P63"><text:span text:style-name="T64">2.</text:span><text:span text:style-name="T65">長期耕作地：</text:span><text:span text:style-name="T66">指栽培長期果樹類等之耕地。</text:span></text:p>
            <text:p text:style-name="P67"><text:span text:style-name="T68"><text:s text:c="8"/></text:span><text:span text:style-name="T69">(</text:span><text:span text:style-name="T70">二</text:span><text:span text:style-name="T71">)</text:span><text:span text:style-name="T72"><text:s/></text:span><text:span text:style-name="T73">長期休閒地：</text:span><text:span text:style-name="T74">係指耕地長期荒蕪，未種植作物之土地</text:span><text:span text:style-name="T75">。</text:span></text:p>
            <text:p text:style-name="P76">五、資料蒐集方法及編製程序：</text:p>
            <text:p text:style-name="P77"><text:span text:style-name="T78">(</text:span><text:span text:style-name="T79">一</text:span><text:span text:style-name="T80">)</text:span><text:span text:style-name="T81">本公所農情調查員運用繪妥之航測基本圖，經田間實地踏勘，紀錄各項農作物及長短期休閒地面積，以統計農耕土地各項面積。</text:span></text:p>
            <text:p text:style-name="P82"><text:span text:style-name="T83"><text:s text:c="4"/></text:span><text:span text:style-name="T84">(</text:span><text:span text:style-name="T85">二</text:span><text:span text:style-name="T86">)</text:span><text:span text:style-name="T87">本公所按基本圖地區別編製表冊，陳報本縣（市）政府彙編。</text:span></text:p>
            <text:p text:style-name="P88"><text:span text:style-name="T89">六、編送對象：</text:span><text:span text:style-name="T90">本表編製一式三份，</text:span><text:span text:style-name="T91"><text:s/></text:span><text:span text:style-name="T92">一份自存、</text:span><text:span text:style-name="T93">1</text:span><text:span text:style-name="T94">份送主計室、一份送花蓮縣政府農業處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Textbody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8">
            <text:p text:style-name="P306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花蓮縣秀林鄉治山防災整體治理工程編製說明</text:p>
      <text:p text:style-name="P325"/>
      <text:p text:style-name="P326">一、統計範圍及對象：凡由本公所實際執行之委辦、代辦及自辦治山防災工程，均為統計之對象。</text:p>
      <text:p text:style-name="P327">二、統計標準時間：以會計年度期間之事實為準。</text:p>
      <text:p text:style-name="P328">三、分類標準：按工程名稱、地點、總工程費(按經費來源分)及工作數量。</text:p>
      <text:p text:style-name="P329">四、統計項目定義：總工程費係指本年度已完工者以決算金額，未完工者以發包後實際需要工程費填報，</text:p>
      <text:p text:style-name="P330">　　　　　　　　　惟不含管理費在內。</text:p>
      <text:p text:style-name="P331">五、資料蒐集方法及編製程序：依本公所實際執行之委辦、代辦及自辦項目核列。</text:p>
      <text:soft-page-break/>
      <text:p text:style-name="P332">六、編送對象：本表編製1式3份，1份送主計室，1份自存，1份送花蓮縣政府農業處。</text:p>
      <text:p text:style-name="Textbody"/>
      <text:p text:style-name="Textbody"/>
      <text:p text:style-name="Textbody"/>
      <text:p text:style-name="P333">花蓮縣秀林鄉農路改善及維護工程編製說明</text:p>
      <text:list text:style-name="LFO2" text:continue-numbering="true">
        <text:list-item>
          <text:p text:style-name="P334">統計範圍及對象：凡在本鄉（鎮、市）境內因農村生產資材與產物運輸需要而輔助改善及維護之農路，由本公所</text:p>
        </text:list-item>
      </text:list>
      <text:p text:style-name="P335">　　　　　　　　實際執行執行之委辦、代辦及自辦項目，均為統計之對象。</text:p>
      <text:p text:style-name="P336">二、統計標準時間：以會計年度期間之事實為準。</text:p>
      <text:p text:style-name="P337"><text:span text:style-name="T338">三、分類標準：按工程名稱、地點、道路總長度、總工程費</text:span><text:span text:style-name="T339">(</text:span><text:span text:style-name="T340">按經費來源分</text:span><text:span text:style-name="T341">)</text:span><text:span text:style-name="T342">。</text:span></text:p>
      <text:p text:style-name="P343"><text:span text:style-name="T344">四、</text:span><text:span text:style-name="T345">統計項目定義</text:span></text:p>
      <text:p text:style-name="P346">（一）總工程費：本年度已完工者以決算金額，未完工以發包實際需要工程費填報，惟不含管理費在內。</text:p>
      <text:p text:style-name="P347"><text:span text:style-name="T348">（二）農路：係指鄉鎮</text:span><text:span text:style-name="T349">村里道路、產業道路等鄰側支線及末端之地區間，運輸農產物及農業生產材之農村道路。五、資料蒐集方法及編製程序：依本公所實際執行之委辦、代辦及自辦項目核列。</text:span></text:p>
      <text:p text:style-name="P350"><text:span text:style-name="T351">六、編送對象：</text:span><text:span text:style-name="T352">本表編製</text:span><text:span text:style-name="T353">1</text:span><text:span text:style-name="T354">式</text:span><text:span text:style-name="T355">3</text:span><text:span text:style-name="T356">份，</text:span><text:span text:style-name="T357">1</text:span><text:span text:style-name="T358">份送主計室，</text:span><text:span text:style-name="T359">1</text:span><text:span text:style-name="T360">份自存，</text:span><text:span text:style-name="T361">1</text:span><text:span text:style-name="T362">份送花蓮縣政府農業處。</text:span></text:p>
      <text:p text:style-name="P363"/>
      <text:p text:style-name="P364"/>
      <text:p text:style-name="P365"/>
      <text:p text:style-name="P366"/>
      <text:p text:style-name="P367">花蓮縣秀林鄉天然災害水土保持設施損失情形編製說明</text:p>
      <text:list text:style-name="LFO3" text:continue-numbering="true">
        <text:list-item>
          <text:p text:style-name="P368">統計範圍及對象：凡因天然災害所造成水土保持設施損失，由本公所實際執行之委辦、代辦及自辦項目，</text:p>
        </text:list-item>
      </text:list>
      <text:p text:style-name="P369">　　　　　　　　　　均為統計之對象。</text:p>
      <text:p text:style-name="P370">二、統計標準時間：以當年1月1日至12月31日之事實為準。</text:p>
      <text:p text:style-name="P371">三、分類標準：按災害種類、發生時間及搶修（復建）經費等統計之。</text:p>
      <text:p text:style-name="P372">四、統計項目定義</text:p>
      <text:p text:style-name="P373">（一）災害種類：指地震、颱風、水災及其他災害等天然災害。</text:p>
      <text:p text:style-name="P374">（二）搶修（復建）經費：指遭受天然災害損害之水土保持設施搶修（復建）經費，依設施項目分為農路、治山防災設施</text:p>
      <text:p text:style-name="P375">　　　　　　　　　　　　及一般水土保持設施等搶修（復建）經費。</text:p>
      <text:p text:style-name="P376">（三）一般水土保持設施：指治山防災除外之一般水土保持設施。</text:p>
      <text:p text:style-name="P377">五、資料蒐集方法及編製程序：依本公所實際執行之委辦、代辦及自辦項目核列。</text:p>
      <text:p text:style-name="P378">六、編送對象：本表編製1式3份，1份送本公所主計室，1份送花蓮縣政府農業處，1份自存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88in" fo:margin-left="0.7875in" fo:margin-bottom="0.6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推展家庭暴力防治業務編製說明</dc:title>
    <meta:initial-creator>蕭永興</meta:initial-creator>
    <dc:creator>賴承煜</dc:creator>
    <meta:creation-date>2024-07-05T01:27:00Z</meta:creation-date>
    <dc:date>2026-01-29T07:38:00Z</dc:date>
    <meta:print-date>2017-09-19T11:11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7" meta:character-count="1655" meta:row-count="11" meta:non-whitespace-character-count="1411"/>
  </office:meta>
</office:document-meta>
</file>