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2.3472in"/>
    </style:style>
    <style:style style:name="TableColumn3" style:family="table-column">
      <style:table-column-properties style:column-width="0.1743in"/>
    </style:style>
    <style:style style:name="TableColumn4" style:family="table-column">
      <style:table-column-properties style:column-width="0.1743in"/>
    </style:style>
    <style:style style:name="TableColumn5" style:family="table-column">
      <style:table-column-properties style:column-width="0.1743in"/>
    </style:style>
    <style:style style:name="TableColumn6" style:family="table-column">
      <style:table-column-properties style:column-width="0.1743in"/>
    </style:style>
    <style:style style:name="TableColumn7" style:family="table-column">
      <style:table-column-properties style:column-width="0.1743in"/>
    </style:style>
    <style:style style:name="TableColumn8" style:family="table-column">
      <style:table-column-properties style:column-width="0.1743in"/>
    </style:style>
    <style:style style:name="TableColumn9" style:family="table-column">
      <style:table-column-properties style:column-width="0.1743in"/>
    </style:style>
    <style:style style:name="TableColumn10" style:family="table-column">
      <style:table-column-properties style:column-width="0.1743in"/>
    </style:style>
    <style:style style:name="TableColumn11" style:family="table-column">
      <style:table-column-properties style:column-width="0.1743in"/>
    </style:style>
    <style:style style:name="TableColumn12" style:family="table-column">
      <style:table-column-properties style:column-width="0.1743in"/>
    </style:style>
    <style:style style:name="TableColumn13" style:family="table-column">
      <style:table-column-properties style:column-width="0.1743in"/>
    </style:style>
    <style:style style:name="TableColumn14" style:family="table-column">
      <style:table-column-properties style:column-width="0.1743in"/>
    </style:style>
    <style:style style:name="TableColumn15" style:family="table-column">
      <style:table-column-properties style:column-width="0.1743in"/>
    </style:style>
    <style:style style:name="TableColumn16" style:family="table-column">
      <style:table-column-properties style:column-width="0.1743in"/>
    </style:style>
    <style:style style:name="TableColumn17" style:family="table-column">
      <style:table-column-properties style:column-width="0.1743in"/>
    </style:style>
    <style:style style:name="TableColumn18" style:family="table-column">
      <style:table-column-properties style:column-width="0.1743in"/>
    </style:style>
    <style:style style:name="TableColumn19" style:family="table-column">
      <style:table-column-properties style:column-width="0.1743in"/>
    </style:style>
    <style:style style:name="TableColumn20" style:family="table-column">
      <style:table-column-properties style:column-width="0.1743in"/>
    </style:style>
    <style:style style:name="TableColumn21" style:family="table-column">
      <style:table-column-properties style:column-width="0.1743in"/>
    </style:style>
    <style:style style:name="TableColumn22" style:family="table-column">
      <style:table-column-properties style:column-width="0.1743in"/>
    </style:style>
    <style:style style:name="Table1" style:family="table" style:master-page-name="MP0">
      <style:table-properties style:width="15.8333in" fo:margin-left="0in" table:align="left"/>
    </style:style>
    <style:style style:name="TableRow23" style:family="table-row">
      <style:table-row-properties style:min-row-height="0.8333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6" style:family="table-row">
      <style:table-row-properties style:min-row-height="0.2791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53" style:family="table-row">
      <style:table-row-properties style:min-row-height="0.2791in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69" style:family="table-row">
      <style:table-row-properties style:min-row-height="0.2791in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21" style:family="table-row">
      <style:table-row-properties style:min-row-height="0.2791in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50" style:family="table-row">
      <style:table-row-properties style:min-row-height="0.2791in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310" style:family="table-row">
      <style:table-row-properties style:min-row-height="0.2791in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341" style:family="table-row">
      <style:table-row-properties style:min-row-height="0.2791in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370" style:family="table-row">
      <style:table-row-properties style:min-row-height="0.2791in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403" style:family="table-row">
      <style:table-row-properties style:min-row-height="0.2791in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432" style:family="table-row">
      <style:table-row-properties style:min-row-height="0.2791in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469" style:family="table-row">
      <style:table-row-properties style:min-row-height="0.2791in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498" style:family="table-row">
      <style:table-row-properties style:min-row-height="0.2791in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531" style:family="table-row">
      <style:table-row-properties style:min-row-height="0.2791in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olumn584" style:family="table-column">
      <style:table-column-properties style:column-width="12.6055in"/>
    </style:style>
    <style:style style:name="TableColumn585" style:family="table-column">
      <style:table-column-properties style:column-width="0.1888in"/>
    </style:style>
    <style:style style:name="TableColumn586" style:family="table-column">
      <style:table-column-properties style:column-width="0.1881in"/>
    </style:style>
    <style:style style:name="TableColumn587" style:family="table-column">
      <style:table-column-properties style:column-width="0.1881in"/>
    </style:style>
    <style:style style:name="TableColumn588" style:family="table-column">
      <style:table-column-properties style:column-width="0.1881in"/>
    </style:style>
    <style:style style:name="TableColumn589" style:family="table-column">
      <style:table-column-properties style:column-width="0.1881in"/>
    </style:style>
    <style:style style:name="TableColumn590" style:family="table-column">
      <style:table-column-properties style:column-width="0.1881in"/>
    </style:style>
    <style:style style:name="TableColumn591" style:family="table-column">
      <style:table-column-properties style:column-width="0.1881in"/>
    </style:style>
    <style:style style:name="TableColumn592" style:family="table-column">
      <style:table-column-properties style:column-width="0.1881in"/>
    </style:style>
    <style:style style:name="TableColumn593" style:family="table-column">
      <style:table-column-properties style:column-width="0.1881in"/>
    </style:style>
    <style:style style:name="TableColumn594" style:family="table-column">
      <style:table-column-properties style:column-width="0.1881in"/>
    </style:style>
    <style:style style:name="TableColumn595" style:family="table-column">
      <style:table-column-properties style:column-width="0.1881in"/>
    </style:style>
    <style:style style:name="TableColumn596" style:family="table-column">
      <style:table-column-properties style:column-width="0.1881in"/>
    </style:style>
    <style:style style:name="TableColumn597" style:family="table-column">
      <style:table-column-properties style:column-width="0.1881in"/>
    </style:style>
    <style:style style:name="TableColumn598" style:family="table-column">
      <style:table-column-properties style:column-width="0.1881in"/>
    </style:style>
    <style:style style:name="TableColumn599" style:family="table-column">
      <style:table-column-properties style:column-width="0.1881in"/>
    </style:style>
    <style:style style:name="TableColumn600" style:family="table-column">
      <style:table-column-properties style:column-width="0.1881in"/>
    </style:style>
    <style:style style:name="TableColumn601" style:family="table-column">
      <style:table-column-properties style:column-width="0.1881in"/>
    </style:style>
    <style:style style:name="Table583" style:family="table">
      <style:table-properties style:width="15.8055in" fo:margin-left="0in" table:align="left"/>
    </style:style>
    <style:style style:name="TableRow602" style:family="table-row">
      <style:table-row-properties style:min-row-height="0.8333in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vertical-align="auto"/>
      <style:text-properties fo:hyphenate="tru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7" style:family="table-row">
      <style:table-row-properties style:min-row-height="0.2791in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626" style:family="table-row">
      <style:table-row-properties style:min-row-height="0.2791in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645" style:family="table-row">
      <style:table-row-properties style:min-row-height="0.2791in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48" style:family="table-row">
      <style:table-row-properties style:min-row-height="0.2791in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683" style:family="table-row">
      <style:table-row-properties style:min-row-height="0.2791in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86" style:family="table-row">
      <style:table-row-properties style:min-row-height="0.2791in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721" style:family="table-row">
      <style:table-row-properties style:min-row-height="0.2791in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758" style:family="table-row">
      <style:table-row-properties style:min-row-height="0.3569in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783" style:family="table-row">
      <style:table-row-properties style:min-row-height="0.2791in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810" style:family="table-row">
      <style:table-row-properties style:min-row-height="0.2791in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823" style:family="table-row">
      <style:table-row-properties style:min-row-height="0.2791in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848" style:family="table-row">
      <style:table-row-properties style:min-row-height="0.2791in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Row875" style:family="table-row">
      <style:table-row-properties style:min-row-height="0.2791in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style:font-size-complex="12pt" fo:hyphenate="true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P899" style:parent-style-name="內文" style:family="paragraph">
      <style:text-properties style:font-name="標楷體" style:font-name-asian="標楷體" style:font-size-complex="12pt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P901" style:parent-style-name="K" style:family="paragraph">
      <style:paragraph-properties fo:text-align="center"/>
    </style:style>
    <style:style style:name="T902" style:parent-style-name="預設段落字型" style:family="text">
      <style:text-properties style:font-name="標楷體" fo:font-size="16pt" style:font-size-asian="16pt"/>
    </style:style>
    <style:style style:name="T903" style:parent-style-name="預設段落字型" style:family="text">
      <style:text-properties style:font-name="標楷體" fo:font-size="16pt" style:font-size-asian="16pt"/>
    </style:style>
    <style:style style:name="T904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905" style:parent-style-name="預設段落字型" style:family="text">
      <style:text-properties fo:font-size="16pt" style:font-size-asian="16pt"/>
    </style:style>
    <style:style style:name="T906" style:parent-style-name="預設段落字型" style:family="text">
      <style:text-properties style:font-name="標楷體" fo:font-size="16pt" style:font-size-asian="16pt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paragraph-properties fo:margin-left="0.3402in" fo:text-indent="-0.3402in">
        <style:tab-stops/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FF0000"/>
    </style:style>
    <style:style style:name="T931" style:parent-style-name="預設段落字型" style:family="text">
      <style:text-properties style:font-name-asian="標楷體" fo:color="#FF0000"/>
    </style:style>
    <style:style style:name="T932" style:parent-style-name="預設段落字型" style:family="text">
      <style:text-properties style:font-name="標楷體" style:font-name-asian="標楷體" fo:color="#FF0000"/>
    </style:style>
    <style:style style:name="T933" style:parent-style-name="預設段落字型" style:family="text">
      <style:text-properties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-asian="標楷體" fo:color="#FF0000"/>
    </style:style>
    <style:style style:name="T936" style:parent-style-name="預設段落字型" style:family="text">
      <style:text-properties style:font-name="標楷體" style:font-name-asian="標楷體" fo:color="#FF0000"/>
    </style:style>
    <style:style style:name="T937" style:parent-style-name="預設段落字型" style:family="text">
      <style:text-properties style:font-name-asian="標楷體" fo:color="#FF0000"/>
    </style:style>
    <style:style style:name="T938" style:parent-style-name="預設段落字型" style:family="text">
      <style:text-properties style:font-name="標楷體" style:font-name-asian="標楷體" fo:color="#FF0000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paragraph-properties fo:margin-left="0.3784in" fo:text-indent="-0.0368in">
        <style:tab-stops/>
      </style:paragraph-properties>
      <style:text-properties style:font-name-asian="標楷體"/>
    </style:style>
    <style:style style:name="P942" style:parent-style-name="內文" style:family="paragraph">
      <style:paragraph-properties fo:margin-left="0.8451in" fo:text-indent="-0.4951in">
        <style:tab-stops/>
      </style:paragraph-properties>
      <style:text-properties style:font-name-asian="標楷體"/>
    </style:style>
    <style:style style:name="P943" style:parent-style-name="內文" style:family="paragraph">
      <style:paragraph-properties fo:margin-left="0.3729in" fo:text-indent="-0.0131in">
        <style:tab-stops/>
      </style:paragraph-properties>
      <style:text-properties style:font-name-asian="標楷體"/>
    </style:style>
    <style:style style:name="P944" style:parent-style-name="內文" style:family="paragraph">
      <style:paragraph-properties fo:text-indent="0.375in"/>
      <style:text-properties style:font-name-asian="標楷體"/>
    </style:style>
    <style:style style:name="P945" style:parent-style-name="內文" style:family="paragraph">
      <style:paragraph-properties fo:margin-left="0.3729in" fo:text-indent="-0.0131in">
        <style:tab-stops/>
      </style:paragraph-properties>
      <style:text-properties style:font-name-asian="標楷體"/>
    </style:style>
    <style:style style:name="P946" style:parent-style-name="本文縮排" style:family="paragraph">
      <style:text-properties style:font-name="標楷體" fo:font-size="12pt" style:font-size-asian="12pt"/>
    </style:style>
    <style:style style:name="P947" style:parent-style-name="內文" style:family="paragraph">
      <style:paragraph-properties fo:margin-left="0.3298in" fo:text-indent="-0.3298in">
        <style:tab-stops/>
      </style:paragraph-properties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53" style:parent-style-name="內文" style:family="paragraph">
      <style:text-properties style:font-name="標楷體" style:font-name-asian="標楷體" style:font-size-complex="12pt"/>
    </style:style>
    <style:style style:name="P954" style:parent-style-name="內文" style:family="paragraph">
      <style:text-properties style:font-name="標楷體" style:font-name-asian="標楷體" style:font-size-complex="12pt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P961" style:parent-style-name="內文" style:family="paragraph">
      <style:text-properties style:font-name="標楷體" style:font-name-asian="標楷體" style:font-size-complex="12pt"/>
    </style:style>
    <style:style style:name="P962" style:parent-style-name="內文" style:family="paragraph">
      <style:text-properties style:font-name="標楷體" style:font-name-asian="標楷體" style:font-size-complex="12pt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TableColumn965" style:family="table-column">
      <style:table-column-properties style:column-width="12.6673in"/>
    </style:style>
    <style:style style:name="TableColumn966" style:family="table-column">
      <style:table-column-properties style:column-width="0.2083in"/>
    </style:style>
    <style:style style:name="TableColumn967" style:family="table-column">
      <style:table-column-properties style:column-width="0.2083in"/>
    </style:style>
    <style:style style:name="TableColumn968" style:family="table-column">
      <style:table-column-properties style:column-width="0.2083in"/>
    </style:style>
    <style:style style:name="TableColumn969" style:family="table-column">
      <style:table-column-properties style:column-width="0.2083in"/>
    </style:style>
    <style:style style:name="TableColumn970" style:family="table-column">
      <style:table-column-properties style:column-width="0.2083in"/>
    </style:style>
    <style:style style:name="TableColumn971" style:family="table-column">
      <style:table-column-properties style:column-width="0.2083in"/>
    </style:style>
    <style:style style:name="TableColumn972" style:family="table-column">
      <style:table-column-properties style:column-width="0.2083in"/>
    </style:style>
    <style:style style:name="TableColumn973" style:family="table-column">
      <style:table-column-properties style:column-width="0.2083in"/>
    </style:style>
    <style:style style:name="Table964" style:family="table">
      <style:table-properties style:width="14.334in" fo:margin-left="0in" table:align="left"/>
    </style:style>
    <style:style style:name="TableRow974" style:family="table-row">
      <style:table-row-properties style:min-row-height="0.552in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Row977" style:family="table-row">
      <style:table-row-properties style:min-row-height="0.3465in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88" style:family="table-row">
      <style:table-row-properties style:min-row-height="0.3465in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vertical-align="auto"/>
      <style:text-properties fo:hyphenate="true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06" style:family="table-row">
      <style:table-row-properties style:min-row-height="0.3465in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011" style:family="table-row">
      <style:table-row-properties style:min-row-height="0.3465in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28" style:family="table-row">
      <style:table-row-properties style:min-row-height="0.3465in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47" style:family="table-row">
      <style:table-row-properties style:min-row-height="0.3465in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vertical-align="auto" fo:text-indent="0.2777in"/>
      <style:text-properties fo:hyphenate="true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Row1063" style:family="table-row">
      <style:table-row-properties style:min-row-height="0.3465in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vertical-align="auto" fo:text-indent="0.2777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Row1068" style:family="table-row">
      <style:table-row-properties style:min-row-height="0.3465in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style:vertical-align="auto" fo:text-indent="0.2777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vertical-align="auto" fo:text-indent="0.2777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83" style:family="table-row">
      <style:table-row-properties style:min-row-height="0.3465in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style:vertical-align="auto" fo:text-indent="0.2777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vertical-align="auto" fo:text-indent="0.2777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96" style:family="table-row">
      <style:table-row-properties style:min-row-height="0.3465in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style:vertical-align="auto" fo:text-indent="0.2777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style:vertical-align="auto" fo:text-indent="0.2777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11" style:family="table-row">
      <style:table-row-properties style:min-row-height="0.3465in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style:vertical-align="auto" fo:text-indent="0.2777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style:vertical-align="auto" fo:text-indent="0.2777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26" style:family="table-row">
      <style:table-row-properties style:min-row-height="0.3465in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 fo:font-size="10pt" style:font-size-asian="10pt" style:font-size-complex="10pt" fo:hyphenate="true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41" style:family="table-row">
      <style:table-row-properties style:min-row-height="0.3465in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50" style:parent-style-name="內文" style:family="paragraph">
      <style:text-properties style:font-name="標楷體" style:font-name-asian="標楷體" style:font-size-complex="12pt"/>
    </style:style>
    <style:style style:name="P1151" style:parent-style-name="內文" style:family="paragraph">
      <style:text-properties style:font-name="標楷體" style:font-name-asian="標楷體" style:font-size-complex="12pt"/>
    </style:style>
    <style:style style:name="P1152" style:parent-style-name="Standard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55" style:parent-style-name="Standard" style:family="paragraph">
      <style:paragraph-properties fo:text-align="center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="標楷體" style:font-name-asian="標楷體" style:font-name-complex="標楷體" style:font-size-complex="12pt"/>
    </style:style>
    <style:style style:name="P1162" style:parent-style-name="Standard" style:family="paragraph">
      <style:paragraph-properties fo:margin-left="0.3298in" fo:text-indent="-0.3298in">
        <style:tab-stops/>
      </style:paragraph-properties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 fo:color="#FF0000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 fo:color="#FF0000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P1169" style:parent-style-name="Standard" style:family="paragraph">
      <style:text-properties style:font-name-asian="標楷體" fo:color="#000000"/>
    </style:style>
    <style:style style:name="P1170" style:parent-style-name="Standard" style:family="paragraph">
      <style:paragraph-properties fo:margin-left="0.0006in" fo:text-indent="0.3284in">
        <style:tab-stops/>
      </style:paragraph-properties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="標楷體" style:font-name-asian="標楷體" style:font-name-complex="標楷體" style:font-size-complex="12pt"/>
    </style:style>
    <style:style style:name="P1176" style:parent-style-name="Standard" style:family="paragraph">
      <style:paragraph-properties fo:margin-left="0.0006in" fo:text-indent="0.3486in">
        <style:tab-stops/>
      </style:paragraph-properties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="標楷體" style:font-name-asian="標楷體" style:font-name-complex="標楷體" style:font-size-complex="12pt"/>
    </style:style>
    <style:style style:name="P1179" style:parent-style-name="Standard" style:family="paragraph">
      <style:paragraph-properties fo:margin-left="0.8451in" fo:text-indent="-0.5034in">
        <style:tab-stops/>
      </style:paragraph-properties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color="#FF0000"/>
    </style:style>
    <style:style style:name="T1184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5" style:parent-style-name="Standard" style:family="paragraph">
      <style:paragraph-properties fo:margin-left="0.8451in" fo:text-indent="-0.5034in">
        <style:tab-stops/>
      </style:paragraph-properties>
    </style:style>
    <style:style style:name="T1186" style:parent-style-name="預設段落字型" style:family="text">
      <style:text-properties style:font-name-asian="標楷體" fo:color="#FF0000"/>
    </style:style>
    <style:style style:name="T118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188" style:parent-style-name="Textbodyindent" style:family="paragraph">
      <style:paragraph-properties fo:line-height="0.2222in"/>
    </style:style>
    <style:style style:name="T1189" style:parent-style-name="預設段落字型" style:family="text">
      <style:text-properties fo:font-size="12pt" style:font-size-asian="12pt"/>
    </style:style>
    <style:style style:name="P1190" style:parent-style-name="Standard" style:family="paragraph">
      <style:paragraph-properties fo:margin-left="0.35in" fo:text-indent="-0.35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="標楷體" style:font-name-asian="標楷體" style:letter-kerning="false"/>
    </style:style>
    <style:style style:name="P1193" style:parent-style-name="Standard" style:family="paragraph">
      <style:paragraph-properties fo:line-height="0.2222in" fo:margin-left="0.3298in" fo:text-indent="-0.3298in">
        <style:tab-stops/>
      </style:paragraph-properties>
    </style:style>
    <style:style style:name="P1194" style:parent-style-name="Standard" style:family="paragraph">
      <style:paragraph-properties fo:text-align="center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P1197" style:parent-style-name="內文" style:family="paragraph">
      <style:text-properties style:font-name="標楷體" style:font-name-asian="標楷體" style:font-size-complex="12pt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P1201" style:parent-style-name="內文" style:family="paragraph">
      <style:text-properties style:font-name="標楷體" style:font-name-asian="標楷體" style:font-size-complex="12pt"/>
    </style:style>
    <style:style style:name="P1202" style:parent-style-name="內文" style:family="paragraph">
      <style:text-properties style:font-name="標楷體" style:font-name-asian="標楷體" style:font-size-complex="12pt"/>
    </style:style>
    <style:style style:name="P1203" style:parent-style-name="內文" style:family="paragraph">
      <style:text-properties style:font-name="標楷體" style:font-name-asian="標楷體" style:font-size-complex="12pt"/>
    </style:style>
    <style:style style:name="P1204" style:parent-style-name="內文" style:family="paragraph">
      <style:text-properties style:font-name="標楷體" style:font-name-asian="標楷體" style:font-size-complex="12pt"/>
    </style:style>
    <style:style style:name="P1205" style:parent-style-name="內文" style:family="paragraph">
      <style:text-properties style:font-name="標楷體" style:font-name-asian="標楷體" style:font-size-complex="12pt"/>
    </style:style>
    <style:style style:name="P1206" style:parent-style-name="內文" style:family="paragraph">
      <style:paragraph-properties fo:text-align="center" fo:margin-left="0.3784in" fo:text-indent="0.0243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1" style:parent-style-name="內文" style:list-style-name="LFO4" style:family="paragraph">
      <style:paragraph-properties style:vertical-align="auto" fo:margin-left="0.375in" fo:text-indent="-0.375in">
        <style:tab-stops>
          <style:tab-stop style:type="left" style:position="0in"/>
        </style:tab-stops>
      </style:paragraph-properties>
      <style:text-properties fo:hyphenate="true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fo:color="#000000" style:font-size-complex="12pt"/>
    </style:style>
    <style:style style:name="P1214" style:parent-style-name="內文" style:list-style-name="LFO4" style:family="paragraph">
      <style:paragraph-properties style:vertical-align="auto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1215" style:parent-style-name="內文" style:list-style-name="LFO4" style:family="paragraph">
      <style:paragraph-properties style:vertical-align="auto" fo:margin-left="0.375in" fo:text-indent="-0.375in">
        <style:tab-stops>
          <style:tab-stop style:type="left" style:position="0in"/>
        </style:tab-stops>
      </style:paragraph-properties>
      <style:text-properties fo:hyphenate="true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fo:color="#FF0000"/>
    </style:style>
    <style:style style:name="T1227" style:parent-style-name="預設段落字型" style:family="text">
      <style:text-properties style:font-name-asian="標楷體" fo:color="#FF0000"/>
    </style:style>
    <style:style style:name="T1228" style:parent-style-name="預設段落字型" style:family="text">
      <style:text-properties style:font-name="標楷體" style:font-name-asian="標楷體" fo:color="#FF0000"/>
    </style:style>
    <style:style style:name="T1229" style:parent-style-name="預設段落字型" style:family="text">
      <style:text-properties style:font-name-asian="標楷體" fo:color="#FF0000"/>
    </style:style>
    <style:style style:name="T1230" style:parent-style-name="預設段落字型" style:family="text">
      <style:text-properties style:font-name="標楷體" style:font-name-asian="標楷體" fo:color="#FF0000"/>
    </style:style>
    <style:style style:name="T1231" style:parent-style-name="預設段落字型" style:family="text">
      <style:text-properties style:font-name-asian="標楷體" fo:color="#FF0000"/>
    </style:style>
    <style:style style:name="T1232" style:parent-style-name="預設段落字型" style:family="text">
      <style:text-properties style:font-name="標楷體" style:font-name-asian="標楷體" fo:color="#FF0000"/>
    </style:style>
    <style:style style:name="T1233" style:parent-style-name="預設段落字型" style:family="text">
      <style:text-properties style:font-name="標楷體" style:font-name-asian="標楷體"/>
    </style:style>
    <style:style style:name="P1234" style:parent-style-name="內文" style:list-style-name="LFO4" style:family="paragraph">
      <style:paragraph-properties style:vertical-align="auto" fo:margin-left="0.375in" fo:text-indent="-0.375in">
        <style:tab-stops>
          <style:tab-stop style:type="left" style:position="0in"/>
        </style:tab-stops>
      </style:paragraph-properties>
      <style:text-properties fo:hyphenate="true"/>
    </style:style>
    <style:style style:name="T1235" style:parent-style-name="預設段落字型" style:family="text">
      <style:text-properties style:font-name="標楷體" style:font-name-asian="標楷體" style:font-size-complex="12pt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P1238" style:parent-style-name="內文" style:family="paragraph">
      <style:paragraph-properties fo:margin-left="0.375in">
        <style:tab-stops/>
      </style:paragraph-properties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fo:color="#FF0000"/>
    </style:style>
    <style:style style:name="T1242" style:parent-style-name="預設段落字型" style:family="text">
      <style:text-properties style:font-name="標楷體" style:font-name-asian="標楷體"/>
    </style:style>
    <style:style style:name="P1243" style:parent-style-name="內文" style:family="paragraph">
      <style:paragraph-properties fo:margin-left="0.375in">
        <style:tab-stops/>
      </style:paragraph-properties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style:font-size-complex="14pt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fo:margin-left="0.8652in" fo:text-indent="-0.490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fo:color="#FF0000"/>
    </style:style>
    <style:style style:name="T1251" style:parent-style-name="預設段落字型" style:family="text">
      <style:text-properties style:font-name="標楷體" style:font-name-asian="標楷體" fo:color="#FF0000"/>
    </style:style>
    <style:style style:name="T1252" style:parent-style-name="預設段落字型" style:family="text">
      <style:text-properties style:font-name="標楷體" style:font-name-asian="標楷體" fo:color="#FF0000"/>
    </style:style>
    <style:style style:name="T1253" style:parent-style-name="預設段落字型" style:family="text">
      <style:text-properties style:font-name="標楷體" style:font-name-asian="標楷體" fo:color="#FF0000"/>
    </style:style>
    <style:style style:name="T1254" style:parent-style-name="預設段落字型" style:family="text">
      <style:text-properties style:font-name="標楷體" style:font-name-asian="標楷體" fo:color="#FF0000"/>
    </style:style>
    <style:style style:name="T1255" style:parent-style-name="預設段落字型" style:family="text">
      <style:text-properties style:font-name="標楷體" style:font-name-asian="標楷體" fo:color="#FF0000"/>
    </style:style>
    <style:style style:name="P1256" style:parent-style-name="內文" style:family="paragraph">
      <style:paragraph-properties fo:margin-left="0.8652in" fo:text-indent="-0.4902in">
        <style:tab-stops/>
      </style:paragraph-properties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="標楷體" style:font-name-asian="標楷體" fo:color="#FF0000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fo:color="#FF0000"/>
    </style:style>
    <style:style style:name="T1261" style:parent-style-name="預設段落字型" style:family="text">
      <style:text-properties style:font-name="標楷體" style:font-name-asian="標楷體" fo:color="#FF0000"/>
    </style:style>
    <style:style style:name="T1262" style:parent-style-name="預設段落字型" style:family="text">
      <style:text-properties style:font-name="標楷體" style:font-name-asian="標楷體" fo:color="#FF0000"/>
    </style:style>
    <style:style style:name="P1263" style:parent-style-name="內文" style:family="paragraph">
      <style:paragraph-properties fo:margin-left="0.8652in" fo:text-indent="-0.4902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/>
    </style:style>
    <style:style style:name="P1266" style:parent-style-name="內文" style:family="paragraph">
      <style:paragraph-properties style:snap-to-layout-grid="false" fo:text-indent="0.8652in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color="#FF0000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fo:color="#FF0000"/>
    </style:style>
    <style:style style:name="P1272" style:parent-style-name="內文" style:family="paragraph">
      <style:paragraph-properties style:snap-to-layout-grid="false" fo:text-indent="0.8652in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fo:color="#FF0000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fo:color="#FF0000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fo:color="#FF0000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fo:color="#FF0000"/>
    </style:style>
    <style:style style:name="T1281" style:parent-style-name="預設段落字型" style:family="text">
      <style:text-properties style:font-name="標楷體" style:font-name-asian="標楷體" fo:color="#FF0000"/>
    </style:style>
    <style:style style:name="T1282" style:parent-style-name="預設段落字型" style:family="text">
      <style:text-properties style:font-name="標楷體" style:font-name-asian="標楷體" fo:color="#FF0000"/>
    </style:style>
    <style:style style:name="T1283" style:parent-style-name="預設段落字型" style:family="text">
      <style:text-properties style:font-name="標楷體" style:font-name-asian="標楷體"/>
    </style:style>
    <style:style style:name="P1284" style:parent-style-name="內文" style:family="paragraph">
      <style:paragraph-properties style:snap-to-layout-grid="false" fo:text-indent="0.8652in"/>
      <style:text-properties style:font-name="標楷體" style:font-name-asian="標楷體"/>
    </style:style>
    <style:style style:name="P1285" style:parent-style-name="內文" style:family="paragraph">
      <style:paragraph-properties fo:margin-left="0.8652in" fo:text-indent="-0.4902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1287" style:parent-style-name="預設段落字型" style:family="text">
      <style:text-properties style:font-name="標楷體" style:font-name-asian="標楷體"/>
    </style:style>
    <style:style style:name="P1288" style:parent-style-name="內文" style:family="paragraph">
      <style:paragraph-properties fo:margin-left="0.8652in" fo:text-indent="-0.4902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fo:color="#FF0000"/>
    </style:style>
    <style:style style:name="T1291" style:parent-style-name="預設段落字型" style:family="text">
      <style:text-properties style:font-name="標楷體" style:font-name-asian="標楷體" fo:color="#FF0000"/>
    </style:style>
    <style:style style:name="T1292" style:parent-style-name="預設段落字型" style:family="text">
      <style:text-properties style:font-name="標楷體" style:font-name-asian="標楷體" fo:color="#FF0000"/>
    </style:style>
    <style:style style:name="T1293" style:parent-style-name="預設段落字型" style:family="text">
      <style:text-properties style:font-name="標楷體" style:font-name-asian="標楷體" fo:color="#FF0000"/>
    </style:style>
    <style:style style:name="T1294" style:parent-style-name="預設段落字型" style:family="text">
      <style:text-properties style:font-name="標楷體" style:font-name-asian="標楷體" fo:color="#FF0000"/>
    </style:style>
    <style:style style:name="T1295" style:parent-style-name="預設段落字型" style:family="text">
      <style:text-properties style:font-name="標楷體" style:font-name-asian="標楷體" fo:color="#FF0000"/>
    </style:style>
    <style:style style:name="P1296" style:parent-style-name="內文" style:family="paragraph">
      <style:paragraph-properties fo:margin-left="0.8652in" fo:text-indent="-0.4902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1298" style:parent-style-name="預設段落字型" style:family="text">
      <style:text-properties style:font-name="標楷體" style:font-name-asian="標楷體" fo:color="#FF0000"/>
    </style:style>
    <style:style style:name="T1299" style:parent-style-name="預設段落字型" style:family="text">
      <style:text-properties style:font-name-asian="標楷體" fo:color="#FF0000"/>
    </style:style>
    <style:style style:name="T1300" style:parent-style-name="預設段落字型" style:family="text">
      <style:text-properties style:font-name="標楷體" style:font-name-asian="標楷體" fo:color="#FF0000"/>
    </style:style>
    <style:style style:name="T1301" style:parent-style-name="預設段落字型" style:family="text">
      <style:text-properties style:font-name="標楷體" style:font-name-asian="標楷體" fo:color="#FF0000"/>
    </style:style>
    <style:style style:name="P1302" style:parent-style-name="內文" style:list-style-name="LFO4" style:family="paragraph">
      <style:paragraph-properties style:vertical-align="auto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 fo:hyphenate="true"/>
    </style:style>
    <style:style style:name="P1303" style:parent-style-name="內文" style:list-style-name="LFO4" style:family="paragraph">
      <style:paragraph-properties style:vertical-align="auto" fo:margin-left="0.375in" fo:text-indent="-0.375in">
        <style:tab-stops>
          <style:tab-stop style:type="left" style:position="0in"/>
        </style:tab-stops>
      </style:paragraph-properties>
      <style:text-properties fo:hyphenate="true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P130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 text:c="38"/>花蓮縣秀林鄉公墓設施概況編製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一、統計範圍及對象：凡本所範圍內，依法設置及管理之公私立公墓，均為統計對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0">
            <text:p text:style-name="P55">二、統計標準時間：動態資料以當年1月至12月之事實為準；靜態資料以當年12月底之事實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11">
            <text:p text:style-name="P80">三、分類標準：橫項依「區域別」及「公私立別」分；縱項依「經規劃並啟用者」及「未經規劃者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四、統計科目定義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0">
            <text:p text:style-name="P146">（一）公墓：係指公立或私立供公眾營葬屍體、埋藏骨灰或供樹葬之設施（含已禁葬公墓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3">
            <text:p text:style-name="P171">（二）經規劃：已完成墓基、對外通道、公共衛生設備、排水系統、墓道標誌、停車場及其他必要之設施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>（三）未經規劃：指未具備前（二）項之各種公共設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8">
            <text:p text:style-name="P223"><text:s text:c="3"/>（四）開放中：係指設施營運中，受理民眾申請埋葬或骨灰（骸）存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><text:s text:c="3"/>（五）已停用：係指設施已禁葬或不再提供骨灰（骸）存放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8">
            <text:p text:style-name="P283"><text:s text:c="3"/>（六）年底可使用墓基總數：指當年底公墓內可供埋葬之總墓基座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7">
            <text:p text:style-name="P312"><text:s text:c="3"/>（七）本年墓基使用數：指公墓內本年實際埋葬使用之墓基座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8">
            <text:p text:style-name="P343"><text:s text:c="3"/>（八）年底尚未使用墓基數：指當年底公墓內可供埋葬使用之墓基座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6">
            <text:p text:style-name="P372"><text:s text:c="3"/>（九）年底土地面積=年底已使用面積+年底未使用面積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8">
            <text:p text:style-name="P405"><text:s text:c="3"/>（十）年底可使用墓基總數=年底已使用墓基數+年底尚未使用墓基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><text:s text:c="3"/>（十一）本年埋葬數≧本年墓基使用數。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8">
            <text:p text:style-name="P471"><text:s text:c="3"/>（十二）本年遷出數：指撿骨或遷至其他骨灰（骸）存放設施安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6">
            <text:p text:style-name="P500">五、資料蒐集方法及編製程序：依據本所業務登記資料彙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 table:number-columns-spanned="9">
            <text:p text:style-name="P533">六、編送對象：本表編製3份，1份送本所主計室，1份送花蓮縣政府民政處，1份自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18">
            <text:soft-page-break/>
            <text:p text:style-name="P604"><text:span text:style-name="T605"><text:s text:c="43"/></text:span><text:span text:style-name="T606"><text:s/>花蓮縣秀林鄉骨灰(骸)存放設施概況編製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10">
            <text:p text:style-name="P609">一、統計範圍及對象：凡本所範圍內，依法設置及管理之公私立骨灰(骸)存放設施，均為統計對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0">
            <text:p text:style-name="P628">二、統計標準時間：動態資料以當年1月至12月之事實為準；靜態資料以當年12月底之事實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18">
            <text:p text:style-name="P647">三、分類標準：橫項依「公私立別」分；縱項依「年底處數」、「年底最大容量」、「年底已使用量」、「年底尚未使用量」、「本年納入數量」及「本年遷出數量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四、統計科目定義：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18">
            <text:p text:style-name="P685"><text:s text:c="3"/>（一）骨灰(骸)存放設施：指供存放骨灰(骸)之納骨堂(塔)、納骨牆或其他形式之存放設施，但不包括未依法設置供家族使用之靈骨堂、無主墳墓之萬善堂、宗教建築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 text:c="9"/>附設之靈骨堂。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 text:c="3"/>（二）年底處數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7">
            <text:p text:style-name="P760"><text:s text:c="7"/>1.開放中：係指設施營運中，受理民眾申請骨灰（骸）存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6">
            <text:p text:style-name="P785"><text:bookmark-start text:name="RANGE!A33"/><text:s text:c="7"/>2.已停用：係指設施不再提供骨灰（骸）存放服務。<text:bookmark-end text:name="RANGE!A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13">
            <text:p text:style-name="P812"><text:s text:c="3"/>（三）年底最大容量：當年底可供存放之最高飽和量；年底最大容量=年底已使用量(包含本年納入數量)+年底尚未使用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7">
            <text:p text:style-name="P825"><text:s text:c="3"/>（四）本年遷出數量：指骨灰（骸）遷出之數量（含毀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6">
            <text:p text:style-name="P850">五、資料蒐集方法及編製程序：依據本所業務登記資料彙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9">
            <text:p text:style-name="P877">六、編送對象：本表編製3份，1份送本所主計室，1份送花蓮縣政府民政處，1份自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/>
      <text:p text:style-name="P898"/>
      <text:p text:style-name="P899"/>
      <text:p text:style-name="P900"/>
      <text:soft-page-break/>
      <text:p text:style-name="P901"><text:span text:style-name="T902">花蓮</text:span><text:span text:style-name="T903">縣</text:span><text:span text:style-name="T904">秀林鄉</text:span><text:span text:style-name="T905">殯葬管理業務</text:span><text:span text:style-name="T906">概況編製說明</text:span></text:p>
      <text:p text:style-name="內文"><text:span text:style-name="T907">一、統計範圍及對象：</text:span><text:span text:style-name="T908">凡</text:span><text:span text:style-name="T909">本</text:span><text:span text:style-name="T910">所</text:span><text:span text:style-name="T911">依法所為殯葬管理業務，均為統計對象。</text:span></text:p>
      <text:p text:style-name="P912">二、統計標準時間：動態資料以當年1月至12月之事實為準；靜態資料以當年12月底之事實為準。</text:p>
      <text:p text:style-name="P913"><text:span text:style-name="T914">三、分類標準：</text:span><text:span text:style-name="T915">橫項依「</text:span><text:span text:style-name="T916">鄉鎮市區別</text:span><text:span text:style-name="T917">」分；縱項依「</text:span><text:span text:style-name="T918">本年環保葬件數</text:span><text:span text:style-name="T919">」、「</text:span><text:span text:style-name="T920">年底公立公墓收費狀況</text:span><text:span text:style-name="T921">」、「</text:span><text:span text:style-name="T922">年底公立公墓管理人員</text:span><text:span text:style-name="T923">」、「</text:span><text:span text:style-name="T924">年底公立各級單位殯葬業務承辦人員</text:span><text:span text:style-name="T925">」、「</text:span><text:span text:style-name="T926">本年核發埋葬火化許可證明</text:span><text:span text:style-name="T927">」及「</text:span><text:span text:style-name="T928">本年殯葬設施違反殯葬法規處分件數</text:span><text:span text:style-name="T929">」分</text:span><text:span text:style-name="T930">，其中「</text:span><text:span text:style-name="T931">本年環保葬件數</text:span><text:span text:style-name="T932">」、「</text:span><text:span text:style-name="T933">年底公立公墓管理人員</text:span><text:span text:style-name="T934">」、「</text:span><text:span text:style-name="T935">年底公立各級單位殯葬業務承辦人員</text:span><text:span text:style-name="T936">」及「</text:span><text:span text:style-name="T937">本年核發埋葬火化許可證明</text:span><text:span text:style-name="T938">」再依性別分</text:span><text:span text:style-name="T939">。</text:span></text:p>
      <text:p text:style-name="P940">四、統計項目定義：</text:p>
      <text:p text:style-name="P941">（一）公墓：係指公立或私立供公眾營葬屍體、埋藏骨灰或供樹葬之設施。</text:p>
      <text:p text:style-name="P942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943">（三）有收費公墓數：係指有部分或全部收費情形之公墓數。</text:p>
      <text:p text:style-name="P944">（四）本年環保葬件數：係指公、私立公墓內或非公墓內之環保葬件數。</text:p>
      <text:p text:style-name="P945">（五）本年殯葬設施違反殯葬法規處分件數：係指公、私立殯葬設施違反殯葬法規遭受處分之件數。</text:p>
      <text:p text:style-name="P946">五、資料蒐集方法及編製程序：依據本所業務登記資料彙編。</text:p>
      <text:p text:style-name="P947"><text:span text:style-name="T948">六、編送對象：本表</text:span><text:span text:style-name="T949">編製</text:span><text:span text:style-name="T950">3</text:span><text:span text:style-name="T951">份，</text:span><text:span text:style-name="T952">1份送本所主計室，1份送花蓮縣政府民政處，1份自存。</text:span></text:p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9">
            <text:soft-page-break/>
            <text:p text:style-name="P976"><text:s text:c="24"/>花蓮縣秀林鄉殯儀館設施概況編製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5">
            <text:p text:style-name="P979">一、統計範圍及對象：凡本所範圍內，依法設置及管理之公私立殯儀館，均為統計對象。</text:p>
          </table:table-cell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5">
            <text:p text:style-name="P990"><text:span text:style-name="T991">二、統計標準時間：動態資料以當年</text:span><text:span text:style-name="T992">1</text:span><text:span text:style-name="T993">月至</text:span><text:span text:style-name="T994">12</text:span><text:span text:style-name="T995">月之事實為準；靜態資料以當年</text:span><text:span text:style-name="T996">12</text:span><text:span text:style-name="T997">月底之事實為準。</text:span></text:p>
          </table:table-cell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8">
            <text:p text:style-name="P1008">三、分類標準：橫項依「鄉鎮市區別」及「公私立別」分；縱項依「年底殯儀館數」、「年底土地面積」、「年底總樓地板面積」、「年底禮廳數」、「年底屍體冷凍室最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2">
            <text:p text:style-name="P1013"><text:s text:c="4"/>容量」及「本年殯殮數」分。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四、統計科目定義：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8">
            <text:p text:style-name="P1049"><text:span text:style-name="T1050">（一）殯儀館：係指醫院以外，供屍體處理及舉行殮、殯、奠、祭儀式之設施。依殯葬管理條例第</text:span><text:span text:style-name="T1051">13</text:span><text:span text:style-name="T1052">條規定，應有以下設施：</text:span><text:span text:style-name="T1053">1.</text:span><text:span text:style-name="T1054">冷凍室。</text:span><text:span text:style-name="T1055">2.</text:span><text:span text:style-name="T1056">屍體處理設施。</text:span><text:span text:style-name="T1057">3.</text:span><text:span text:style-name="T1058">解剖室。</text:span><text:span text:style-name="T1059">4.</text:span><text:span text:style-name="T1060">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8">
            <text:p text:style-name="P1065"><text:s text:c="6"/>毒設施。5.廢（污）水處理設施。6.停柩室。 7.禮廳及靈堂。8.悲傷輔導室。9.服務中心及家屬休息室。10.公共衛生設施。11.緊急供電設施。12.停車場。13.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><text:s text:c="6"/>外道路。14.其他依法應設置之設施。</text:p>
          </table:table-cell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4">
            <text:p text:style-name="P1085">（二）年底總樓地板面積：指當年底房屋各樓層總樓地板面積之和。</text:p>
          </table:table-cell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3">
            <text:p text:style-name="P1098">（三）最大容量：同一時間可供殯殮之最高飽和量。</text:p>
          </table:table-cell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3">
            <text:p text:style-name="P1113">（四）本年殯殮數量係指當年累計殯殮屍體數。</text:p>
          </table:table-cell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3">
            <text:p text:style-name="P1128">五、資料蒐集方法及編製程序：依據本所業務資料彙編。</text:p>
          </table:table-cell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6">
            <text:p text:style-name="P1143">六、編送對象：本表編製3份，1份送本所主計室，1份自存外，1份報送花蓮縣政府民政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內文"/>
      <text:p text:style-name="P1150"/>
      <text:p text:style-name="P1151"/>
      <text:soft-page-break/>
      <text:p text:style-name="P1152"><text:span text:style-name="T1153">花蓮縣秀林鄉火化場設施概況</text:span><text:span text:style-name="T1154">編製說明</text:span></text:p>
      <text:p text:style-name="P1155"/>
      <text:p text:style-name="Standard"><text:span text:style-name="T1156">一、統計範團及對象：</text:span><text:span text:style-name="T1157">凡本</text:span><text:span text:style-name="T1158">所</text:span><text:span text:style-name="T1159">範圍內，依法設置及管理之公私立火化場，均為統計對象。</text:span></text:p>
      <text:p text:style-name="Standard"><text:span text:style-name="T1160">二、統計標準時間：</text:span><text:span text:style-name="T1161">動態資料以當年1月至12月之事實為準；靜態資料以當年12月底之事實為準。</text:span></text:p>
      <text:p text:style-name="P1162"><text:span text:style-name="T1163">三、</text:span><text:span text:style-name="T1164">分類標準：橫項依「鄉鎮市區別」及「公私立別」分；縱項依「年底火化場數」、「年底土地面積」、「年底總樓地板面積」、「年底每日最大處理量」、「年底火化爐數」及「</text:span><text:span text:style-name="T1165">本年火化數</text:span><text:span text:style-name="T1166">」分，其中「</text:span><text:span text:style-name="T1167">本年火化數</text:span><text:span text:style-name="T1168">」再依性別分。</text:span></text:p>
      <text:p text:style-name="P1169">四、統計項目定義：</text:p>
      <text:p text:style-name="P1170"><text:span text:style-name="T1171">（一）</text:span><text:span text:style-name="T1172">年底</text:span><text:span text:style-name="T1173">總樓地板面積：指</text:span><text:span text:style-name="T1174">當年底</text:span><text:span text:style-name="T1175">房屋各樓層總樓地板面積和而言。</text:span></text:p>
      <text:p text:style-name="P1176"><text:span text:style-name="T1177">（二）</text:span><text:span text:style-name="T1178">每日最大處理量：指依爐具之效能，全部火化爐每日所能處理之最大量而言。</text:span></text:p>
      <text:p text:style-name="P1179"><text:span text:style-name="T1180">（三）</text:span><text:span text:style-name="T1181">本年火化數</text:span><text:span text:style-name="T1182">：指當年</text:span><text:span text:style-name="T1183">公私立火化場火化之數量</text:span><text:span text:style-name="T1184">。</text:span></text:p>
      <text:p text:style-name="P1185"><text:span text:style-name="T1186">（四）</text:span><text:span text:style-name="T1187">性別不詳：指火化之骨骸、胎兒屍體或其他無法辨識性別之情形者。</text:span></text:p>
      <text:p text:style-name="P1188"><text:span text:style-name="T1189">五、資料蒐集方法及編製程序：依據各鄉鎮市區公所所報資料彙編。</text:span></text:p>
      <text:p text:style-name="P1190"><text:span text:style-name="T1191">六、編送對象：</text:span><text:span text:style-name="T1192">本表編製3份，1份送本所主計室，1份自存外，1份報送花蓮縣政府民政處。</text:span>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soft-page-break/>
      <text:p text:style-name="P1206"><text:span text:style-name="T1207">花蓮縣</text:span><text:span text:style-name="T1208">秀林</text:span><text:span text:style-name="T1209">鄉殯葬服務業概況</text:span><text:span text:style-name="T1210">編製說明</text:span></text:p>
      <text:list text:style-name="LFO4" text:continue-numbering="true">
        <text:list-item>
          <text:p text:style-name="P1211"><text:span text:style-name="T1212">統計範</text:span><text:span text:style-name="T1213">圍及對象：凡依殯葬管理條例許可(備查)、規範及管理之殯葬服務業，均為統計對象。</text:span></text:p>
        </text:list-item>
        <text:list-item>
          <text:p text:style-name="P1214">統計標準時間：動態資料以當年1月至12月之事實為準；靜態資料以當年12月底之事實為準。</text:p>
        </text:list-item>
        <text:list-item>
          <text:p text:style-name="P1215"><text:span text:style-name="T1216">分類標準：</text:span><text:span text:style-name="T1217">橫項依「鄉鎮市區別」分；縱項依「</text:span><text:span text:style-name="T1218">年底殯葬設施經營業</text:span><text:span text:style-name="T1219">」、「</text:span><text:span text:style-name="T1220">年底殯葬禮儀服務業</text:span><text:span text:style-name="T1221">」、「</text:span><text:span text:style-name="T1222">年底其他法人</text:span><text:span text:style-name="T1223">」及「</text:span><text:span text:style-name="T1224">本年殯葬服務業及殯葬行為違反殯葬法規處分件數</text:span><text:span text:style-name="T1225">」分</text:span><text:span text:style-name="T1226">其中許可之「</text:span><text:span text:style-name="T1227">年底殯葬設施經營業</text:span><text:span text:style-name="T1228">」員工數、許可之「</text:span><text:span text:style-name="T1229">年底殯葬禮儀服務業</text:span><text:span text:style-name="T1230">」員工數及「</text:span><text:span text:style-name="T1231">年底其他法人</text:span><text:span text:style-name="T1232">」員工數再依性別分</text:span><text:span text:style-name="T1233">。</text:span></text:p>
        </text:list-item>
        <text:list-item>
          <text:p text:style-name="P1234"><text:span text:style-name="T1235">統計</text:span><text:span text:style-name="T1236">項</text:span><text:span text:style-name="T1237">目定義：</text:span></text:p>
        </text:list-item>
      </text:list>
      <text:p text:style-name="P1238"><text:span text:style-name="T1239">（一）殯葬設施經營業：</text:span><text:span text:style-name="T1240">指以經營公墓、殯儀館、</text:span><text:span text:style-name="T1241">禮廳及靈堂</text:span><text:span text:style-name="T1242">、火化場、骨灰（骸）存放設施為業者。</text:span></text:p>
      <text:p text:style-name="P1243"><text:span text:style-name="T1244">（二）殯葬禮儀</text:span><text:span text:style-name="T1245">服務業</text:span><text:span text:style-name="T1246">：</text:span><text:span text:style-name="T1247">指以承攬處理殯葬事宜為業者。</text:span></text:p>
      <text:p text:style-name="P1248"><text:span text:style-name="T1249">（三）</text:span><text:span text:style-name="T1250">有關殯葬設施經營業</text:span><text:span text:style-name="T1251">及殯葬禮儀服務業「許可」家數及員工數之統計，係指依殯葬管理條例第</text:span><text:span text:style-name="T1252">42</text:span><text:span text:style-name="T1253">條取得經營殯葬服務業許可者</text:span><text:span text:style-name="T1254">，</text:span><text:span text:style-name="T1255">不包括依殯葬管理條例第42條第3項辦理跨區備查者。</text:span></text:p>
      <text:p text:style-name="P1256"><text:span text:style-name="T1257">（四）</text:span><text:span text:style-name="T1258">有關殯葬</text:span><text:span text:style-name="T1259">禮儀</text:span><text:span text:style-name="T1260">服務業「跨區備查」家數及員工數之統計，係指依殯葬管理條例第</text:span><text:span text:style-name="T1261">42</text:span><text:span text:style-name="T1262">條第3項備查者辦理跨區備查者。</text:span></text:p>
      <text:p text:style-name="P1263"><text:span text:style-name="T1264">（五）兼</text:span><text:span text:style-name="T1265">合法生前契約業者：依殯葬管理條例規定，與消費者簽訂生前殯葬服務契約應具備之條件如下：</text:span></text:p>
      <text:p text:style-name="P1266"><text:span text:style-name="T1267">1.</text:span><text:span text:style-name="T1268">合法殯葬</text:span><text:span text:style-name="T1269">禮儀</text:span><text:span text:style-name="T1270">服務業</text:span><text:span text:style-name="T1271">者，並依殯葬管理條例第50條規定經直轄市、縣（市）政府核准販售生前契約業者。</text:span></text:p>
      <text:p text:style-name="P1272"><text:span text:style-name="T1273">2.須符合</text:span><text:span text:style-name="T1274">「</text:span><text:span text:style-name="T1275">殯葬管理條例</text:span><text:span text:style-name="T1276">第50條</text:span><text:span text:style-name="T1277">第</text:span><text:span text:style-name="T1278">3</text:span><text:span text:style-name="T1279">項之</text:span><text:span text:style-name="T1280">一定規模</text:span><text:span text:style-name="T1281">」</text:span><text:span text:style-name="T1282">規定</text:span><text:span text:style-name="T1283">。</text:span></text:p>
      <text:p text:style-name="P1284">3.其有預先收取費用者，應將該費用百分之75依信託本旨交付信託業管理。</text:p>
      <text:p text:style-name="P1285"><text:span text:style-name="T1286">（六）</text:span><text:span text:style-name="T1287">累計簽訂生前契約件數：係指自91年7月17日殯葬管理條例制定公布後，合法生前契約業者與消費者簽訂之生前契約累計件數。</text:span></text:p>
      <text:p text:style-name="P1288"><text:span text:style-name="T1289">（七）年底其他法人：</text:span><text:span text:style-name="T1290">指依殯葬管理條例第</text:span><text:span text:style-name="T1291">42</text:span><text:span text:style-name="T1292">條</text:span><text:span text:style-name="T1293">第5項</text:span><text:span text:style-name="T1294">取得經營殯葬服務業許可者</text:span><text:span text:style-name="T1295">。</text:span></text:p>
      <text:p text:style-name="P1296"><text:span text:style-name="T1297">（八）</text:span><text:span text:style-name="T1298">員工數</text:span><text:span text:style-name="T1299">：指正職員工</text:span><text:span text:style-name="T1300">。按部分殯葬服務業係採人力派遣方式經營，考量兼任員工流動性較高，難以估算統計其數量，故員工數之計算不納入兼任員工</text:span><text:span text:style-name="T1301">。</text:span></text:p>
      <text:list text:style-name="LFO4" text:continue-numbering="true">
        <text:list-item>
          <text:p text:style-name="P1302">資料蒐集方法及編製程序：依據各鄉鎮市區公所所報資料彙編。</text:p>
        </text:list-item>
        <text:list-item>
          <text:p text:style-name="P1303"><text:span text:style-name="T1304">編送對象：</text:span><text:span text:style-name="T1305">本表編製3份，經陳核後，1份送主計室，1份自存外，1份送花蓮縣政府民政處</text:span><text:span text:style-name="T1306">。</text:span></text:p>
        </text:list-item>
      </text:list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K" style:display-name="22-K" style:family="paragraph" style:parent-style-name="內文">
      <style:paragraph-properties style:vertical-align="auto"/>
      <style:text-properties style:font-name="Times New Roman" style:font-name-asian="標楷體" style:font-name-complex="Times New Roman" style:letter-kerning="true" fo:font-size="22pt" style:font-size-asian="22pt" style:font-size-complex="10pt" fo:hyphenate="true"/>
    </style:style>
    <style:style style:name="本文縮排" style:display-name="本文縮排" style:family="paragraph" style:parent-style-name="內文">
      <style:paragraph-properties style:vertical-align="auto" fo:margin-left="0.4722in" fo:text-indent="-0.4722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0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han Zhong</meta:initial-creator>
    <dc:creator>江易航</dc:creator>
    <meta:creation-date>2024-07-05T00:35:00Z</meta:creation-date>
    <dc:date>2024-07-05T00:3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32" meta:character-count="4231" meta:row-count="30" meta:non-whitespace-character-count="3607"/>
  </office:meta>
</office:document-meta>
</file>