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343in"/>
    </style:style>
    <style:style style:name="TableColumn3" style:family="table-column">
      <style:table-column-properties style:column-width="0.1743in"/>
    </style:style>
    <style:style style:name="TableColumn4" style:family="table-column">
      <style:table-column-properties style:column-width="0.1743in"/>
    </style:style>
    <style:style style:name="TableColumn5" style:family="table-column">
      <style:table-column-properties style:column-width="0.1743in"/>
    </style:style>
    <style:style style:name="TableColumn6" style:family="table-column">
      <style:table-column-properties style:column-width="0.1743in"/>
    </style:style>
    <style:style style:name="TableColumn7" style:family="table-column">
      <style:table-column-properties style:column-width="0.1743in"/>
    </style:style>
    <style:style style:name="TableColumn8" style:family="table-column">
      <style:table-column-properties style:column-width="0.1743in"/>
    </style:style>
    <style:style style:name="TableColumn9" style:family="table-column">
      <style:table-column-properties style:column-width="0.1743in"/>
    </style:style>
    <style:style style:name="TableColumn10" style:family="table-column">
      <style:table-column-properties style:column-width="0.1743in"/>
    </style:style>
    <style:style style:name="TableColumn11" style:family="table-column">
      <style:table-column-properties style:column-width="0.1743in"/>
    </style:style>
    <style:style style:name="TableColumn12" style:family="table-column">
      <style:table-column-properties style:column-width="0.1743in"/>
    </style:style>
    <style:style style:name="TableColumn13" style:family="table-column">
      <style:table-column-properties style:column-width="0.1743in"/>
    </style:style>
    <style:style style:name="TableColumn14" style:family="table-column">
      <style:table-column-properties style:column-width="0.1743in"/>
    </style:style>
    <style:style style:name="TableColumn15" style:family="table-column">
      <style:table-column-properties style:column-width="0.1743in"/>
    </style:style>
    <style:style style:name="TableColumn16" style:family="table-column">
      <style:table-column-properties style:column-width="0.1743in"/>
    </style:style>
    <style:style style:name="TableColumn17" style:family="table-column">
      <style:table-column-properties style:column-width="0.1743in"/>
    </style:style>
    <style:style style:name="TableColumn18" style:family="table-column">
      <style:table-column-properties style:column-width="0.1743in"/>
    </style:style>
    <style:style style:name="TableColumn19" style:family="table-column">
      <style:table-column-properties style:column-width="0.1743in"/>
    </style:style>
    <style:style style:name="Table1" style:family="table" style:master-page-name="MP0">
      <style:table-properties style:width="15.3062in" fo:margin-left="0in" table:align="left"/>
    </style:style>
    <style:style style:name="TableRow20" style:family="table-row">
      <style:table-row-properties style:min-row-height="0.8333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fo:break-before="page" style:vertical-align="auto"/>
      <style:text-properties style:font-name="標楷體" style:font-name-asian="標楷體" style:font-name-complex="新細明體" style:letter-kerning="false" style:font-size-complex="12pt" fo:hyphenate="true"/>
    </style:style>
    <style:style style:name="TableRow23" style:family="table-row">
      <style:table-row-properties style:min-row-height="0.2791in"/>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6" style:family="table-cell">
      <style:table-cell-properties fo:border="none" style:writing-mode="lr-tb" style:vertical-align="bottom" fo:padding-top="0in" fo:padding-left="0.0194in" fo:padding-bottom="0in" fo:padding-right="0.0194in" fo:wrap-option="no-wrap"/>
    </style:style>
    <style:style style:name="P2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8" style:family="table-cell">
      <style:table-cell-properties fo:border="none" style:writing-mode="lr-tb" style:vertical-align="bottom" fo:padding-top="0in" fo:padding-left="0.0194in" fo:padding-bottom="0in" fo:padding-right="0.0194in" fo:wrap-option="no-wrap"/>
    </style:style>
    <style:style style:name="P2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0" style:family="table-cell">
      <style:table-cell-properties fo:border="none" style:writing-mode="lr-tb" style:vertical-align="bottom" fo:padding-top="0in" fo:padding-left="0.0194in" fo:padding-bottom="0in" fo:padding-right="0.0194in" fo:wrap-option="no-wrap"/>
    </style:style>
    <style:style style:name="P3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 style:family="table-cell">
      <style:table-cell-properties fo:border="none" style:writing-mode="lr-tb" style:vertical-align="bottom" fo:padding-top="0in" fo:padding-left="0.0194in" fo:padding-bottom="0in" fo:padding-right="0.0194in" fo:wrap-option="no-wrap"/>
    </style:style>
    <style:style style:name="P3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 style:family="table-cell">
      <style:table-cell-properties fo:border="none" style:writing-mode="lr-tb" style:vertical-align="bottom" fo:padding-top="0in" fo:padding-left="0.0194in" fo:padding-bottom="0in" fo:padding-right="0.0194in" fo:wrap-option="no-wrap"/>
    </style:style>
    <style:style style:name="P3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 style:family="table-cell">
      <style:table-cell-properties fo:border="none" style:writing-mode="lr-tb" style:vertical-align="bottom" fo:padding-top="0in" fo:padding-left="0.0194in" fo:padding-bottom="0in" fo:padding-right="0.0194in" fo:wrap-option="no-wrap"/>
    </style:style>
    <style:style style:name="P3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8" style:family="table-cell">
      <style:table-cell-properties fo:border="none" style:writing-mode="lr-tb" style:vertical-align="bottom" fo:padding-top="0in" fo:padding-left="0.0194in" fo:padding-bottom="0in" fo:padding-right="0.0194in" fo:wrap-option="no-wrap"/>
    </style:style>
    <style:style style:name="P3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0" style:family="table-cell">
      <style:table-cell-properties fo:border="none" style:writing-mode="lr-tb" style:vertical-align="bottom" fo:padding-top="0in" fo:padding-left="0.0194in" fo:padding-bottom="0in" fo:padding-right="0.0194in" fo:wrap-option="no-wrap"/>
    </style:style>
    <style:style style:name="P4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2" style:family="table-cell">
      <style:table-cell-properties fo:border="none" style:writing-mode="lr-tb" style:vertical-align="bottom" fo:padding-top="0in" fo:padding-left="0.0194in" fo:padding-bottom="0in" fo:padding-right="0.0194in" fo:wrap-option="no-wrap"/>
    </style:style>
    <style:style style:name="P4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4" style:family="table-cell">
      <style:table-cell-properties fo:border="none" style:writing-mode="lr-tb" style:vertical-align="bottom" fo:padding-top="0in" fo:padding-left="0.0194in" fo:padding-bottom="0in" fo:padding-right="0.0194in" fo:wrap-option="no-wrap"/>
    </style:style>
    <style:style style:name="P4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46" style:family="table-row">
      <style:table-row-properties style:min-row-height="0.2791in"/>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9" style:family="table-cell">
      <style:table-cell-properties fo:border="none" style:writing-mode="lr-tb" style:vertical-align="bottom" fo:padding-top="0in" fo:padding-left="0.0194in" fo:padding-bottom="0in" fo:padding-right="0.0194in" fo:wrap-option="no-wrap"/>
    </style:style>
    <style:style style:name="P5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51" style:family="table-cell">
      <style:table-cell-properties fo:border="none" style:writing-mode="lr-tb" style:vertical-align="bottom" fo:padding-top="0in" fo:padding-left="0.0194in" fo:padding-bottom="0in" fo:padding-right="0.0194in" fo:wrap-option="no-wrap"/>
    </style:style>
    <style:style style:name="P5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53" style:family="table-cell">
      <style:table-cell-properties fo:border="none" style:writing-mode="lr-tb" style:vertical-align="bottom" fo:padding-top="0in" fo:padding-left="0.0194in" fo:padding-bottom="0in" fo:padding-right="0.0194in" fo:wrap-option="no-wrap"/>
    </style:style>
    <style:style style:name="P5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55" style:family="table-cell">
      <style:table-cell-properties fo:border="none" style:writing-mode="lr-tb" style:vertical-align="bottom" fo:padding-top="0in" fo:padding-left="0.0194in" fo:padding-bottom="0in" fo:padding-right="0.0194in" fo:wrap-option="no-wrap"/>
    </style:style>
    <style:style style:name="P5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57" style:family="table-cell">
      <style:table-cell-properties fo:border="none" style:writing-mode="lr-tb" style:vertical-align="bottom" fo:padding-top="0in" fo:padding-left="0.0194in" fo:padding-bottom="0in" fo:padding-right="0.0194in" fo:wrap-option="no-wrap"/>
    </style:style>
    <style:style style:name="P5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59" style:family="table-cell">
      <style:table-cell-properties fo:border="none" style:writing-mode="lr-tb" style:vertical-align="bottom" fo:padding-top="0in" fo:padding-left="0.0194in" fo:padding-bottom="0in" fo:padding-right="0.0194in" fo:wrap-option="no-wrap"/>
    </style:style>
    <style:style style:name="P6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63" style:family="table-row">
      <style:table-row-properties style:min-row-height="0.2791in"/>
    </style:style>
    <style:style style:name="TableCell64" style:family="table-cell">
      <style:table-cell-properties fo:border="none" style:writing-mode="lr-tb" style:vertical-align="middle" fo:padding-top="0in" fo:padding-left="0.0194in" fo:padding-bottom="0in" fo:padding-right="0.0194in" fo:wrap-option="no-wrap"/>
    </style:style>
    <style:style style:name="P6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70" style:family="table-row">
      <style:table-row-properties style:min-row-height="0.2791in"/>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107" style:family="table-row">
      <style:table-row-properties style:min-row-height="0.2791in"/>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126" style:family="table-row">
      <style:table-row-properties style:min-row-height="0.2791in"/>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137" style:family="table-row">
      <style:table-row-properties style:min-row-height="0.2791in"/>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168" style:family="table-row">
      <style:table-row-properties style:min-row-height="0.2791in"/>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191" style:family="table-row">
      <style:table-row-properties style:min-row-height="0.2791in"/>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204" style:family="table-row">
      <style:table-row-properties style:min-row-height="0.2791in"/>
    </style:style>
    <style:style style:name="TableCell205" style:family="table-cell">
      <style:table-cell-properties fo:border="none" style:writing-mode="lr-tb" style:vertical-align="middle" fo:padding-top="0in" fo:padding-left="0.0194in" fo:padding-bottom="0in" fo:padding-right="0.0194in" fo:wrap-option="no-wrap"/>
    </style:style>
    <style:style style:name="P20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vertical-align="auto"/>
      <style:text-properties style:font-name="Times New Roman" style:font-name-asian="Times New Roman" style:font-name-complex="Times New Roman" style:letter-kerning="false" style:font-size-complex="12pt" fo:hyphenate="true"/>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231" style:family="table-row">
      <style:table-row-properties style:min-row-height="0.2791in"/>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olumn253" style:family="table-column">
      <style:table-column-properties style:column-width="9.752in"/>
    </style:style>
    <style:style style:name="TableColumn254" style:family="table-column">
      <style:table-column-properties style:column-width="0.075in"/>
    </style:style>
    <style:style style:name="TableColumn255" style:family="table-column">
      <style:table-column-properties style:column-width="0.075in"/>
    </style:style>
    <style:style style:name="TableColumn256" style:family="table-column">
      <style:table-column-properties style:column-width="0.075in"/>
    </style:style>
    <style:style style:name="TableColumn257" style:family="table-column">
      <style:table-column-properties style:column-width="0.075in"/>
    </style:style>
    <style:style style:name="TableColumn258" style:family="table-column">
      <style:table-column-properties style:column-width="0.075in"/>
    </style:style>
    <style:style style:name="TableColumn259" style:family="table-column">
      <style:table-column-properties style:column-width="0.075in"/>
    </style:style>
    <style:style style:name="TableColumn260" style:family="table-column">
      <style:table-column-properties style:column-width="0.075in"/>
    </style:style>
    <style:style style:name="TableColumn261" style:family="table-column">
      <style:table-column-properties style:column-width="0.075in"/>
    </style:style>
    <style:style style:name="TableColumn262" style:family="table-column">
      <style:table-column-properties style:column-width="0.075in"/>
    </style:style>
    <style:style style:name="TableColumn263" style:family="table-column">
      <style:table-column-properties style:column-width="0.075in"/>
    </style:style>
    <style:style style:name="Table252" style:family="table">
      <style:table-properties style:width="10.502in" fo:margin-left="0in" table:align="left"/>
    </style:style>
    <style:style style:name="TableRow264" style:family="table-row">
      <style:table-row-properties style:min-row-height="0.7347in"/>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267" style:family="table-row">
      <style:table-row-properties style:min-row-height="0.2708in"/>
    </style:style>
    <style:style style:name="TableCell268" style:family="table-cell">
      <style:table-cell-properties fo:border="none" style:writing-mode="lr-tb" style:vertical-align="middle" fo:padding-top="0in" fo:padding-left="0.0194in" fo:padding-bottom="0in" fo:padding-right="0.0194in" fo:wrap-option="no-wrap"/>
    </style:style>
    <style:style style:name="P26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284" style:family="table-row">
      <style:table-row-properties style:min-row-height="0.2708in"/>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299" style:family="table-cell">
      <style:table-cell-properties fo:border="none" style:writing-mode="lr-tb" style:vertical-align="middle" fo:padding-top="0in" fo:padding-left="0.0194in" fo:padding-bottom="0in" fo:padding-right="0.0194in" fo:wrap-option="no-wrap"/>
    </style:style>
    <style:style style:name="P30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01" style:family="table-cell">
      <style:table-cell-properties fo:border="none" style:writing-mode="lr-tb" style:vertical-align="middle" fo:padding-top="0in" fo:padding-left="0.0194in" fo:padding-bottom="0in" fo:padding-right="0.0194in" fo:wrap-option="no-wrap"/>
    </style:style>
    <style:style style:name="P30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03" style:family="table-cell">
      <style:table-cell-properties fo:border="none" style:writing-mode="lr-tb" style:vertical-align="middle" fo:padding-top="0in" fo:padding-left="0.0194in" fo:padding-bottom="0in" fo:padding-right="0.0194in" fo:wrap-option="no-wrap"/>
    </style:style>
    <style:style style:name="P30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05" style:family="table-row">
      <style:table-row-properties style:min-row-height="0.2708in"/>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14" style:family="table-row">
      <style:table-row-properties style:min-row-height="0.2708in"/>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31" style:family="table-row">
      <style:table-row-properties style:min-row-height="0.2708in"/>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54" style:family="table-row">
      <style:table-row-properties style:min-row-height="0.2708in"/>
    </style:style>
    <style:style style:name="TableCell355" style:family="table-cell">
      <style:table-cell-properties fo:border="none" style:writing-mode="lr-tb" style:vertical-align="middle" fo:padding-top="0in" fo:padding-left="0.0194in" fo:padding-bottom="0in" fo:padding-right="0.0194in" fo:wrap-option="no-wrap"/>
    </style:style>
    <style:style style:name="P356" style:parent-style-name="內文" style:family="paragraph">
      <style:paragraph-properties fo:widows="2" fo:orphans="2" style:vertical-align="auto" fo:text-indent="0.3333in"/>
      <style:text-properties style:font-name="標楷體" style:font-name-asian="標楷體" style:font-name-complex="新細明體" style:letter-kerning="false" style:font-size-complex="12pt" fo:hyphenate="true"/>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vertical-align="auto" fo:text-indent="0.3333in"/>
      <style:text-properties style:font-name="標楷體" style:font-name-asian="標楷體" style:font-name-complex="新細明體" style:letter-kerning="false" style:font-size-complex="12pt" fo:hyphenate="true"/>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77" style:family="table-row">
      <style:table-row-properties style:min-row-height="0.2708in"/>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內文" style:family="paragraph">
      <style:paragraph-properties fo:widows="2" fo:orphans="2" style:vertical-align="auto" fo:text-indent="0.3333in"/>
      <style:text-properties style:font-name="標楷體" style:font-name-asian="標楷體" style:font-name-complex="新細明體" style:letter-kerning="false" style:font-size-complex="12pt" fo:hyphenate="true"/>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vertical-align="auto" fo:text-indent="0.3333in"/>
      <style:text-properties style:font-name="標楷體" style:font-name-asian="標楷體" style:font-name-complex="新細明體" style:letter-kerning="false" style:font-size-complex="12pt" fo:hyphenate="true"/>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388" style:family="table-row">
      <style:table-row-properties style:min-row-height="0.2708in"/>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Row405" style:family="table-row">
      <style:table-row-properties style:min-row-height="0.2708in"/>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vertical-align="auto"/>
      <style:text-properties style:font-name="標楷體" style:font-name-asian="標楷體" style:font-name-complex="新細明體" style:letter-kerning="false" style:font-size-complex="12pt" fo:hyphenate="true"/>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14" style:family="table-cell">
      <style:table-cell-properties fo:border="none" style:writing-mode="lr-tb" style:vertical-align="bottom" fo:padding-top="0in" fo:padding-left="0.0194in" fo:padding-bottom="0in" fo:padding-right="0.0194in" fo:wrap-option="no-wrap"/>
    </style:style>
    <style:style style:name="P415"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P418" style:parent-style-name="K" style:family="paragraph">
      <style:paragraph-properties fo:text-align="center"/>
    </style:style>
    <style:style style:name="T419"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420" style:parent-style-name="預設段落字型" style:family="text">
      <style:text-properties style:font-name="標楷體" style:font-name-complex="新細明體" fo:font-weight="bold" style:font-weight-asian="bold" style:font-weight-complex="bold" style:letter-kerning="false" fo:font-size="16pt" style:font-size-asian="16pt" style:font-size-complex="16pt"/>
    </style:style>
    <style:style style:name="T421" style:parent-style-name="預設段落字型" style:family="text">
      <style:text-properties fo:font-weight="bold" style:font-weight-asian="bold" style:font-weight-complex="bold" fo:font-size="16pt" style:font-size-asian="16pt" style:font-size-complex="16pt"/>
    </style:style>
    <style:style style:name="T422" style:parent-style-name="預設段落字型" style:family="text">
      <style:text-properties style:font-name="標楷體" fo:font-weight="bold" style:font-weight-asian="bold" style:font-weight-complex="bold" fo:font-size="16pt" style:font-size-asian="16pt" style:font-size-complex="16pt"/>
    </style:style>
    <style:style style:name="P423" style:parent-style-name="K" style:family="paragraph">
      <style:paragraph-properties fo:line-height="0.3472in"/>
    </style:style>
    <style:style style:name="T424" style:parent-style-name="預設段落字型" style:family="text">
      <style:text-properties style:font-name="標楷體" fo:font-size="12pt" style:font-size-asian="12pt"/>
    </style:style>
    <style:style style:name="T425" style:parent-style-name="預設段落字型" style:family="text">
      <style:text-properties style:font-name="標楷體"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style:font-name="標楷體" fo:font-size="12pt" style:font-size-asian="12pt"/>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472in"/>
      <style:text-properties style:font-name="標楷體" style:font-name-asian="標楷體"/>
    </style:style>
    <style:style style:name="P445" style:parent-style-name="內文" style:family="paragraph">
      <style:paragraph-properties fo:line-height="0.3472in" fo:margin-left="0.3298in" fo:text-indent="-0.0083in">
        <style:tab-stops/>
      </style:paragraph-properties>
      <style:text-properties style:font-name="標楷體" style:font-name-asian="標楷體"/>
    </style:style>
    <style:style style:name="P446" style:parent-style-name="內文" style:family="paragraph">
      <style:paragraph-properties fo:line-height="0.3472in" fo:margin-left="0.3402in">
        <style:tab-stops/>
      </style:paragraph-properties>
      <style:text-properties style:font-name="標楷體" style:font-name-asian="標楷體"/>
    </style:style>
    <style:style style:name="P447" style:parent-style-name="內文" style:family="paragraph">
      <style:paragraph-properties fo:line-height="0.3472in" fo:margin-left="0.3722in" fo:text-indent="-0.0319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3472in" fo:margin-left="0.35in">
        <style:tab-stops/>
      </style:paragraph-properties>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0.3472in" fo:margin-left="0.3402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3472in" fo:margin-left="0.3402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name-complex="新細明體" style:letter-kerning="false" style:font-size-complex="12pt"/>
    </style:style>
    <style:style style:name="T461" style:parent-style-name="預設段落字型" style:family="text">
      <style:text-properties style:font-name-asian="標楷體"/>
    </style:style>
    <style:style style:name="P462" style:parent-style-name="本文縮排" style:family="paragraph">
      <style:paragraph-properties fo:line-height="0.3472in"/>
      <style:text-properties style:font-name="標楷體" fo:font-size="12pt" style:font-size-asian="12pt"/>
    </style:style>
    <style:style style:name="P463" style:parent-style-name="本文縮排" style:family="paragraph">
      <style:paragraph-properties fo:line-height="0.3472in" fo:margin-left="0.3305in" fo:text-indent="-0.3305in">
        <style:tab-stops/>
      </style:paragraph-properties>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style:font-name="標楷體" fo:font-size="12pt" style:font-size-asian="12pt" style:font-size-complex="12pt"/>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left="0.3048in" fo:text-indent="-0.3048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本文縮排" style:family="paragraph">
      <style:text-properties style:font-name="標楷體" fo:font-size="12pt" style:font-size-asian="12pt"/>
    </style:style>
    <style:style style:name="P509" style:parent-style-name="內文" style:family="paragraph">
      <style:paragraph-properties fo:margin-left="0.3201in" fo:text-indent="-0.320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3" style:parent-style-name="預設段落字型" style:family="text">
      <style:text-properties style:font-name-asian="標楷體" style:font-weight-complex="bold" fo:font-size="16pt" style:font-size-asian="16pt" style:font-size-complex="16pt"/>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fo:color="#000000"/>
    </style:style>
    <style:style style:name="P527" style:parent-style-name="Standard" style:family="paragraph">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P539" style:parent-style-name="Standard" style:family="paragraph">
      <style:paragraph-properties fo:margin-left="0.0006in" fo:text-indent="0.3284in">
        <style:tab-stops/>
      </style:paragraph-properties>
      <style:text-properties style:font-name-asian="標楷體" fo:color="#000000"/>
    </style:style>
    <style:style style:name="P540" style:parent-style-name="Standard" style:family="paragraph">
      <style:paragraph-properties fo:margin-left="0.0006in" fo:text-indent="0.3486in">
        <style:tab-stops/>
      </style:paragraph-properties>
      <style:text-properties style:font-name-asian="標楷體" fo:color="#000000"/>
    </style:style>
    <style:style style:name="P541" style:parent-style-name="Standard" style:family="paragraph">
      <style:text-properties style:font-name-asian="標楷體" fo:color="#000000"/>
    </style:style>
    <style:style style:name="P542" style:parent-style-name="Standard" style:family="paragraph">
      <style:paragraph-properties fo:margin-left="0.0006in" fo:text-indent="0.3284in">
        <style:tab-stops/>
      </style:paragraph-properties>
      <style:text-properties style:font-name-asian="標楷體" fo:color="#000000"/>
    </style:style>
    <style:style style:name="P543" style:parent-style-name="Standard" style:family="paragraph">
      <style:paragraph-properties fo:margin-left="0.0006in" fo:text-indent="0.3486in">
        <style:tab-stops/>
      </style:paragraph-properties>
      <style:text-properties style:font-name-asian="標楷體" fo:color="#000000"/>
    </style:style>
    <style:style style:name="P544" style:parent-style-name="Standard" style:family="paragraph">
      <style:paragraph-properties fo:margin-left="0.8451in" fo:text-indent="-0.5034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Times New Roman" fo:color="#000000"/>
    </style:style>
    <style:style style:name="T547" style:parent-style-name="預設段落字型" style:family="text">
      <style:text-properties style:font-name-asian="標楷體" fo:color="#000000"/>
    </style:style>
    <style:style style:name="P548" style:parent-style-name="Standard" style:family="paragraph">
      <style:paragraph-properties fo:margin-left="0.8847in" fo:text-indent="-0.8847in">
        <style:tab-stops/>
      </style:paragraph-properties>
    </style:style>
    <style:style style:name="T549" style:parent-style-name="預設段落字型" style:family="text">
      <style:text-properties style:font-name-asian="Times New Roman"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style>
    <style:style style:name="P553" style:parent-style-name="Standard" style:family="paragraph">
      <style:paragraph-properties fo:margin-left="0.8847in" fo:text-indent="-0.8847in">
        <style:tab-stops/>
      </style:paragraph-properties>
    </style:style>
    <style:style style:name="T554" style:parent-style-name="預設段落字型" style:family="text">
      <style:text-properties style:font-name-asian="Times New Roman" fo:color="#000000"/>
    </style:style>
    <style:style style:name="T555" style:parent-style-name="預設段落字型" style:family="text">
      <style:text-properties style:font-name-asian="標楷體" fo:color="#000000"/>
    </style:style>
    <style:style style:name="P556" style:parent-style-name="Standard" style:family="paragraph">
      <style:paragraph-properties fo:margin-left="0.8847in" fo:text-indent="-0.8847in">
        <style:tab-stops/>
      </style:paragraph-properties>
    </style:style>
    <style:style style:name="T557" style:parent-style-name="預設段落字型" style:family="text">
      <style:text-properties style:font-name-asian="Times New Roman" fo:color="#000000"/>
    </style:style>
    <style:style style:name="T558" style:parent-style-name="預設段落字型" style:family="text">
      <style:text-properties style:font-name-asian="標楷體" fo:color="#000000"/>
    </style:style>
    <style:style style:name="P559" style:parent-style-name="Standard" style:family="paragraph">
      <style:paragraph-properties fo:margin-left="0.7083in" fo:text-indent="-0.7083in">
        <style:tab-stops/>
      </style:paragraph-properties>
    </style:style>
    <style:style style:name="T560" style:parent-style-name="預設段落字型" style:family="text">
      <style:text-properties style:font-name-asian="Times New Roman"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FF0000"/>
    </style:style>
    <style:style style:name="P563" style:parent-style-name="Standard" style:family="paragraph">
      <style:paragraph-properties fo:margin-left="0.8847in" fo:text-indent="-0.8847in">
        <style:tab-stops/>
      </style:paragraph-properties>
    </style:style>
    <style:style style:name="T564" style:parent-style-name="預設段落字型" style:family="text">
      <style:text-properties style:font-name-asian="Times New Roman"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FF0000"/>
    </style:style>
    <style:style style:name="P567" style:parent-style-name="Standard" style:family="paragraph">
      <style:paragraph-properties fo:margin-left="0.6694in" fo:text-indent="-0.6694in">
        <style:tab-stops/>
      </style:paragraph-properties>
    </style:style>
    <style:style style:name="T568" style:parent-style-name="預設段落字型" style:family="text">
      <style:text-properties style:font-name-asian="Times New Roman"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000000"/>
    </style:style>
    <style:style style:name="P572" style:parent-style-name="Standard" style:family="paragraph">
      <style:paragraph-properties fo:margin-left="0.6298in" fo:text-indent="-0.4722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font-name-complex="標楷體" fo:color="#000000"/>
    </style:style>
    <style:style style:name="P579" style:parent-style-name="Textbodyindent" style:family="paragraph">
      <style:paragraph-properties fo:line-height="0.2222in"/>
      <style:text-properties fo:font-size="12pt" style:font-size-asian="12pt"/>
    </style:style>
    <style:style style:name="P580" style:parent-style-name="Standard" style:family="paragraph">
      <style:paragraph-properties fo:line-height="0.2222in" fo:margin-left="0.3298in" fo:text-indent="-0.3298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paragraph-properties fo:margin-left="0.3201in" fo:text-indent="-0.3201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text-properties style:font-name="標楷體" style:font-name-asian="標楷體"/>
    </style:style>
    <style:style style:name="T610" style:parent-style-name="預設段落字型" style:family="text">
      <style:text-properties style:font-name="標楷體"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P616" style:parent-style-name="內文" style:family="paragraph">
      <style:paragraph-properties fo:margin-left="0.3298in" fo:text-indent="-0.3298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paragraph-properties fo:margin-left="0.35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0.35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justify" fo:margin-left="0.8347in" fo:text-indent="-0.501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fo:margin-left="0.8347in" fo:text-indent="-0.5013in">
        <style:tab-stops/>
      </style:paragraph-properties>
      <style:text-properties style:font-name-asian="標楷體"/>
    </style:style>
    <style:style style:name="T661" style:parent-style-name="預設段落字型" style:family="text">
      <style:text-properties style:font-name="標楷體"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P667" style:parent-style-name="內文" style:family="paragraph">
      <style:paragraph-properties fo:margin-left="0.3298in" fo:text-indent="-0.3298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margin-left="0.2951in" fo:text-indent="-0.2951in">
        <style:tab-stops/>
      </style:paragraph-properties>
      <style:text-properties style:font-name="標楷體" style:font-name-asian="標楷體" fo:color="#365F91"/>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 text:c="36"/>花蓮縣秀林鄉辦理調解業務概況編製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8">
            <text:p text:style-name="P25">一、統計範圍及對象：凡依據本所調解條例之執行案件，均為統計對象。</text:p>
          </table:table-cell>
          <table:covered-table-cell/>
          <table:covered-table-cell/>
          <table:covered-table-cell/>
          <table:covered-table-cell/>
          <table:covered-table-cell/>
          <table:covered-table-cell/>
          <table:covered-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11">
            <text:p text:style-name="P48">二、統計標準時間：動態資料以當年1月至12月之事實為準；靜態資料以當年12月底之事實為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16">
            <text:p text:style-name="P65">三、分類標準：橫項依「區域別」分；縱項依「結案件數總計」、「民事結案件數」、「刑事結案件數」及「年底正在調解中未結案件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統計科目定義：</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0">
            <text:p text:style-name="P109"><text:s text:c="3"/>（一）民事結案件數：按債權、債務、物權、親屬、繼承、商事、營建工程及其他分。</text:p>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14">
            <text:p text:style-name="P128"><text:s text:c="3"/>（二）刑事結案件數：按妨害風化、妨害婚姻及家庭、傷害、妨害自由名譽信用及秘密、竊盜及侵占詐欺、毀棄損壞及其他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text:s text:c="3"/>（三）成立：指當年調解成立之件數。</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8">
            <text:p text:style-name="P170"><text:s text:c="3"/>（四）不成立：指1次或多次調解未達成協議不再調解之當年結案之件數。</text:p>
          </table: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3">
            <text:p text:style-name="P193"><text:s text:c="3"/>（五）本表結案件數總計應與「3311-04-03-3花蓮縣○○鄉（鎮、市）辦理調解方式概況」之調解方式合計欄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6">
            <text:p text:style-name="P206">五、資料蒐集方法及編製程序：依據本所業務登記資料彙編。</text:p>
          </table:table-cell>
          <table:covered-table-cell/>
          <table:covered-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9">
            <text:p text:style-name="P233">六、編送對象：本表編製3份，1份送本所主計室，1份送花蓮縣政府民政處，1份自存。</text:p>
          </table: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11">
            <text:soft-page-break/>
            <text:p text:style-name="P266">花蓮縣秀林鄉調解委員會組織概況編製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一、統計範圍及對象：凡本所之調解委員會組織均為統計對象。</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二、統計標準時間：以當年12月底之事實為準。</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8">
            <text:p text:style-name="P307">三、分類標準：橫項依「區域別」分；縱項依「鄉鎮市區數」、「委員總人數」、「性別」、「年齡」、</text:p>
          </table:table-cell>
          <table:covered-table-cell/>
          <table:covered-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4">
            <text:p text:style-name="P316"><text:s text:c="4"/>「教育程度」、「行業」、「服務公職」及「委員年資」分。</text:p>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四、統計科目定義（或說明）：</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一）年齡計算方式：以足歲計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7">
            <text:p text:style-name="P379">（二）年資係指在調解委員會任職之年資，以足年計列，但中途離職者，應將該段年資扣除。</text:p>
          </table: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P390">五、資料蒐集方法及編製程序：依據本所業務登記資料彙編。</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6">
            <text:p text:style-name="P407">六、編送對象：本表編製3份，1份送本所主計室，1份送花蓮縣政府民政處，1份自存。</text:p>
          </table:table-cell>
          <table:covered-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內文"/>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18"><text:span text:style-name="T419">花蓮秀林</text:span><text:span text:style-name="T420">鄉</text:span><text:span text:style-name="T421">辦理調解方式概況</text:span><text:span text:style-name="T422">編製說明</text:span></text:p>
      <text:p text:style-name="P423"><text:span text:style-name="T424">一</text:span><text:span text:style-name="T425">、統計範圍及對象：</text:span><text:span text:style-name="T426">凡依據</text:span><text:span text:style-name="T427">本</text:span><text:span text:style-name="T428">鄉</text:span><text:span text:style-name="T429">(</text:span><text:span text:style-name="T430">鎮、市</text:span><text:span text:style-name="T431">)</text:span><text:span text:style-name="T432">調解條例之執行案件經辦理結案者，均為統計對象。</text:span><text:span text:style-name="T433"><text:line-break/>二、統計標準時間：以當年1月至12月之事實為準。</text:span></text:p>
      <text:p text:style-name="P434"><text:span text:style-name="T435">三、分類標準：</text:span><text:span text:style-name="T436">橫項依「</text:span><text:span text:style-name="T437">鄉鎮市別</text:span><text:span text:style-name="T438">」分；縱項依「</text:span><text:span text:style-name="T439">調解方式</text:span><text:span text:style-name="T440">」及「</text:span><text:span text:style-name="T441">協同調解</text:span><text:span text:style-name="T442">」分。</text:span><text:span text:style-name="T443"><text:s/></text:span></text:p>
      <text:p text:style-name="P444">四、統計科目定義：</text:p>
      <text:p text:style-name="P445">（一）委員集體開會調解：責任區3人以上為主體之調解案件為委員集體開會調解案件。</text:p>
      <text:p text:style-name="P446">（二）委員獨任調解：係指責任區1人為主體進行之調解，惟依法須有女性委員或主席參與者，仍以委員獨任調解計算之。</text:p>
      <text:p text:style-name="P447"><text:span text:style-name="T448">（三）協同調解</text:span><text:span text:style-name="T449">：指調解件數中，有相關單位人士參與協同調解者。</text:span></text:p>
      <text:p text:style-name="P450"><text:span text:style-name="T451">（四）成立：指當年調解成立之件數。</text:span></text:p>
      <text:p text:style-name="P452"><text:span text:style-name="T453">（五）</text:span><text:span text:style-name="T454">不成立：指1次或多次調解未達成協議不再調解之當年結案之件數。</text:span></text:p>
      <text:p text:style-name="P455"><text:span text:style-name="T456">（六）</text:span><text:span text:style-name="T457">本表調解方式合計欄應與「</text:span><text:span text:style-name="T458">3311-04-01-</text:span><text:span text:style-name="T459">3</text:span><text:span text:style-name="T460">○○鄉(鎮、市)</text:span><text:span text:style-name="T461">辦理調解業務概況」之結案件數總計相符。</text:span></text:p>
      <text:p text:style-name="P462">五、資料蒐集方法及編製程序：依據本所業務資料彙編。</text:p>
      <text:p text:style-name="P463"><text:span text:style-name="T464">六、</text:span><text:span text:style-name="T465">編送對象：</text:span><text:span text:style-name="T466">本表編製</text:span><text:span text:style-name="T467">3</text:span><text:span text:style-name="T468">份，於完成會核程序並經機關</text:span><text:span text:style-name="T469">首</text:span><text:span text:style-name="T470">長核章後，</text:span><text:span text:style-name="T471">1</text:span><text:span text:style-name="T472">份送</text:span><text:span text:style-name="T473">花蓮</text:span><text:span text:style-name="T474">縣政府民政處，</text:span><text:span text:style-name="T475">1</text:span><text:span text:style-name="T476">份送主計室，</text:span><text:span text:style-name="T477">1</text:span><text:span text:style-name="T478">份自存</text:span><text:span text:style-name="T479">。</text:span></text:p>
      <text:p text:style-name="內文"/>
      <text:p text:style-name="Standard"/>
      <text:p text:style-name="Standard"/>
      <text:p text:style-name="Standard"/>
      <text:p text:style-name="Standard"/>
      <text:p text:style-name="Standard"/>
      <text:soft-page-break/>
      <text:p text:style-name="P480"><text:span text:style-name="T481">花蓮</text:span><text:span text:style-name="T482">縣</text:span><text:span text:style-name="T483">秀林</text:span><text:span text:style-name="T484">鄉</text:span><text:span text:style-name="T485">宗教財團法人概況編製說明</text:span></text:p>
      <text:p text:style-name="內文"><text:span text:style-name="T486">一、統計範</text:span><text:span text:style-name="T487">圍</text:span><text:span text:style-name="T488">及對象：</text:span><text:span text:style-name="T489">凡經</text:span><text:span text:style-name="T490">本</text:span><text:span text:style-name="T491">花蓮</text:span><text:span text:style-name="T492">縣政府許可設立</text:span><text:span text:style-name="T493">並完成宗教財團法人登記</text:span><text:span text:style-name="T494">者</text:span><text:span text:style-name="T495">，均為統計對象。</text:span><text:span text:style-name="T496"><text:line-break/>二、統計標準時間：以當年12月底之事實為準。</text:span></text:p>
      <text:p text:style-name="內文"><text:span text:style-name="T497">三、分類標準：</text:span><text:span text:style-name="T498">橫項依「鄉鎮市區別」分；縱項依「</text:span><text:span text:style-name="T499">宗教別</text:span><text:span text:style-name="T500">」</text:span><text:span text:style-name="T501">分。</text:span></text:p>
      <text:p text:style-name="P502"><text:span text:style-name="T503">四、統計</text:span><text:span text:style-name="T504">項</text:span><text:span text:style-name="T505">目定義：宗教財團法人係指經許可設立</text:span><text:span text:style-name="T506">並完成宗教財團法人登記</text:span><text:span text:style-name="T507">者，包括以不動產方式或基金方式設立者。</text:span></text:p>
      <text:p text:style-name="P508">五、資料蒐集方法及編製程序：依據花蓮縣政府核准或備案申請表彙編。</text:p>
      <text:p text:style-name="P509"><text:span text:style-name="T510">六、編送對象：本表</text:span><text:span text:style-name="T511">編製</text:span><text:span text:style-name="T512">3</text:span><text:span text:style-name="T513">份，於完成會核程序並經機關長官核章後，1份送</text:span><text:span text:style-name="T514">本</text:span><text:span text:style-name="T515">所</text:span><text:span text:style-name="T516">主計室，</text:span><text:span text:style-name="T517">1份送花蓮縣政府民政處，</text:span><text:span text:style-name="T518">1份自存。</text:span></text:p>
      <text:p text:style-name="內文"/>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519"><text:span text:style-name="T520">花蓮縣</text:span><text:span text:style-name="T521">秀林</text:span><text:span text:style-name="T522">鄉</text:span><text:span text:style-name="T523">寺廟登記概況編製說明</text:span></text:p>
      <text:p text:style-name="Standard"><text:span text:style-name="T524">一、統計範團及對象：凡</text:span><text:span text:style-name="T525">轄內</text:span><text:span text:style-name="T526">依據監督寺廟條例、寺廟登記規則等規定經許可登記者，均為統計對象。</text:span></text:p>
      <text:p text:style-name="P527">二、統計標準時間：以當年12月底之事實為準。</text:p>
      <text:p text:style-name="Standard"><text:span text:style-name="T528">三、分類標準：</text:span><text:span text:style-name="T529">橫項依「鄉鎮市</text:span><text:span text:style-name="T530">及</text:span><text:span text:style-name="T531">宗教別</text:span><text:span text:style-name="T532">」分；縱項依「</text:span><text:span text:style-name="T533">寺廟數</text:span><text:span text:style-name="T534">」、「</text:span><text:span text:style-name="T535">不動產</text:span><text:span text:style-name="T536">」</text:span><text:span text:style-name="T537">及「信徒人數」</text:span><text:span text:style-name="T538">分。</text:span></text:p>
      <text:p text:style-name="P539">（一）寺廟數：分為總座數、登記別、類別、組織型態。</text:p>
      <text:p text:style-name="P540">（二）不動產：分為寺廟、其他。</text:p>
      <text:p text:style-name="P541">四、統計項目定義：</text:p>
      <text:p text:style-name="P542">（一）寺廟：凡有僧、道、住持之宗教建築物不論用何種名稱均屬之。</text:p>
      <text:p text:style-name="P543">（二）正式登記：凡符合寺廟登記要件並依寺廟登記相關規定辦理完峻之寺廟。</text:p>
      <text:p text:style-name="P544"><text:span text:style-name="T545">（三）補辦登記：指違建寺廟，基於主管機關行政管理上的權宜措施，暫准以「補辦」名義所辦理登記之寺廟，其違建態樣如地目不符、無使用執照、未取得合法土地權源者</text:span><text:span text:style-name="T546">…</text:span><text:span text:style-name="T547">等。</text:span></text:p>
      <text:p text:style-name="P548"><text:span text:style-name="T549"><text:s text:c="4"/></text:span><text:span text:style-name="T550">（四）適用監督寺廟條例之寺廟：指登記有案，依據監督寺廟條例，其不動產（包括土地及</text:span><text:span text:style-name="T551">建築物）</text:span><text:span text:style-name="T552">以「寺廟」名義登記之寺廟。</text:span></text:p>
      <text:p text:style-name="P553"><text:span text:style-name="T554"><text:s text:c="4"/></text:span><text:span text:style-name="T555">（五）私建：指寺廟登記規則修正施行前登記有案，由私人出資建立並管理，其不動產（包括土地及建築物）以私人名義登記之寺廟。</text:span></text:p>
      <text:p text:style-name="P556"><text:span text:style-name="T557"><text:s text:c="4"/></text:span><text:span text:style-name="T558">（六）公建：指寺廟登記規則修正施行前登記有案，由政府機關或地方自治團體管理之寺廟。</text:span></text:p>
      <text:p text:style-name="P559"><text:span text:style-name="T560"><text:s text:c="4"/></text:span><text:span text:style-name="T561">（七）</text:span><text:span text:style-name="T562">已辦理財團法人登記數：寺廟依辦理寺廟登記須知完成寺廟登記程序後，寺廟負責人依財團法人相關法令規定，申請許可設立為財團法人制寺廟者。</text:span></text:p>
      <text:p text:style-name="P563"><text:span text:style-name="T564"><text:s text:c="4"/></text:span><text:span text:style-name="T565">（八）</text:span><text:span text:style-name="T566">未辦理財團法人登記數：寺廟依辦理寺廟登記須知完成寺廟登記程序但後續未申請許可設立為財團法人制寺廟者。</text:span></text:p>
      <text:p text:style-name="P567"><text:span text:style-name="T568"><text:s text:c="4"/></text:span><text:span text:style-name="T569">（九）不動產：凡經辦理登記之寺廟</text:span><text:span text:style-name="T570">坐落基地之不動產者（包括土地及建築物）屬之，其他部分係指非寺廟坐落基地及寺廟建築之外之土地及建築物</text:span><text:span text:style-name="T571">。</text:span></text:p>
      <text:p text:style-name="P572"><text:span text:style-name="T573">（十）信徒人數：指依辦理寺廟登記須知第</text:span><text:span text:style-name="T574">11</text:span><text:span text:style-name="T575">、</text:span><text:span text:style-name="T576">12</text:span><text:span text:style-name="T577">點規定寺廟負責人所造報（含變動）信徒或執事名冊之人數，並以各教信徒或執事資格認定為準。如道教、佛教、理教、軒轅教、天帝教、一貫道、天德聖教之信徒或執事資格認定依據內政部訂頒之下列之一者</text:span><text:span text:style-name="T578">：1.寺廟之開山、創辦者；2.依教制辦理皈依傳度者；3.對寺廟人力、物力、公益慈善、教化事業等有重大貢獻者；4.依其章程規定所列之信徒資格者。</text:span></text:p>
      <text:p text:style-name="P579">五、資料蒐集方法及編製程序：依據本所資料彙編。</text:p>
      <text:p text:style-name="P580"><text:span text:style-name="T581">六、編送對象：</text:span><text:span text:style-name="T582">本表編製3份，於完成會核程序並經機關首長核章後，1份送本所主計室，1份自存外，1份送</text:span><text:span text:style-name="T583">花蓮</text:span><text:span text:style-name="T584">縣政府民政處。</text:span></text:p>
      <text:soft-page-break/>
      <text:p text:style-name="P585"><text:span text:style-name="T586">花蓮</text:span><text:span text:style-name="T587">縣</text:span><text:span text:style-name="T588">秀林</text:span><text:span text:style-name="T589">鄉</text:span><text:span text:style-name="T590">教會（堂）概況編製說明</text:span></text:p>
      <text:p text:style-name="P591">一、統計範圍及對象：凡轄內之教會（堂）均為統計對象。</text:p>
      <text:p text:style-name="P592">二、統計標準時間：以當年12月底之事實為準。</text:p>
      <text:p text:style-name="P593"><text:span text:style-name="T594">三、分類標準：</text:span><text:span text:style-name="T595">橫項依「鄉鎮市區</text:span><text:span text:style-name="T596">別</text:span><text:span text:style-name="T597">」分；縱項依「總計」、</text:span><text:span text:style-name="T598">「</text:span><text:span text:style-name="T599">猶太教</text:span><text:span text:style-name="T600">」、「天主教」、「基督教」、「</text:span><text:span text:style-name="T601">伊斯蘭教</text:span><text:span text:style-name="T602">」、「</text:span><text:span text:style-name="T603">東正教</text:span><text:span text:style-name="T604">」、「摩門教」、「天理教」、「巴哈伊教」、「統一教」、「</text:span><text:span text:style-name="T605">山達基</text:span><text:span text:style-name="T606">」</text:span><text:span text:style-name="T607">、「真光教團」、「其他」</text:span><text:span text:style-name="T608">分。</text:span></text:p>
      <text:p text:style-name="P609">四、統計項目定義：教會（堂）係指已辦理宗教財團法人登記及未辦理宗教財團法人登記者。</text:p>
      <text:p text:style-name="本文縮排"><text:span text:style-name="T610">五、資料蒐集方法及編製程序：</text:span><text:span text:style-name="T611">依據</text:span><text:span text:style-name="T612">年度本</text:span><text:span text:style-name="T613">所</text:span><text:span text:style-name="T614">統計</text:span><text:span text:style-name="T615">資料彙編。</text:span></text:p>
      <text:p text:style-name="P616"><text:span text:style-name="T617">六、編送對象</text:span><text:span text:style-name="T618">：本表</text:span><text:span text:style-name="T619">編製</text:span><text:span text:style-name="T620">3</text:span><text:span text:style-name="T621">份，於完成會核程序並經機關長官核章後，</text:span><text:span text:style-name="T622">1份送</text:span><text:span text:style-name="T623">本</text:span><text:span text:style-name="T624">所</text:span><text:span text:style-name="T625">主計室，</text:span><text:span text:style-name="T626">1份送花蓮縣政府民政處，</text:span><text:span text:style-name="T627">1份自存。</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628"><text:span text:style-name="T629">花蓮</text:span><text:span text:style-name="T630">縣</text:span><text:span text:style-name="T631">秀林</text:span><text:span text:style-name="T632">鄉</text:span><text:span text:style-name="T633">宗教團體興辦公益慈善及社會教化事業概況編製說明</text:span></text:p>
      <text:p text:style-name="P634">一、統計範圍及對象：凡轄內各種宗教興辦公益慈善及社會教化事業之慈善機構，均為統計對象。</text:p>
      <text:p text:style-name="P635">二、統計標準時間：以當年12月底之事實為準。</text:p>
      <text:p text:style-name="內文"><text:span text:style-name="T636">三、分類標準：</text:span><text:span text:style-name="T637">橫項依「鄉鎮市區及宗教</text:span><text:span text:style-name="T638">別</text:span><text:span text:style-name="T639">」分；縱項依「</text:span><text:span text:style-name="T640">醫療機構</text:span><text:span text:style-name="T641">」、「</text:span><text:span text:style-name="T642">文教機構</text:span><text:span text:style-name="T643">」</text:span><text:span text:style-name="T644">及「</text:span><text:span text:style-name="T645">公益慈善事業</text:span><text:span text:style-name="T646">」</text:span><text:span text:style-name="T647">分。</text:span></text:p>
      <text:p text:style-name="P648">四、統計項目定義：<text:s/></text:p>
      <text:p text:style-name="P649"><text:span text:style-name="T650">（一）醫院數：指各種宗教附設之醫院數，並以報經</text:span><text:span text:style-name="T651">醫療</text:span><text:span text:style-name="T652">主管機關核准設立者為限。</text:span></text:p>
      <text:p text:style-name="P653"><text:span text:style-name="T654">（二）診所數：指各種宗教附設之診所數，並以報經</text:span><text:span text:style-name="T655">醫療</text:span><text:span text:style-name="T656">主管機關核准設立者為限。</text:span></text:p>
      <text:p text:style-name="P657"><text:span text:style-name="T658">（三）</text:span><text:span text:style-name="T659">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span></text:p>
      <text:p text:style-name="P660">（四）公益慈善事業：指各種宗教附設者，並以報經主管機關核准設立者為限，分為養老院數、身心障礙教養院數、青少年輔導院數、福利基金會數、學生宿舍處數、技藝研習數及社會服務中心數。</text:p>
      <text:p text:style-name="本文縮排"><text:span text:style-name="T661">五、資料蒐集方法及編製程序：</text:span><text:span text:style-name="T662">依據</text:span><text:span text:style-name="T663">年度本</text:span><text:span text:style-name="T664">所</text:span><text:span text:style-name="T665">統計</text:span><text:span text:style-name="T666">資料彙編。</text:span></text:p>
      <text:p text:style-name="P667"><text:span text:style-name="T668">六、編送對象：本表</text:span><text:span text:style-name="T669">編製</text:span><text:span text:style-name="T670">3</text:span><text:span text:style-name="T671">份，於完成會核程序並經機關長官核章後</text:span><text:span text:style-name="T672">，</text:span><text:span text:style-name="T673">1份送</text:span><text:span text:style-name="T674">本</text:span><text:span text:style-name="T675">所</text:span><text:span text:style-name="T676">主計室，</text:span><text:span text:style-name="T677">1份送花蓮縣政府民政處，</text:span><text:span text:style-name="T678">1份自存。</text:span></text:p>
      <text:p text:style-name="P6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K" style:display-name="22-K" style:family="paragraph" style:parent-style-name="內文">
      <style:paragraph-properties style:vertical-align="auto"/>
      <style:text-properties style:font-name="Times New Roman" style:font-name-asian="標楷體" style:font-name-complex="Times New Roman" style:letter-kerning="true" fo:font-size="22pt" style:font-size-asian="22pt" style:font-size-complex="10pt" fo:hyphenate="true"/>
    </style:style>
    <style:style style:name="本文縮排" style:display-name="本文縮排" style:family="paragraph" style:parent-style-name="內文">
      <style:paragraph-properties style:vertical-align="auto" fo:margin-left="0.4722in" fo:text-indent="-0.4722in">
        <style:tab-stops/>
      </style:paragraph-properties>
      <style:text-properties style:font-name="Times New Roman" style:font-name-asian="標楷體" style:font-name-complex="Times New Roman" style:letter-kerning="true" fo:font-size="16pt" style:font-size-asian="16pt" style:font-size-complex="10pt" fo:hyphenate="tru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6pt" style:font-size-asian="16pt" style:font-size-complex="10pt"/>
    </style:style>
    <style:style style:name="Textbodyindent" style:display-name="Text body indent" style:family="paragraph" style:parent-style-name="Standard">
      <style:paragraph-properties fo:margin-left="0.4722in" fo:text-indent="-0.4722in">
        <style:tab-stops/>
      </style:paragraph-properties>
      <style:text-properties style:font-name="Times New Roman" style:font-name-asian="標楷體" style:font-name-complex="Times New Roman"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ghan Zhong</meta:initial-creator>
    <dc:creator>江易航</dc:creator>
    <meta:creation-date>2024-07-04T23:55:00Z</meta:creation-date>
    <dc:date>2024-07-04T23:58:00Z</dc:date>
    <meta:template xlink:href="Normal" xlink:type="simple"/>
    <meta:editing-cycles>3</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28" meta:character-count="3537" meta:row-count="25" meta:non-whitespace-character-count="3016"/>
  </office:meta>
</office:document-meta>
</file>