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625in"/>
    </style:style>
    <style:style style:name="TableColumn3" style:family="table-column">
      <style:table-column-properties style:column-width="4.0625in"/>
    </style:style>
    <style:style style:name="Table1" style:family="table" style:master-page-name="MP0">
      <style:table-properties style:width="8.12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fo:text-align="center" fo:margin-top="0.1041in" fo:margin-bottom="0.1041in" style:line-height-at-least="0.2916in" style:page-number="6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 fo:margin-top="0.1041in" fo:margin-bottom="0.1041in" style:line-height-at-least="0.291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.5pt" style:font-size-asian="16.5pt"/>
    </style:style>
    <style:style style:name="T13" style:parent-style-name="預設段落字型" style:family="text"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fo:margin-top="0.1041in" fo:margin-bottom="0.1041in" style:line-height-at-least="0.2916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.5pt" style:font-size-asian="16.5pt"/>
    </style:style>
    <style:style style:name="T17" style:parent-style-name="預設段落字型" style:family="text">
      <style:text-properties style:font-name="Verdana" style:font-name-complex="新細明體" fo:color="#000000" style:letter-kerning="false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margin-top="0.1041in" fo:margin-bottom="0.1041in" style:line-height-at-least="0.2916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text:display="none" fo:color="#000000" style:letter-kerning="false"/>
    </style:style>
    <style:style style:name="P23" style:parent-style-name="內文" style:family="paragraph">
      <style:paragraph-properties fo:widows="2" fo:orphans="2" fo:margin-top="0.1041in" fo:margin-bottom="0.1041in" style:line-height-at-least="0.2916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margin-top="0.1041in" fo:margin-bottom="0.1041in" style:line-height-at-least="0.2916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widows="2" fo:orphans="2" fo:margin-top="0.1041in" fo:margin-bottom="0.1041in" style:line-height-at-least="0.2916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fo:margin-top="0.1041in" fo:margin-bottom="0.1041in" style:line-height-at-least="0.2916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margin-top="0.1041in" fo:margin-bottom="0.1041in" style:line-height-at-least="0.2916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margin-top="0.1041in" fo:margin-bottom="0.1041in" style:line-height-at-least="0.2916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margin-top="0.1041in" fo:margin-bottom="0.1041in" style:line-height-at-least="0.2916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fo:margin-top="0.1041in" fo:margin-bottom="0.1041in" style:line-height-at-least="0.2916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 fo:margin-top="0.1041in" fo:margin-bottom="0.1041in" style:line-height-at-least="0.2916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margin-top="0.1041in" fo:margin-bottom="0.1041in" style:line-height-at-least="0.2916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text:display="none" fo:color="#000000" style:letter-kerning="false"/>
    </style:style>
    <style:style style:name="P50" style:parent-style-name="內文" style:family="paragraph">
      <style:paragraph-properties fo:widows="2" fo:orphans="2" fo:margin-top="0.1041in" fo:margin-bottom="0.1041in" style:line-height-at-least="0.2916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margin-top="0.1041in" fo:margin-bottom="0.1041in" style:line-height-at-least="0.2916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fo:margin-top="0.1041in" fo:margin-bottom="0.1041in" style:line-height-at-least="0.2916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fo:widows="2" fo:orphans="2" fo:margin-top="0.1041in" fo:margin-bottom="0.1041in" style:line-height-at-least="0.2916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margin-top="0.1041in" fo:margin-bottom="0.1041in" style:line-height-at-least="0.291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margin-top="0.1041in" fo:margin-bottom="0.1041in" style:line-height-at-least="0.2916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margin-top="0.1041in" fo:margin-bottom="0.1041in" style:line-height-at-least="0.2916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widows="2" fo:orphans="2" fo:margin-top="0.1041in" fo:margin-bottom="0.1041in" style:line-height-at-least="0.291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margin-top="0.1041in" fo:margin-bottom="0.1041in" style:line-height-at-least="0.2916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margin-top="0.1041in" fo:margin-bottom="0.1041in" style:line-height-at-least="0.2916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margin-top="0.1041in" fo:margin-bottom="0.1041in" style:line-height-at-least="0.2916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top="0.1041in" fo:margin-bottom="0.1041in" style:line-height-at-least="0.2916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margin-top="0.1041in" fo:margin-bottom="0.1041in" style:line-height-at-least="0.2916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margin-top="0.1041in" fo:margin-bottom="0.1041in" style:line-height-at-least="0.2916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margin-top="0.1041in" fo:margin-bottom="0.1041in" style:line-height-at-least="0.2916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 fo:margin-top="0.1041in" fo:margin-bottom="0.1041in" style:line-height-at-least="0.2916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fo:widows="2" fo:orphans="2" fo:margin-top="0.1041in" fo:margin-bottom="0.1041in" style:line-height-at-least="0.2916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margin-top="0.1041in" fo:margin-bottom="0.1041in" style:line-height-at-least="0.2916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margin-top="0.1041in" fo:margin-bottom="0.1041in" style:line-height-at-least="0.2916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 fo:margin-top="0.1041in" fo:margin-bottom="0.1041in" style:line-height-at-least="0.2916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widows="2" fo:orphans="2" fo:margin-top="0.1041in" fo:margin-bottom="0.1041in" style:line-height-at-least="0.2916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widows="2" fo:orphans="2" fo:margin-top="0.1041in" fo:margin-bottom="0.1041in" style:line-height-at-least="0.2916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widows="2" fo:orphans="2" fo:margin-top="0.1041in" fo:margin-bottom="0.1041in" style:line-height-at-least="0.2916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fo:widows="2" fo:orphans="2" fo:margin-top="0.1041in" fo:margin-bottom="0.1041in" style:line-height-at-least="0.2916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widows="2" fo:orphans="2" fo:margin-top="0.1041in" fo:margin-bottom="0.1041in" style:line-height-at-least="0.2916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margin-top="0.1041in" fo:margin-bottom="0.1041in" style:line-height-at-least="0.2916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1041in" fo:margin-bottom="0.1041in" style:line-height-at-least="0.2916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fo:margin-top="0.1041in" fo:margin-bottom="0.1041in" style:line-height-at-least="0.2916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margin-top="0.1041in" fo:margin-bottom="0.1041in" style:line-height-at-least="0.2916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widows="2" fo:orphans="2" fo:margin-top="0.1041in" fo:margin-bottom="0.1041in" style:line-height-at-least="0.2916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margin-top="0.1041in" fo:margin-bottom="0.1041in" style:line-height-at-least="0.2916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margin-top="0.1041in" fo:margin-bottom="0.1041in" style:line-height-at-least="0.2916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margin-top="0.1041in" fo:margin-bottom="0.1041in" style:line-height-at-least="0.2916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margin-top="0.1041in" fo:margin-bottom="0.1041in" style:line-height-at-least="0.2916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margin-top="0.1041in" fo:margin-bottom="0.1041in" style:line-height-at-least="0.2916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margin-top="0.1041in" fo:margin-bottom="0.1041in" style:line-height-at-least="0.2916in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margin-top="0.1041in" fo:margin-bottom="0.1041in" style:line-height-at-least="0.2916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9" style:parent-style-name="內文" style:family="paragraph">
      <style:paragraph-properties fo:widows="2" fo:orphans="2" fo:margin-top="0.1041in" fo:margin-bottom="0.1041in" style:line-height-at-least="0.2916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margin-top="0.1041in" fo:margin-bottom="0.1041in" style:line-height-at-least="0.2916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margin-top="0.1041in" fo:margin-bottom="0.1041in" style:line-height-at-least="0.2916in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margin-top="0.1041in" fo:margin-bottom="0.1041in" style:line-height-at-least="0.2916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margin-top="0.1041in" fo:margin-bottom="0.1041in" style:line-height-at-least="0.2916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5" style:parent-style-name="內文" style:family="paragraph">
      <style:paragraph-properties fo:widows="2" fo:orphans="2" fo:margin-top="0.1041in" fo:margin-bottom="0.1041in" style:line-height-at-least="0.2916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margin-top="0.1041in" fo:margin-bottom="0.1041in" style:line-height-at-least="0.2916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margin-top="0.1041in" fo:margin-bottom="0.1041in" style:line-height-at-least="0.2916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margin-top="0.1041in" fo:margin-bottom="0.1041in" style:line-height-at-least="0.2916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margin-top="0.1041in" fo:margin-bottom="0.1041in" style:line-height-at-least="0.2916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margin-top="0.1041in" fo:margin-bottom="0.1041in" style:line-height-at-least="0.2916in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margin-top="0.1041in" fo:margin-bottom="0.1041in" style:line-height-at-least="0.2916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margin-top="0.1041in" fo:margin-bottom="0.1041in" style:line-height-at-least="0.2916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margin-top="0.1041in" fo:margin-bottom="0.1041in" style:line-height-at-least="0.2916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margin-top="0.1041in" fo:margin-bottom="0.1041in" style:line-height-at-least="0.2916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margin-top="0.1041in" fo:margin-bottom="0.1041in" style:line-height-at-least="0.2916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widows="2" fo:orphans="2" fo:margin-top="0.1041in" fo:margin-bottom="0.1041in" style:line-height-at-least="0.2916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4" style:parent-style-name="內文" style:family="paragraph">
      <style:paragraph-properties fo:widows="2" fo:orphans="2" fo:margin-top="0.1041in" fo:margin-bottom="0.1041in" style:line-height-at-least="0.2916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6" style:parent-style-name="內文" style:family="paragraph">
      <style:paragraph-properties fo:widows="2" fo:orphans="2" fo:margin-top="0.1041in" fo:margin-bottom="0.1041in" style:line-height-at-least="0.2916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8" style:parent-style-name="內文" style:family="paragraph">
      <style:paragraph-properties fo:widows="2" fo:orphans="2" fo:margin-top="0.1041in" fo:margin-bottom="0.1041in" style:line-height-at-least="0.2916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0" style:parent-style-name="內文" style:family="paragraph">
      <style:paragraph-properties fo:widows="2" fo:orphans="2" fo:margin-top="0.1041in" fo:margin-bottom="0.1041in" style:line-height-at-least="0.2916in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margin-top="0.1041in" fo:margin-bottom="0.1041in" style:line-height-at-least="0.2916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margin-top="0.1041in" fo:margin-bottom="0.1041in" style:line-height-at-least="0.2916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margin-top="0.1041in" fo:margin-bottom="0.1041in" style:line-height-at-least="0.2916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margin-top="0.1041in" fo:margin-bottom="0.1041in" style:line-height-at-least="0.2916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margin-top="0.1041in" fo:margin-bottom="0.1041in" style:line-height-at-least="0.2916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margin-top="0.1041in" fo:margin-bottom="0.1041in" style:line-height-at-least="0.2916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3" style:parent-style-name="內文" style:family="paragraph">
      <style:paragraph-properties fo:widows="2" fo:orphans="2" fo:margin-top="0.1041in" fo:margin-bottom="0.1041in" style:line-height-at-least="0.2916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fo:margin-top="0.1041in" fo:margin-bottom="0.1041in" style:line-height-at-least="0.2916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7" style:parent-style-name="內文" style:family="paragraph">
      <style:paragraph-properties fo:widows="2" fo:orphans="2" fo:margin-top="0.1041in" fo:margin-bottom="0.1041in" style:line-height-at-least="0.2916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9" style:parent-style-name="內文" style:family="paragraph">
      <style:paragraph-properties fo:widows="2" fo:orphans="2" fo:margin-top="0.1041in" fo:margin-bottom="0.1041in" style:line-height-at-least="0.2916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1" style:parent-style-name="內文" style:family="paragraph">
      <style:paragraph-properties fo:widows="2" fo:orphans="2" fo:margin-top="0.1041in" fo:margin-bottom="0.1041in" style:line-height-at-least="0.2916i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margin-top="0.1041in" fo:margin-bottom="0.1041in" style:line-height-at-least="0.2916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margin-top="0.1041in" fo:margin-bottom="0.1041in" style:line-height-at-least="0.2916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margin-top="0.1041in" fo:margin-bottom="0.1041in" style:line-height-at-least="0.2916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margin-top="0.1041in" fo:margin-bottom="0.1041in" style:line-height-at-least="0.2916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margin-top="0.1041in" fo:margin-bottom="0.1041in" style:line-height-at-least="0.2916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margin-top="0.1041in" fo:margin-bottom="0.1041in" style:line-height-at-least="0.2916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margin-top="0.1041in" fo:margin-bottom="0.1041in" style:line-height-at-least="0.2916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margin-top="0.1041in" fo:margin-bottom="0.1041in" style:line-height-at-least="0.2916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1" style:parent-style-name="內文" style:family="paragraph">
      <style:paragraph-properties fo:widows="2" fo:orphans="2" fo:margin-top="0.1041in" fo:margin-bottom="0.1041in" style:line-height-at-least="0.2916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widows="2" fo:orphans="2" fo:margin-top="0.1041in" fo:margin-bottom="0.1041in" style:line-height-at-least="0.2916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5" style:parent-style-name="內文" style:family="paragraph">
      <style:paragraph-properties fo:widows="2" fo:orphans="2" fo:margin-top="0.1041in" fo:margin-bottom="0.1041in" style:line-height-at-least="0.2916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margin-top="0.1041in" fo:margin-bottom="0.1041in" style:line-height-at-least="0.2916in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margin-top="0.1041in" fo:margin-bottom="0.1041in" style:line-height-at-least="0.2916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paragraph-properties fo:widows="2" fo:orphans="2" fo:margin-top="0.1041in" fo:margin-bottom="0.1041in" style:line-height-at-least="0.2916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margin-top="0.1041in" fo:margin-bottom="0.1041in" style:line-height-at-least="0.2916in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margin-top="0.1041in" fo:margin-bottom="0.1041in" style:line-height-at-least="0.2916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3" style:parent-style-name="內文" style:family="paragraph">
      <style:paragraph-properties fo:widows="2" fo:orphans="2" fo:margin-top="0.1041in" fo:margin-bottom="0.1041in" style:line-height-at-least="0.2916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5" style:parent-style-name="內文" style:family="paragraph">
      <style:paragraph-properties fo:widows="2" fo:orphans="2" fo:margin-top="0.1041in" fo:margin-bottom="0.1041in" style:line-height-at-least="0.2916in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fo:widows="2" fo:orphans="2" fo:margin-top="0.1041in" fo:margin-bottom="0.1041in" style:line-height-at-least="0.2916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9" style:parent-style-name="內文" style:family="paragraph">
      <style:paragraph-properties fo:widows="2" fo:orphans="2" fo:margin-top="0.1041in" fo:margin-bottom="0.1041in" style:line-height-at-least="0.2916in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margin-top="0.1041in" fo:margin-bottom="0.1041in" style:line-height-at-least="0.2916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margin-top="0.1041in" fo:margin-bottom="0.1041in" style:line-height-at-least="0.2916in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8" style:parent-style-name="內文" style:family="paragraph">
      <style:paragraph-properties fo:widows="2" fo:orphans="2" fo:margin-top="0.1041in" fo:margin-bottom="0.1041in" style:line-height-at-least="0.2916in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margin-top="0.1041in" fo:margin-bottom="0.1041in" style:line-height-at-least="0.2916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margin-top="0.1041in" fo:margin-bottom="0.1041in" style:line-height-at-least="0.2916in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margin-top="0.1041in" fo:margin-bottom="0.1041in" style:line-height-at-least="0.2916in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margin-top="0.1041in" fo:margin-bottom="0.1041in" style:line-height-at-least="0.2916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margin-top="0.1041in" fo:margin-bottom="0.1041in" style:line-height-at-least="0.2916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margin-top="0.1041in" fo:margin-bottom="0.1041in" style:line-height-at-least="0.2916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margin-top="0.1041in" fo:margin-bottom="0.1041in" style:line-height-at-least="0.2916in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margin-top="0.1041in" fo:margin-bottom="0.1041in" style:line-height-at-least="0.2916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8" style:parent-style-name="內文" style:family="paragraph">
      <style:paragraph-properties fo:widows="2" fo:orphans="2" fo:margin-top="0.1041in" fo:margin-bottom="0.1041in" style:line-height-at-least="0.2916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0" style:parent-style-name="內文" style:family="paragraph">
      <style:paragraph-properties fo:widows="2" fo:orphans="2" fo:margin-top="0.1041in" fo:margin-bottom="0.1041in" style:line-height-at-least="0.2916in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2" style:parent-style-name="內文" style:family="paragraph">
      <style:paragraph-properties fo:widows="2" fo:orphans="2" fo:margin-top="0.1041in" fo:margin-bottom="0.1041in" style:line-height-at-least="0.2916in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margin-top="0.1041in" fo:margin-bottom="0.1041in" style:line-height-at-least="0.2916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margin-top="0.1041in" fo:margin-bottom="0.1041in" style:line-height-at-least="0.2916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margin-top="0.1041in" fo:margin-bottom="0.1041in" style:line-height-at-least="0.2916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 fo:margin-top="0.1041in" fo:margin-bottom="0.1041in" style:line-height-at-least="0.2916in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margin-top="0.1041in" fo:margin-bottom="0.1041in" style:line-height-at-least="0.2916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margin-top="0.1041in" fo:margin-bottom="0.1041in" style:line-height-at-least="0.2916in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margin-top="0.1041in" fo:margin-bottom="0.1041in" style:line-height-at-least="0.2916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margin-top="0.1041in" fo:margin-bottom="0.1041in" style:line-height-at-least="0.2916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fo:widows="2" fo:orphans="2" fo:margin-top="0.1041in" fo:margin-bottom="0.1041in" style:line-height-at-least="0.2916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margin-top="0.1041in" fo:margin-bottom="0.1041in" style:line-height-at-least="0.2916in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margin-top="0.1041in" fo:margin-bottom="0.1041in" style:line-height-at-least="0.2916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3" style:parent-style-name="內文" style:family="paragraph">
      <style:paragraph-properties fo:widows="2" fo:orphans="2" fo:margin-top="0.1041in" fo:margin-bottom="0.1041in" style:line-height-at-least="0.2916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margin-top="0.1041in" fo:margin-bottom="0.1041in" style:line-height-at-least="0.2916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 fo:margin-top="0.1041in" fo:margin-bottom="0.1041in" style:line-height-at-least="0.2916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margin-top="0.1041in" fo:margin-bottom="0.1041in" style:line-height-at-least="0.2916in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5" style:parent-style-name="內文" style:family="paragraph">
      <style:paragraph-properties fo:widows="2" fo:orphans="2" fo:margin-top="0.1041in" fo:margin-bottom="0.1041in" style:line-height-at-least="0.2916in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7" style:parent-style-name="內文" style:family="paragraph">
      <style:paragraph-properties fo:widows="2" fo:orphans="2" fo:margin-top="0.1041in" fo:margin-bottom="0.1041in" style:line-height-at-least="0.2916in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9" style:parent-style-name="內文" style:family="paragraph">
      <style:paragraph-properties fo:widows="2" fo:orphans="2" fo:margin-top="0.1041in" fo:margin-bottom="0.1041in" style:line-height-at-least="0.2916in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 fo:margin-top="0.1041in" fo:margin-bottom="0.1041in" style:line-height-at-least="0.2916in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margin-top="0.1041in" fo:margin-bottom="0.1041in" style:line-height-at-least="0.2916in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margin-top="0.1041in" fo:margin-bottom="0.1041in" style:line-height-at-least="0.2916in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margin-top="0.1041in" fo:margin-bottom="0.1041in" style:line-height-at-least="0.2916in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5" style:parent-style-name="內文" style:family="paragraph">
      <style:paragraph-properties fo:widows="2" fo:orphans="2" fo:margin-top="0.1041in" fo:margin-bottom="0.1041in" style:line-height-at-least="0.2916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7" style:parent-style-name="內文" style:family="paragraph">
      <style:paragraph-properties fo:widows="2" fo:orphans="2" fo:margin-top="0.1041in" fo:margin-bottom="0.1041in" style:line-height-at-least="0.2916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9" style:parent-style-name="內文" style:family="paragraph">
      <style:paragraph-properties fo:widows="2" fo:orphans="2" fo:margin-top="0.1041in" fo:margin-bottom="0.1041in" style:line-height-at-least="0.2916in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1" style:parent-style-name="內文" style:family="paragraph">
      <style:paragraph-properties fo:widows="2" fo:orphans="2" fo:margin-top="0.1041in" fo:margin-bottom="0.1041in" style:line-height-at-least="0.2916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3" style:parent-style-name="內文" style:family="paragraph">
      <style:paragraph-properties fo:widows="2" fo:orphans="2" fo:margin-top="0.1041in" fo:margin-bottom="0.1041in" style:line-height-at-least="0.2916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margin-top="0.1041in" fo:margin-bottom="0.1041in" style:line-height-at-least="0.2916in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fo:margin-top="0.1041in" fo:margin-bottom="0.1041in" style:line-height-at-least="0.2916in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2" style:parent-style-name="內文" style:family="paragraph">
      <style:paragraph-properties fo:widows="2" fo:orphans="2" fo:margin-top="0.1041in" fo:margin-bottom="0.1041in" style:line-height-at-least="0.2916in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34" style:parent-style-name="內文" style:family="paragraph">
      <style:paragraph-properties fo:widows="2" fo:orphans="2" fo:margin-top="0.1041in" fo:margin-bottom="0.1041in" style:line-height-at-least="0.2916in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fo:margin-top="0.1041in" fo:margin-bottom="0.1041in" style:line-height-at-least="0.2916in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margin-top="0.1041in" fo:margin-bottom="0.1041in" style:line-height-at-least="0.2916in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<text:span text:style-name="T8">統計科目類綱明細表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<text:span text:style-name="T12">類</text:span><text:span text:style-name="T13"> </text:span></text:p>
            </table:table-cell>
            <table:table-cell table:style-name="TableCell14">
              <text:p text:style-name="P15"><text:span text:style-name="T16">綱</text:span><text:span text:style-name="T17"> 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(一)土地統計</text:span><text:span text:style-name="T22"> </text:span></text:p>
            <text:p text:style-name="P23"><text:span text:style-name="T24">                                                </text:span></text:p>
          </table:table-cell>
          <table:table-cell table:style-name="TableCell25">
            <text:p text:style-name="P26"><text:span text:style-name="T27">1.方域統計</text:span></text:p>
            <text:p text:style-name="P28"><text:span text:style-name="T29">2.地政統計</text:span></text:p>
            <text:p text:style-name="P30"><text:span text:style-name="T31">3.土地利用統計</text:span></text:p>
            <text:p text:style-name="P32"><text:span text:style-name="T33">4.其他土地統計 </text:span></text:p>
          </table:table-cell>
        </table:table-row>
        <table:table-row table:style-name="TableRow34">
          <table:table-cell table:style-name="TableCell35">
            <text:p text:style-name="P36"><text:span text:style-name="T37">(二)環境保護統計</text:span></text:p>
          </table:table-cell>
          <table:table-cell table:style-name="TableCell38">
            <text:p text:style-name="P39"><text:span text:style-name="T40">1.公害防治統計</text:span></text:p>
            <text:p text:style-name="P41"><text:span text:style-name="T42">2.環境衛生統計</text:span></text:p>
            <text:p text:style-name="P43"><text:span text:style-name="T44">3.自然維護統計 </text:span></text:p>
          </table:table-cell>
        </table:table-row>
        <table:table-row table:style-name="TableRow45">
          <table:table-cell table:style-name="TableCell46">
            <text:p text:style-name="P47"><text:span text:style-name="T48">(三)天然災害統計</text:span><text:span text:style-name="T49"> </text:span></text:p>
            <text:p text:style-name="P50"><text:span text:style-name="T51"> </text:span></text:p>
          </table:table-cell>
          <table:table-cell table:style-name="TableCell52">
            <text:p text:style-name="P53"><text:span text:style-name="T54">1.地震災害統計</text:span></text:p>
            <text:p text:style-name="P55"><text:span text:style-name="T56">2.颱風災害統計</text:span></text:p>
            <text:p text:style-name="P57"><text:span text:style-name="T58">3.水患災害統計</text:span></text:p>
            <text:p text:style-name="P59"><text:span text:style-name="T60">4.乾旱災害統計</text:span></text:p>
            <text:p text:style-name="P61"><text:span text:style-name="T62">5.農業災害統計</text:span></text:p>
            <text:soft-page-break/>
            <text:p text:style-name="P63"><text:span text:style-name="T64">6.森林災害統計</text:span></text:p>
            <text:p text:style-name="P65"><text:span text:style-name="T66">7.其他天然災害統計</text:span>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(四)人口靜態統計</text:span></text:p>
          </table:table-cell>
          <table:table-cell table:style-name="TableCell71">
            <text:p text:style-name="P72"><text:span text:style-name="T73">1.人口之地理分布統計</text:span></text:p>
            <text:p text:style-name="P74"><text:span text:style-name="T75">2.人口特性統計 </text:span></text:p>
          </table:table-cell>
        </table:table-row>
        <table:table-row table:style-name="TableRow76">
          <table:table-cell table:style-name="TableCell77">
            <text:p text:style-name="P78"><text:span text:style-name="T79">(五)人口遷移統計</text:span></text:p>
          </table:table-cell>
          <table:table-cell table:style-name="TableCell80">
            <text:p text:style-name="P81"><text:span text:style-name="T82">1.其他人口遷徙統計 </text:span></text:p>
          </table:table-cell>
        </table:table-row>
        <table:table-row table:style-name="TableRow83">
          <table:table-cell table:style-name="TableCell84">
            <text:p text:style-name="P85"><text:span text:style-name="T86">(六)其他勞工統計</text:span></text:p>
          </table:table-cell>
          <table:table-cell table:style-name="TableCell87">
            <text:p text:style-name="P88"><text:span text:style-name="T89">1.勞工安全衛生統計</text:span></text:p>
            <text:p text:style-name="P90"><text:span text:style-name="T91">2.勞資關係統計</text:span></text:p>
            <text:p text:style-name="P92"><text:span text:style-name="T93">3.勞工福利統計 </text:span></text:p>
          </table:table-cell>
        </table:table-row>
        <table:table-row table:style-name="TableRow94">
          <table:table-cell table:style-name="TableCell95">
            <text:p text:style-name="P96"><text:span text:style-name="T97">(七)教育統計</text:span></text:p>
          </table:table-cell>
          <table:table-cell table:style-name="TableCell98">
            <text:p text:style-name="P99"><text:span text:style-name="T100">1.教育制度統計</text:span></text:p>
            <text:p text:style-name="P101"><text:span text:style-name="T102">2.學生人數統計</text:span></text:p>
            <text:p text:style-name="P103"><text:span text:style-name="T104">3.教職員數統計</text:span></text:p>
            <text:soft-page-break/>
            <text:p text:style-name="P105"><text:span text:style-name="T106">4.學校設施統計</text:span></text:p>
            <text:p text:style-name="P107"><text:span text:style-name="T108">5.教育經費統計</text:span></text:p>
            <text:p text:style-name="P109"><text:span text:style-name="T110">6.國民體育統計</text:span></text:p>
            <text:p text:style-name="P111"><text:span text:style-name="T112">7.其他教育統計</text:span>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(八)文化統計</text:span></text:p>
          </table:table-cell>
          <table:table-cell table:style-name="TableCell117">
            <text:p text:style-name="P118"><text:span text:style-name="T119">1.出版統計</text:span></text:p>
            <text:p text:style-name="P120"><text:span text:style-name="T121">2.圖書館統計</text:span></text:p>
            <text:p text:style-name="P122"><text:span text:style-name="T123">3.文化資產統計</text:span></text:p>
            <text:p text:style-name="P124"><text:span text:style-name="T125">4.文藝活動統計</text:span></text:p>
            <text:p text:style-name="P126"><text:span text:style-name="T127">5.其他文化統計</text:span></text:p>
          </table:table-cell>
        </table:table-row>
        <table:table-row table:style-name="TableRow128">
          <table:table-cell table:style-name="TableCell129">
            <text:p text:style-name="P130"><text:span text:style-name="T131">(九)大眾傳播統計</text:span></text:p>
          </table:table-cell>
          <table:table-cell table:style-name="TableCell132">
            <text:p text:style-name="P133"><text:span text:style-name="T134">1.新聞事業統計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(十)醫療機構及醫事人員統計</text:span></text:p>
          </table:table-cell>
          <table:table-cell table:style-name="TableCell139">
            <text:p text:style-name="P140"><text:span text:style-name="T141">1.醫療機構統計<text:s/></text:span>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(十一)藥政及食品管理統計</text:span></text:p>
          </table:table-cell>
          <table:table-cell table:style-name="TableCell146">
            <text:p text:style-name="P147"><text:span text:style-name="T148">1.藥政統計</text:span></text:p>
            <text:p text:style-name="P149"><text:span text:style-name="T150">2.食品保健統計</text:span></text:p>
          </table:table-cell>
        </table:table-row>
        <table:table-row table:style-name="TableRow151">
          <table:table-cell table:style-name="TableCell152">
            <text:p text:style-name="P153"><text:span text:style-name="T154">(十二)疾患統計</text:span></text:p>
          </table:table-cell>
          <table:table-cell table:style-name="TableCell155">
            <text:p text:style-name="P156"><text:span text:style-name="T157">1.疾患治療統計</text:span></text:p>
          </table:table-cell>
        </table:table-row>
        <table:table-row table:style-name="TableRow158">
          <table:table-cell table:style-name="TableCell159">
            <text:p text:style-name="P160"><text:span text:style-name="T161">(十三)預防保健統計</text:span></text:p>
          </table:table-cell>
          <table:table-cell table:style-name="TableCell162">
            <text:p text:style-name="P163"><text:span text:style-name="T164">1.疾病預防統計</text:span></text:p>
            <text:p text:style-name="P165"><text:span text:style-name="T166">2.保健統計　</text:span></text:p>
          </table:table-cell>
        </table:table-row>
        <table:table-row table:style-name="TableRow167">
          <table:table-cell table:style-name="TableCell168">
            <text:p text:style-name="P169"><text:span text:style-name="T170">(十四)國民健康統計</text:span></text:p>
          </table:table-cell>
          <table:table-cell table:style-name="TableCell171">
            <text:p text:style-name="P172"><text:span text:style-name="T173">1.國民健康統計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(十五)衛生支出統計</text:span></text:p>
          </table:table-cell>
          <table:table-cell table:style-name="TableCell178">
            <text:p text:style-name="P179"><text:span text:style-name="T180">1.政府衛生支出統計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(十六)其他衛生統計</text:span></text:p>
          </table:table-cell>
          <table:table-cell table:style-name="TableCell185">
            <text:p text:style-name="P186"><text:span text:style-name="T187">1.其他衛生統計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(十七)法務統計</text:span></text:p>
          </table:table-cell>
          <table:table-cell table:style-name="TableCell192">
            <text:p text:style-name="P193"><text:span text:style-name="T194">1.法律事務統計 　</text:span></text:p>
          </table:table-cell>
        </table:table-row>
        <table:table-row table:style-name="TableRow195">
          <table:table-cell table:style-name="TableCell196">
            <text:p text:style-name="P197"><text:span text:style-name="T198">(十八)警政統計</text:span></text:p>
          </table:table-cell>
          <table:table-cell table:style-name="TableCell199">
            <text:p text:style-name="P200"><text:span text:style-name="T201">1.警力配置統計</text:span></text:p>
            <text:soft-page-break/>
            <text:p text:style-name="P202"><text:span text:style-name="T203">2.刑案偵防統計</text:span></text:p>
            <text:p text:style-name="P204"><text:span text:style-name="T205">3.民防及消防統計</text:span></text:p>
            <text:p text:style-name="P206"><text:span text:style-name="T207">4.查緝經濟案件統計</text:span></text:p>
            <text:p text:style-name="P208"><text:span text:style-name="T209">5.交通安全統計</text:span></text:p>
            <text:p text:style-name="P210"><text:span text:style-name="T211">6.其他警政統計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(十九)國家安全及保防統計</text:span></text:p>
          </table:table-cell>
          <table:table-cell table:style-name="TableCell216">
            <text:p text:style-name="P217"><text:span text:style-name="T218">1.役政統計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(二十)杜會保障統計</text:span></text:p>
          </table:table-cell>
          <table:table-cell table:style-name="TableCell223">
            <text:p text:style-name="P224"><text:span text:style-name="T225">1.社會救助統計</text:span></text:p>
          </table:table-cell>
        </table:table-row>
        <table:table-row table:style-name="TableRow226">
          <table:table-cell table:style-name="TableCell227">
            <text:p text:style-name="P228"><text:span text:style-name="T229">(二一)杜會福利統計</text:span></text:p>
          </table:table-cell>
          <table:table-cell table:style-name="TableCell230">
            <text:p text:style-name="P231"><text:span text:style-name="T232">1.杜會福利機構及人員統計</text:span></text:p>
            <text:p text:style-name="P233"><text:span text:style-name="T234">2.兒童福利統計</text:span></text:p>
            <text:p text:style-name="P235"><text:span text:style-name="T236">3.老人及榮民福利統計</text:span></text:p>
            <text:p text:style-name="P237"><text:span text:style-name="T238">4.青少年福利統計</text:span></text:p>
            <text:p text:style-name="P239"><text:span text:style-name="T240">5.婦女福利統計</text:span></text:p>
            <text:soft-page-break/>
            <text:p text:style-name="P241"><text:span text:style-name="T242">6.殘障福利統計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(二二)社區發展統計</text:span></text:p>
          </table:table-cell>
          <table:table-cell table:style-name="TableCell247">
            <text:p text:style-name="P248"><text:span text:style-name="T249">1.社區發展統計</text:span></text:p>
          </table:table-cell>
        </table:table-row>
        <table:table-row table:style-name="TableRow250">
          <table:table-cell table:style-name="TableCell251">
            <text:p text:style-name="P252"><text:span text:style-name="T253">(二三)其他杜會保障及福利統計</text:span></text:p>
          </table:table-cell>
          <table:table-cell table:style-name="TableCell254">
            <text:p text:style-name="P255"><text:span text:style-name="T256">1.其他社區保障及福利統計</text:span></text:p>
          </table:table-cell>
        </table:table-row>
        <table:table-row table:style-name="TableRow257">
          <table:table-cell table:style-name="TableCell258">
            <text:p text:style-name="P259"><text:span text:style-name="T260">(二四)娛樂活動統計</text:span></text:p>
          </table:table-cell>
          <table:table-cell table:style-name="TableCell261">
            <text:p text:style-name="P262"><text:span text:style-name="T263">1.娛樂活動統計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(二五)農業統計</text:span></text:p>
          </table:table-cell>
          <table:table-cell table:style-name="TableCell268">
            <text:p text:style-name="P269"><text:span text:style-name="T270">1.農業生產統計</text:span></text:p>
            <text:p text:style-name="P271"><text:span text:style-name="T272">2.農業機械化統計</text:span></text:p>
            <text:p text:style-name="P273"><text:span text:style-name="T274">3.土壤改良統計</text:span></text:p>
            <text:p text:style-name="P275"><text:span text:style-name="T276">4.其他農業統計</text:span></text:p>
          </table:table-cell>
        </table:table-row>
        <table:table-row table:style-name="TableRow277">
          <table:table-cell table:style-name="TableCell278">
            <text:p text:style-name="P279"><text:span text:style-name="T280">(二六)林業統計</text:span></text:p>
          </table:table-cell>
          <table:table-cell table:style-name="TableCell281">
            <text:p text:style-name="P282"><text:span text:style-name="T283">1.林業生產統計</text:span></text:p>
            <text:p text:style-name="P284"><text:span text:style-name="T285">2.林地面積及森林蓄積統計</text:span></text:p>
          </table:table-cell>
        </table:table-row>
        <table:table-row table:style-name="TableRow286">
          <table:table-cell table:style-name="TableCell287">
            <text:p text:style-name="P288"><text:span text:style-name="T289">(二七)漁業統計</text:span></text:p>
          </table:table-cell>
          <table:table-cell table:style-name="TableCell290">
            <text:p text:style-name="P291"><text:span text:style-name="T292">1.漁業生產統計</text:span></text:p>
            <text:soft-page-break/>
            <text:p text:style-name="P293"><text:span text:style-name="T294">2.水產品運銷統計</text:span></text:p>
            <text:p text:style-name="P295"><text:span text:style-name="T296">3.漁業從業人數及設備統計</text:span></text:p>
            <text:p text:style-name="P297"><text:span text:style-name="T298">4.水產養殖統計</text:span></text:p>
            <text:p text:style-name="P299"><text:span text:style-name="T300">5.其他漁業統計</text:span>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(二八)畜牧業統計</text:span></text:p>
          </table:table-cell>
          <table:table-cell table:style-name="TableCell305">
            <text:p text:style-name="P306"><text:span text:style-name="T307">1.畜牧業生產統計</text:span></text:p>
            <text:p text:style-name="P308"><text:span text:style-name="T309">2.其他畜牧業統計</text:span></text:p>
          </table:table-cell>
        </table:table-row>
        <table:table-row table:style-name="TableRow310">
          <table:table-cell table:style-name="TableCell311">
            <text:p text:style-name="P312"><text:span text:style-name="T313">(二九)其他農林漁牧狩獵業統計</text:span></text:p>
          </table:table-cell>
          <table:table-cell table:style-name="TableCell314">
            <text:p text:style-name="P315"><text:span text:style-name="T316">1.其他農林漁牧狩獵業統計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(三十)礦業統計</text:span></text:p>
          </table:table-cell>
          <table:table-cell table:style-name="TableCell321">
            <text:p text:style-name="P322"><text:span text:style-name="T323">1.其他礦業統計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(三一)製造業統計</text:span></text:p>
          </table:table-cell>
          <table:table-cell table:style-name="TableCell328">
            <text:p text:style-name="P329"><text:span text:style-name="T330">1.其他製造業統計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(三二)營造業統計</text:span></text:p>
          </table:table-cell>
          <table:table-cell table:style-name="TableCell335">
            <text:p text:style-name="P336"><text:span text:style-name="T337">1.房屋營造統計</text:span></text:p>
            <text:p text:style-name="P338"><text:span text:style-name="T339">2.公共工程統計</text:span></text:p>
            <text:soft-page-break/>
            <text:p text:style-name="P340"><text:span text:style-name="T341">3.建築許可件數統計</text:span></text:p>
            <text:p text:style-name="P342"><text:span text:style-name="T343">4.其他營造業統計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(三三)其他商業貿易統計</text:span></text:p>
          </table:table-cell>
          <table:table-cell table:style-name="TableCell348">
            <text:p text:style-name="P349"><text:span text:style-name="T350">1.商業登記統計</text:span></text:p>
          </table:table-cell>
        </table:table-row>
        <table:table-row table:style-name="TableRow351">
          <table:table-cell table:style-name="TableCell352">
            <text:p text:style-name="P353"><text:span text:style-name="T354">(三四)運輸統計</text:span></text:p>
          </table:table-cell>
          <table:table-cell table:style-name="TableCell355">
            <text:p text:style-name="P356"><text:span text:style-name="T357">1.公路運輸統計</text:span></text:p>
          </table:table-cell>
        </table:table-row>
        <table:table-row table:style-name="TableRow358">
          <table:table-cell table:style-name="TableCell359">
            <text:p text:style-name="P360"><text:span text:style-name="T361">(三五)觀光統計</text:span></text:p>
          </table:table-cell>
          <table:table-cell table:style-name="TableCell362">
            <text:p text:style-name="P363"><text:span text:style-name="T364">1.國民國內旅遊狀況統計</text:span></text:p>
          </table:table-cell>
        </table:table-row>
        <table:table-row table:style-name="TableRow365">
          <table:table-cell table:style-name="TableCell366">
            <text:p text:style-name="P367"><text:span text:style-name="T368">(三六)財政統計</text:span></text:p>
          </table:table-cell>
          <table:table-cell table:style-name="TableCell369">
            <text:p text:style-name="P370"><text:span text:style-name="T371">1.公庫收支統計</text:span></text:p>
            <text:p text:style-name="P372"><text:span text:style-name="T373">2.賦稅統計</text:span></text:p>
          </table:table-cell>
        </table:table-row>
        <table:table-row table:style-name="TableRow374">
          <table:table-cell table:style-name="TableCell375">
            <text:p text:style-name="P376"><text:span text:style-name="T377">(三七)金融統計</text:span></text:p>
          </table:table-cell>
          <table:table-cell table:style-name="TableCell378">
            <text:p text:style-name="P379"><text:span text:style-name="T380">1.金融狀況統計</text:span></text:p>
          </table:table-cell>
        </table:table-row>
        <table:table-row table:style-name="TableRow381">
          <table:table-cell table:style-name="TableCell382">
            <text:p text:style-name="P383"><text:span text:style-name="T384">(三八)其他財政金融統計</text:span></text:p>
          </table:table-cell>
          <table:table-cell table:style-name="TableCell385">
            <text:p text:style-name="P386"><text:span text:style-name="T387">1.國(省、市)有財產統計</text:span></text:p>
          </table:table-cell>
        </table:table-row>
        <table:table-row table:style-name="TableRow388">
          <table:table-cell table:style-name="TableCell389">
            <text:p text:style-name="P390"><text:span text:style-name="T391">(三九)其他服務業統計</text:span></text:p>
          </table:table-cell>
          <table:table-cell table:style-name="TableCell392">
            <text:p text:style-name="P393"><text:span text:style-name="T394">1.社會福利服務業統計</text:span></text:p>
            <text:soft-page-break/>
            <text:p text:style-name="P395"><text:span text:style-name="T396">2.人民團體統計</text:span></text:p>
            <text:p text:style-name="P397"><text:span text:style-name="T398">3.個人服務業統計</text:span></text:p>
            <text:p text:style-name="P399"><text:span text:style-name="T400">4.其他社會福利服務業統計</text:span></text:p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(四十)其他經濟統計</text:span></text:p>
          </table:table-cell>
          <table:table-cell table:style-name="TableCell405">
            <text:p text:style-name="P406"><text:span text:style-name="T407">1.其他經濟統計</text:span></text:p>
          </table:table-cell>
        </table:table-row>
        <table:table-row table:style-name="TableRow408">
          <table:table-cell table:style-name="TableCell409">
            <text:p text:style-name="P410"><text:span text:style-name="T411">(四一)民政統計</text:span></text:p>
          </table:table-cell>
          <table:table-cell table:style-name="TableCell412">
            <text:p text:style-name="P413"><text:span text:style-name="T414">1.地方行政統計</text:span></text:p>
            <text:p text:style-name="P415"><text:span text:style-name="T416">2.禮儀民俗統計</text:span></text:p>
            <text:p text:style-name="P417"><text:span text:style-name="T418">3.史蹟維護統計</text:span></text:p>
            <text:p text:style-name="P419"><text:span text:style-name="T420">4.宗教寺廟統計</text:span></text:p>
            <text:p text:style-name="P421"><text:span text:style-name="T422">5.選舉罷免統計</text:span></text:p>
            <text:p text:style-name="P423"><text:span text:style-name="T424">6.其他民政統計</text:span></text:p>
          </table:table-cell>
        </table:table-row>
        <table:table-row table:style-name="TableRow425">
          <table:table-cell table:style-name="TableCell426">
            <text:p text:style-name="P427"><text:span text:style-name="T428">(四二)銓敘統計</text:span></text:p>
          </table:table-cell>
          <table:table-cell table:style-name="TableCell429">
            <text:p text:style-name="P430"><text:span text:style-name="T431">1.公務員任免統計</text:span></text:p>
            <text:p text:style-name="P432"><text:span text:style-name="T433">2.公務員進修訓練考察統計</text:span></text:p>
            <text:soft-page-break/>
            <text:p text:style-name="P434"><text:span text:style-name="T435">1.公務員康樂自強活動統計</text:span></text:p>
          </table:table-cell>
        </table:table-row>
        <text:soft-page-break/>
        <table:table-row table:style-name="TableRow436">
          <table:table-cell table:style-name="TableCell437">
            <text:p text:style-name="P438"><text:span text:style-name="T439">(四三)未歸類統計</text:span></text:p>
          </table:table-cell>
          <table:table-cell table:style-name="TableCell440">
            <text:p text:style-name="P441"><text:span text:style-name="T442">1.未歸類統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科目類綱明細表</dc:title>
    <dc:subject/>
    <meta:initial-creator>user</meta:initial-creator>
    <dc:creator>arvin</dc:creator>
    <meta:creation-date>2024-06-17T08:11:00Z</meta:creation-date>
    <dc:date>2024-06-17T08:12:00Z</dc:date>
    <meta:print-date>2014-09-03T01:57:00Z</meta:print-date>
    <meta:template xlink:href="Normal" xlink:type="simple"/>
    <meta:editing-cycles>2</meta:editing-cycles>
    <meta:editing-duration>PT60S</meta:editing-duration>
    <meta:document-statistic meta:page-count="10" meta:paragraph-count="3" meta:word-count="234" meta:character-count="1565" meta:row-count="11" meta:non-whitespace-character-count="1334"/>
  </office:meta>
</office:document-meta>
</file>