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80000006EBEDB13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Body_20_Text_20_Indent_20_2">
      <style:paragraph-properties fo:margin-left="4.868cm" fo:margin-right="0cm" fo:line-height="100%" fo:text-indent="-4.868cm" style:auto-text-indent="false"/>
    </style:style>
    <style:style style:name="P2" style:family="paragraph" style:parent-style-name="Normal_20__28_Web_29_">
      <style:paragraph-properties fo:margin-top="0.494cm" fo:margin-bottom="0.494cm" style:contextual-spacing="false"/>
    </style:style>
    <style:style style:name="P3" style:family="paragraph" style:parent-style-name="Plain_20_Text" style:list-style-name="WWNum2">
      <style:paragraph-properties fo:line-height="0.6cm"/>
    </style:style>
    <style:style style:name="P4" style:family="paragraph" style:parent-style-name="Plain_20_Text">
      <style:paragraph-properties fo:line-height="0.6cm"/>
    </style:style>
    <style:style style:name="P5" style:family="paragraph" style:parent-style-name="Plain_20_Text">
      <style:paragraph-properties fo:margin-left="0.847cm" fo:margin-right="0cm" fo:line-height="0.6cm" fo:text-indent="-0.847cm" style:auto-text-indent="false"/>
    </style:style>
    <style:style style:name="P6" style:family="paragraph" style:parent-style-name="Plain_20_Text" style:list-style-name="WWNum3">
      <style:paragraph-properties>
        <style:tab-stops>
          <style:tab-stop style:position="28.363cm"/>
        </style:tab-stops>
      </style:paragraph-properties>
    </style:style>
    <style:style style:name="P7" style:family="paragraph" style:parent-style-name="Plain_20_Text">
      <style:paragraph-properties fo:margin-left="0.838cm" fo:margin-right="0cm" fo:text-indent="-0.838cm" style:auto-text-indent="false"/>
    </style:style>
    <style:style style:name="P8" style:family="paragraph" style:parent-style-name="Plain_20_Text">
      <style:paragraph-properties fo:margin-left="1cm" fo:margin-right="0cm" fo:text-indent="0cm" style:auto-text-indent="false"/>
    </style:style>
    <style:style style:name="P9" style:family="paragraph" style:parent-style-name="Plain_20_Text">
      <style:paragraph-properties fo:margin-left="2.427cm" fo:margin-right="0cm" fo:text-indent="-0.427cm" style:auto-text-indent="false"/>
    </style:style>
    <style:style style:name="P10" style:family="paragraph" style:parent-style-name="Plain_20_Text">
      <style:paragraph-properties fo:margin-left="2.501cm" fo:margin-right="0cm" fo:text-indent="-0.501cm" style:auto-text-indent="false"/>
    </style:style>
    <style:style style:name="P11" style:family="paragraph" style:parent-style-name="Plain_20_Text">
      <style:paragraph-properties fo:margin-left="1.845cm" fo:margin-right="0cm" fo:text-indent="-0.847cm" style:auto-text-indent="false"/>
    </style:style>
    <style:style style:name="P12" style:family="paragraph" style:parent-style-name="Plain_20_Text">
      <style:paragraph-properties fo:margin-left="3.133cm" fo:margin-right="0cm" fo:text-indent="-0.631cm" style:auto-text-indent="false"/>
    </style:style>
    <style:style style:name="P13" style:family="paragraph" style:parent-style-name="Plain_20_Text">
      <style:paragraph-properties fo:line-height="0.6cm"/>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Plain_20_Text">
      <style:paragraph-properties fo:margin-left="0cm" fo:margin-right="-0.399cm" fo:text-indent="0cm" style:auto-text-indent="false"/>
    </style:style>
    <style:style style:name="P15" style:family="paragraph" style:parent-style-name="Plain_20_Text">
      <style:paragraph-properties fo:margin-left="0.847cm" fo:margin-right="0cm" fo:margin-top="0.212cm" fo:margin-bottom="0.212cm" style:contextual-spacing="false" fo:text-indent="-0.847cm" style:auto-text-indent="false"/>
    </style:style>
    <style:style style:name="P16" style:family="paragraph" style:parent-style-name="Plain_20_Text">
      <style:paragraph-properties fo:margin-left="1.27cm" fo:margin-right="-0.898cm" fo:text-indent="-0.847cm" style:auto-text-indent="false"/>
    </style:style>
    <style:style style:name="P17" style:family="paragraph" style:parent-style-name="Plain_20_Text">
      <style:paragraph-properties fo:margin-left="1.824cm" fo:margin-right="-0.898cm" fo:text-indent="-1.401cm" style:auto-text-indent="false"/>
    </style:style>
    <style:style style:name="P18" style:family="paragraph" style:parent-style-name="Plain_20_Text">
      <style:paragraph-properties fo:margin-left="1.27cm" fo:margin-right="-1.397cm" fo:text-indent="-0.847cm" style:auto-text-indent="false"/>
    </style:style>
    <style:style style:name="P19" style:family="paragraph" style:parent-style-name="Plain_20_Text">
      <style:paragraph-properties fo:margin-left="1.27cm" fo:margin-right="-1.896cm" fo:text-indent="-0.847cm" style:auto-text-indent="false"/>
    </style:style>
    <style:style style:name="P20" style:family="paragraph" style:parent-style-name="Plain_20_Text">
      <style:paragraph-properties fo:margin-left="1.748cm" fo:margin-right="-1.397cm" fo:text-indent="-1.325cm" style:auto-text-indent="false"/>
    </style:style>
    <style:style style:name="P21" style:family="paragraph" style:parent-style-name="Plain_20_Text">
      <style:paragraph-properties fo:margin-left="1.674cm" fo:margin-right="-1.397cm" fo:text-indent="-1.251cm" style:auto-text-indent="false"/>
    </style:style>
    <style:style style:name="P22" style:family="paragraph" style:parent-style-name="Plain_20_Text">
      <style:paragraph-properties fo:margin-left="1.824cm" fo:margin-right="-1.397cm" fo:text-indent="-1.401cm" style:auto-text-indent="false"/>
    </style:style>
    <style:style style:name="P23" style:family="paragraph" style:parent-style-name="Plain_20_Text">
      <style:paragraph-properties fo:margin-left="2.247cm" fo:margin-right="-1.397cm" fo:text-indent="-1.824cm" style:auto-text-indent="false"/>
    </style:style>
    <style:style style:name="P24" style:family="paragraph" style:parent-style-name="Standard">
      <style:paragraph-properties fo:margin-left="0.212cm" fo:margin-right="0cm" fo:text-indent="-0.212cm" style:auto-text-indent="false"/>
    </style:style>
    <style:style style:name="P25" style:family="paragraph" style:parent-style-name="Standard">
      <style:paragraph-properties fo:margin-left="0cm" fo:margin-right="-1.771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6" style:family="paragraph" style:parent-style-name="Standard">
      <style:paragraph-properties fo:margin-left="0cm" fo:margin-right="-1.77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7" style:family="paragraph" style:parent-style-name="Standard">
      <style:paragraph-properties fo:margin-left="0.741cm" fo:margin-right="-1.773cm" fo:line-height="100%" fo:text-indent="0.07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8" style:family="paragraph" style:parent-style-name="Standard" style:list-style-name="WWNum1">
      <style:paragraph-properties fo:line-height="100%">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9" style:family="paragraph" style:parent-style-name="Standard">
      <style:paragraph-properties fo:line-height="100%">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0" style:family="paragraph" style:parent-style-name="Standard" style:list-style-name="WWNum1">
      <style:paragraph-properties fo:margin-left="1.801cm" fo:margin-right="-1.773cm" fo:line-height="100%" fo:text-indent="-1.05cm" style:auto-text-indent="fals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 style:family="paragraph" style:parent-style-name="Standard">
      <style:paragraph-properties fo:line-height="100%"/>
    </style:style>
    <style:style style:name="P32" style:family="paragraph" style:parent-style-name="Standard" style:list-style-name="WWNum1">
      <style:paragraph-properties fo:line-height="0.635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3" style:family="paragraph" style:parent-style-name="Standard" style:list-style-name="WWNum1">
      <style:paragraph-properties fo:margin-left="1.75cm" fo:margin-right="0cm" fo:line-height="0.635cm"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 style:family="paragraph" style:parent-style-name="Standard" style:list-style-name="WWNum1">
      <style:paragraph-properties fo:margin-left="1.75cm" fo:margin-right="0cm" fo:margin-top="0cm" fo:margin-bottom="0.318cm" style:contextual-spacing="false" fo:line-height="0.635cm"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 style:family="paragraph" style:parent-style-name="Standard">
      <style:paragraph-properties fo:margin-left="1.801cm" fo:margin-right="0cm" fo:line-height="0.63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6" style:family="paragraph" style:parent-style-name="Standard" style:list-style-name="WWNum3">
      <style:paragraph-properties fo:line-height="0.635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7" style:family="paragraph" style:parent-style-name="Standard" style:list-style-name="WWNum3">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margin-top="0.318cm" fo:margin-bottom="0cm" style:contextual-spacing="false" fo:line-height="0.635cm">
        <style:tab-stops>
          <style:tab-stop style:position="3.81cm"/>
        </style:tab-stops>
      </style:paragraph-properties>
    </style:style>
    <style:style style:name="P40" style:family="paragraph" style:parent-style-name="Standard">
      <style:paragraph-properties fo:margin-left="2.752cm" fo:margin-right="0cm" fo:margin-top="0.318cm" fo:margin-bottom="0cm" style:contextual-spacing="false" fo:line-height="0.635cm" fo:text-indent="-2.752cm" style:auto-text-indent="false"/>
    </style:style>
    <style:style style:name="P41" style:family="paragraph" style:parent-style-name="Standard">
      <style:paragraph-properties fo:margin-left="5.701cm" fo:margin-right="0cm" fo:margin-top="0.318cm" fo:margin-bottom="0cm" style:contextual-spacing="false" fo:line-height="0.635cm" fo:text-indent="-5.701cm" style:auto-text-indent="false"/>
    </style:style>
    <style:style style:name="P42" style:family="paragraph" style:parent-style-name="Standard">
      <style:paragraph-properties fo:margin-left="3.752cm" fo:margin-right="0cm" fo:line-height="0.635cm" fo:text-indent="-3.752cm" style:auto-text-indent="false"/>
    </style:style>
    <style:style style:name="P43" style:family="paragraph" style:parent-style-name="Standard">
      <style:paragraph-properties fo:margin-top="0.318cm" fo:margin-bottom="0cm" style:contextual-spacing="false" fo:line-height="0.635cm"/>
    </style:style>
    <style:style style:name="P44" style:family="paragraph" style:parent-style-name="Standard">
      <style:paragraph-properties fo:margin-left="3.669cm" fo:margin-right="0cm" fo:margin-top="0.318cm" fo:margin-bottom="0cm" style:contextual-spacing="false" fo:line-height="0.635cm" fo:text-indent="-3.669cm" style:auto-text-indent="false"/>
    </style:style>
    <style:style style:name="P45" style:family="paragraph" style:parent-style-name="Standard">
      <style:text-properties fo:color="#000000" loext:opacity="100%" style:font-name="標楷體" fo:language="zh" fo:country="TW" style:font-name-asian="標楷體1" style:font-name-complex="新細明體1" style:font-size-complex="12pt">
        <loext:char-complex-color loext:theme-type="dark1" loext:color-type="theme"/>
      </style:text-properties>
    </style:style>
    <style:style style:name="P46" style:family="paragraph" style:parent-style-name="Standard">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Standard">
      <style:text-properties fo:color="#000000" loext:opacity="100%" style:font-size-complex="12pt">
        <loext:char-complex-color loext:theme-type="dark1" loext:color-type="theme"/>
      </style:text-properties>
    </style:style>
    <style:style style:name="P48" style:family="paragraph" style:parent-style-name="Standard">
      <style:paragraph-properties fo:margin-left="3.752cm" fo:margin-right="0cm" fo:line-height="0.635cm" fo:text-indent="-3.752cm" style:auto-text-indent="false"/>
      <style:text-properties fo:color="#000000" loext:opacity="100%" style:font-size-complex="12pt">
        <loext:char-complex-color loext:theme-type="dark1" loext:color-type="theme"/>
      </style:text-properties>
    </style:style>
    <style:style style:name="P49" style:family="paragraph" style:parent-style-name="Standard">
      <style:paragraph-properties fo:margin-left="3.175cm" fo:margin-right="0cm" fo:text-indent="-2.752cm" style:auto-text-indent="false"/>
    </style:style>
    <style:style style:name="P50" style:family="paragraph" style:parent-style-name="Standard">
      <style:paragraph-properties fo:margin-left="4.233cm" fo:margin-right="0cm" fo:text-indent="-3.81cm" style:auto-text-indent="false"/>
    </style:style>
    <style:style style:name="P51" style:family="paragraph" style:parent-style-name="Standard">
      <style:paragraph-properties fo:margin-left="3.81cm" fo:margin-right="0cm" fo:text-indent="-3.387cm" style:auto-text-indent="false"/>
    </style:style>
    <style:style style:name="P52" style:family="paragraph" style:parent-style-name="Standard">
      <style:paragraph-properties fo:margin-left="4.022cm" fo:margin-right="0cm" fo:text-indent="-3.598cm" style:auto-text-indent="false"/>
    </style:style>
    <style:style style:name="P53" style:family="paragraph" style:parent-style-name="Standard">
      <style:paragraph-properties fo:margin-left="5.503cm" fo:margin-right="0cm" fo:text-indent="-5.08cm" style:auto-text-indent="false"/>
    </style:style>
    <style:style style:name="P54" style:family="paragraph" style:parent-style-name="Standard">
      <style:paragraph-properties fo:margin-left="2.752cm" fo:margin-right="0cm" fo:text-indent="-2.328cm" style:auto-text-indent="false"/>
    </style:style>
    <style:style style:name="P55" style:family="paragraph" style:parent-style-name="Standard">
      <style:paragraph-properties fo:margin-left="1.258cm" fo:margin-right="0cm" fo:text-indent="-0.834cm" style:auto-text-indent="false"/>
    </style:style>
    <style:style style:name="P56" style:family="paragraph" style:parent-style-name="Standard" style:list-style-name="WWNum3">
      <style:paragraph-properties fo:line-height="0.6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57" style:family="paragraph" style:parent-style-name="Standard">
      <style:paragraph-properties fo:margin-left="2.997cm" fo:margin-right="0cm" fo:text-indent="0cm" style:auto-text-indent="false" style:snap-to-layout-grid="false"/>
    </style:style>
    <style:style style:name="P58" style:family="paragraph" style:parent-style-name="Standard">
      <style:paragraph-properties fo:margin-top="0.318cm" fo:margin-bottom="0.318cm" style:contextual-spacing="false" fo:text-align="center" style:justify-single-word="false" style:snap-to-layout-grid="false"/>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0.353cm" fo:margin-right="0cm" fo:text-indent="-0.353cm" style:auto-text-indent="false"/>
    </style:style>
    <style:style style:name="P61" style:family="paragraph" style:parent-style-name="Standard">
      <style:paragraph-properties fo:margin-left="0.847cm" fo:margin-right="-0.898cm" fo:text-indent="-0.847cm" style:auto-text-indent="false"/>
    </style:style>
    <style:style style:name="P62" style:family="paragraph" style:parent-style-name="Standard">
      <style:text-properties fo:font-size="14pt" style:font-size-asian="14pt" style:font-size-complex="14pt"/>
    </style:style>
    <style:style style:name="P63" style:family="paragraph" style:parent-style-name="Standard_20__28_WW_29_">
      <style:paragraph-properties fo:margin-left="8.749cm" fo:margin-right="0cm" fo:text-align="center" style:justify-single-word="false" fo:text-indent="-7.056cm" style:auto-text-indent="false">
        <style:tab-stops>
          <style:tab-stop style:position="2.858cm"/>
        </style:tab-stops>
      </style:paragraph-properties>
    </style:style>
    <style:style style:name="P64" style:family="paragraph" style:parent-style-name="Standard_20__28_WW_29_">
      <style:paragraph-properties fo:margin-left="5.221cm" fo:margin-right="0cm" fo:line-height="0.635cm" fo:text-indent="-3.52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5" style:family="paragraph" style:parent-style-name="Standard_20__28_WW_29_" style:list-style-name="WWNum5">
      <style:paragraph-properties fo:margin-left="3.99cm" fo:margin-right="0cm" fo:line-height="0.635cm" fo:text-indent="-2.3cm" style:auto-text-indent="false">
        <style:tab-stops>
          <style:tab-stop style:position="-9.596cm"/>
          <style:tab-stop style:position="-7.902cm"/>
          <style:tab-stop style:position="-6.209cm"/>
          <style:tab-stop style:position="-4.516cm"/>
          <style:tab-stop style:position="-2.822cm"/>
          <style:tab-stop style:position="-1.129cm"/>
          <style:tab-stop style:position="0.564cm"/>
          <style:tab-stop style:position="2.258cm"/>
          <style:tab-stop style:position="3.951cm"/>
          <style:tab-stop style:position="5.644cm"/>
          <style:tab-stop style:position="7.338cm"/>
          <style:tab-stop style:position="9.031cm"/>
          <style:tab-stop style:position="10.724cm"/>
          <style:tab-stop style:position="12.418cm"/>
          <style:tab-stop style:position="14.111cm"/>
        </style:tab-stops>
      </style:paragraph-properties>
    </style:style>
    <style:style style:name="P66" style:family="paragraph" style:parent-style-name="Standard_20__28_WW_29_" style:list-style-name="WWNum4">
      <style:paragraph-properties fo:margin-left="3.99cm" fo:margin-right="0cm" fo:line-height="0.635cm" fo:text-indent="-2.3cm" style:auto-text-indent="false">
        <style:tab-stops>
          <style:tab-stop style:position="-9.596cm"/>
          <style:tab-stop style:position="-7.902cm"/>
          <style:tab-stop style:position="-6.209cm"/>
          <style:tab-stop style:position="-4.516cm"/>
          <style:tab-stop style:position="-2.822cm"/>
          <style:tab-stop style:position="-1.129cm"/>
          <style:tab-stop style:position="0.564cm"/>
          <style:tab-stop style:position="2.258cm"/>
          <style:tab-stop style:position="3.951cm"/>
          <style:tab-stop style:position="5.644cm"/>
          <style:tab-stop style:position="7.338cm"/>
          <style:tab-stop style:position="9.031cm"/>
          <style:tab-stop style:position="10.724cm"/>
          <style:tab-stop style:position="12.418cm"/>
          <style:tab-stop style:position="14.111cm"/>
        </style:tab-stops>
      </style:paragraph-properties>
    </style:style>
    <style:style style:name="P67" style:family="paragraph" style:parent-style-name="Standard_20__28_WW_29_">
      <style:paragraph-properties fo:margin-left="5.221cm" fo:margin-right="0cm" fo:line-height="0.635cm" fo:text-indent="-3.528cm" style:auto-text-indent="false">
        <style:tab-stops>
          <style:tab-stop style:position="2.681cm"/>
          <style:tab-stop style:position="4.374cm"/>
          <style:tab-stop style:position="6.068cm"/>
          <style:tab-stop style:position="7.761cm"/>
          <style:tab-stop style:position="9.454cm"/>
          <style:tab-stop style:position="11.148cm"/>
          <style:tab-stop style:position="12.841cm"/>
          <style:tab-stop style:position="14.534cm"/>
          <style:tab-stop style:position="16.228cm"/>
          <style:tab-stop style:position="17.921cm"/>
          <style:tab-stop style:position="19.614cm"/>
          <style:tab-stop style:position="21.308cm"/>
          <style:tab-stop style:position="23.001cm"/>
          <style:tab-stop style:position="24.694cm"/>
          <style:tab-stop style:position="26.388cm"/>
        </style:tab-stops>
      </style:paragraph-properties>
    </style:style>
    <style:style style:name="P68" style:family="paragraph" style:parent-style-name="Standard_20__28_WW_29_">
      <style:paragraph-properties fo:margin-left="5.221cm" fo:margin-right="0cm" fo:line-height="0.635cm" fo:text-indent="-3.528cm" style:auto-text-indent="false">
        <style:tab-stops>
          <style:tab-stop style:position="2.752cm"/>
          <style:tab-stop style:position="4.445cm"/>
          <style:tab-stop style:position="6.138cm"/>
          <style:tab-stop style:position="7.832cm"/>
          <style:tab-stop style:position="9.525cm"/>
          <style:tab-stop style:position="11.218cm"/>
          <style:tab-stop style:position="12.912cm"/>
          <style:tab-stop style:position="14.605cm"/>
          <style:tab-stop style:position="16.298cm"/>
          <style:tab-stop style:position="17.992cm"/>
          <style:tab-stop style:position="19.685cm"/>
          <style:tab-stop style:position="21.378cm"/>
          <style:tab-stop style:position="23.072cm"/>
          <style:tab-stop style:position="24.765cm"/>
          <style:tab-stop style:position="26.458cm"/>
        </style:tab-stops>
      </style:paragraph-properties>
    </style:style>
    <style:style style:name="P69" style:family="paragraph" style:parent-style-name="Standard_20__28_WW_29_" style:list-style-name="WWNum4">
      <style:paragraph-properties fo:margin-left="5.221cm" fo:margin-right="0cm" fo:line-height="0.706cm" fo:text-indent="-3.528cm" style:auto-text-indent="false">
        <style:tab-stops>
          <style:tab-stop style:position="-9.596cm"/>
          <style:tab-stop style:position="-7.902cm"/>
          <style:tab-stop style:position="-6.209cm"/>
          <style:tab-stop style:position="-4.516cm"/>
          <style:tab-stop style:position="-2.822cm"/>
          <style:tab-stop style:position="-1.129cm"/>
          <style:tab-stop style:position="0.564cm"/>
          <style:tab-stop style:position="2.258cm"/>
          <style:tab-stop style:position="3.951cm"/>
          <style:tab-stop style:position="5.644cm"/>
          <style:tab-stop style:position="7.338cm"/>
          <style:tab-stop style:position="9.031cm"/>
          <style:tab-stop style:position="10.724cm"/>
          <style:tab-stop style:position="12.418cm"/>
          <style:tab-stop style:position="14.111cm"/>
        </style:tab-stops>
      </style:paragraph-properties>
    </style:style>
    <style:style style:name="P70" style:family="paragraph" style:parent-style-name="Standard_20__28_WW_29_">
      <style:paragraph-properties fo:margin-left="1.413cm" fo:margin-right="0.423cm" fo:margin-top="0.353cm" fo:margin-bottom="0.353cm" style:contextual-spacing="false" fo:line-height="100%" fo:text-align="center" style:justify-single-word="false" fo:text-indent="-1.41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71" style:family="paragraph" style:parent-style-name="Standard_20__28_WW_29_">
      <style:paragraph-properties fo:margin-left="0.85cm" fo:margin-right="0.42cm" fo:line-height="100%" fo:text-indent="-0.85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72" style:family="paragraph" style:parent-style-name="Standard_20__28_WW_29_">
      <style:paragraph-properties fo:margin-left="0.85cm" fo:margin-right="0.423cm" fo:line-height="100%" fo:text-indent="-0.85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73" style:family="paragraph" style:parent-style-name="Standard_20__28_WW_29_">
      <style:paragraph-properties fo:margin-left="0.85cm" fo:margin-right="0.42cm" fo:line-height="100%" fo:text-indent="-0.85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415cm"/>
          <style:tab-stop style:position="22.013cm"/>
          <style:tab-stop style:position="23.707cm"/>
        </style:tab-stops>
      </style:paragraph-properties>
    </style:style>
    <style:style style:name="P74" style:family="paragraph" style:parent-style-name="Standard_20__28_WW_29_">
      <style:paragraph-properties fo:margin-left="0.85cm" fo:margin-right="0.423cm" fo:line-height="100%" fo:text-indent="-0.85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75" style:family="paragraph" style:parent-style-name="Standard_20__28_WW_29_">
      <style:paragraph-properties fo:margin-left="0.85cm" fo:margin-right="0.42cm" fo:line-height="100%" fo:text-indent="-0.85cm" style:auto-text-indent="false">
        <style:tab-stops>
          <style:tab-stop style:position="1.693cm"/>
          <style:tab-stop style:position="2.54cm"/>
          <style:tab-stop style:position="3.175cm"/>
          <style:tab-stop style:position="3.598cm"/>
          <style:tab-stop style:position="13.547cm"/>
          <style:tab-stop style:position="16.722cm"/>
          <style:tab-stop style:position="20.32cm"/>
          <style:tab-stop style:position="22.013cm"/>
        </style:tab-stops>
      </style:paragraph-properties>
    </style:style>
    <style:style style:name="P76" style:family="paragraph" style:parent-style-name="Standard_20__28_WW_29_">
      <style:paragraph-properties fo:margin-left="0.85cm" fo:margin-right="0.42cm" fo:line-height="100%" fo:text-indent="-0.85cm" style:auto-text-indent="false">
        <style:tab-stops>
          <style:tab-stop style:position="3.175cm"/>
          <style:tab-stop style:position="4.022cm"/>
          <style:tab-stop style:position="4.657cm"/>
          <style:tab-stop style:position="5.08cm"/>
          <style:tab-stop style:position="15.028cm"/>
          <style:tab-stop style:position="18.203cm"/>
          <style:tab-stop style:position="21.802cm"/>
          <style:tab-stop style:position="23.495cm"/>
        </style:tab-stops>
      </style:paragraph-properties>
    </style:style>
    <style:style style:name="P77" style:family="paragraph" style:parent-style-name="Standard_20__28_WW_29_">
      <style:paragraph-properties fo:margin-left="0.85cm" fo:margin-right="0.42cm" fo:line-height="100%" fo:text-indent="-0.85cm" style:auto-text-indent="false">
        <style:tab-stops>
          <style:tab-stop style:position="3.175cm"/>
          <style:tab-stop style:position="4.868cm"/>
          <style:tab-stop style:position="6.562cm"/>
          <style:tab-stop style:position="8.255cm"/>
          <style:tab-stop style:position="9.948cm"/>
          <style:tab-stop style:position="11.642cm"/>
          <style:tab-stop style:position="13.335cm"/>
          <style:tab-stop style:position="15.028cm"/>
          <style:tab-stop style:position="18.203cm"/>
          <style:tab-stop style:position="21.802cm"/>
          <style:tab-stop style:position="23.495cm"/>
        </style:tab-stops>
      </style:paragraph-properties>
    </style:style>
    <style:style style:name="P78" style:family="paragraph" style:parent-style-name="Standard_20__28_WW_29_">
      <style:paragraph-properties fo:margin-left="0.85cm" fo:margin-right="0.42cm" fo:line-height="100%" fo:text-indent="-0.85cm" style:auto-text-indent="false">
        <style:tab-stops>
          <style:tab-stop style:position="3.394cm"/>
          <style:tab-stop style:position="5.087cm"/>
          <style:tab-stop style:position="6.78cm"/>
          <style:tab-stop style:position="8.474cm"/>
          <style:tab-stop style:position="10.167cm"/>
          <style:tab-stop style:position="11.86cm"/>
          <style:tab-stop style:position="13.554cm"/>
          <style:tab-stop style:position="15.247cm"/>
          <style:tab-stop style:position="18.422cm"/>
          <style:tab-stop style:position="22.02cm"/>
          <style:tab-stop style:position="23.714cm"/>
        </style:tab-stops>
      </style:paragraph-properties>
    </style:style>
    <style:style style:name="P79" style:family="paragraph" style:parent-style-name="Standard_20__28_WW_29_">
      <style:paragraph-properties fo:margin-left="0.85cm" fo:margin-right="0.423cm" fo:line-height="100%" fo:text-indent="-0.85cm" style:auto-text-indent="false">
        <style:tab-stops>
          <style:tab-stop style:position="1.693cm"/>
          <style:tab-stop style:position="3.387cm"/>
          <style:tab-stop style:position="3.59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80" style:family="paragraph" style:parent-style-name="Standard_20__28_WW_29_">
      <style:paragraph-properties fo:margin-left="0.85cm" fo:margin-right="0.423cm" fo:line-height="100%" fo:text-indent="-0.85cm" style:auto-text-indent="fals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81" style:family="paragraph" style:parent-style-name="Standard_20__28_WW_29_">
      <style:paragraph-properties fo:margin-left="0.85cm" fo:margin-right="0.42cm" fo:line-height="100%" fo:text-indent="-0.85cm" style:auto-text-indent="false">
        <style:tab-stops>
          <style:tab-stop style:position="2.494cm"/>
          <style:tab-stop style:position="4.187cm"/>
          <style:tab-stop style:position="5.881cm"/>
          <style:tab-stop style:position="7.574cm"/>
          <style:tab-stop style:position="9.267cm"/>
          <style:tab-stop style:position="10.961cm"/>
          <style:tab-stop style:position="12.654cm"/>
          <style:tab-stop style:position="14.347cm"/>
          <style:tab-stop style:position="17.522cm"/>
          <style:tab-stop style:position="21.121cm"/>
          <style:tab-stop style:position="22.814cm"/>
        </style:tab-stops>
      </style:paragraph-properties>
    </style:style>
    <style:style style:name="T1" style:family="text">
      <style:text-properties fo:color="#000000" loext:opacity="100%" style:font-name="標楷體" fo:language="zh" fo:country="TW" style:font-name-asian="標楷體1" style:font-name-complex="新細明體1" style:font-size-complex="12pt">
        <loext:char-complex-color loext:theme-type="dark1" loext:color-type="theme"/>
      </style:text-properties>
    </style:style>
    <style:style style:name="T2" style:family="text">
      <style:text-properties fo:color="#000000" loext:opacity="100%" style:font-name="標楷體" fo:language="zh" fo:country="TW" fo:font-weight="bold" style:font-name-asian="標楷體1" style:font-weight-asian="bold" style:font-name-complex="新細明體1" style:font-size-complex="12pt">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style:font-name-asian="標楷體1" style:font-size-complex="12pt" style:font-weight-complex="bold">
        <loext:char-complex-color loext:theme-type="dark1" loext:color-type="theme"/>
      </style:text-properties>
    </style:style>
    <style:style style:name="T5" style:family="text">
      <style:text-properties fo:color="#000000" loext:opacity="100%" style:font-name="標楷體" style:font-name-asian="標楷體1" style:font-size-complex="12pt" style:font-style-complex="italic" style:font-weight-complex="bold">
        <loext:char-complex-color loext:theme-type="dark1" loext:color-type="theme"/>
      </style:text-properties>
    </style:style>
    <style:style style:name="T6" style:family="text">
      <style:text-properties fo:color="#000000" loext:opacity="100%" style:font-name="標楷體" style:font-name-asian="標楷體1" style:font-size-complex="12pt" style:font-style-complex="italic">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style:font-name-asian="標楷體1" style:font-name-complex="MS Sans Serif" style:font-size-complex="12pt">
        <loext:char-complex-color loext:theme-type="dark1" loext:color-type="theme"/>
      </style:text-properties>
    </style:style>
    <style:style style:name="T9" style:family="text">
      <style:text-properties fo:color="#000000" loext:opacity="100%" style:font-name="標楷體" style:font-name-asian="標楷體1" style:font-name-complex="標楷體1" style:font-size-complex="12pt">
        <loext:char-complex-color loext:theme-type="dark1" loext:color-type="theme"/>
      </style:text-properties>
    </style:style>
    <style:style style:name="T1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1"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2"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3" style:family="text">
      <style:text-properties fo:color="#000000" loext:opacity="100%" style:font-name="標楷體" fo:font-style="italic" style:font-name-asian="標楷體1" style:font-style-asian="italic" style:font-size-complex="12pt" style:font-style-complex="italic">
        <loext:char-complex-color loext:theme-type="dark1" loext:color-type="theme"/>
      </style:text-properties>
    </style:style>
    <style:style style:name="T14" style:family="text">
      <style:text-properties fo:color="#000000" loext:opacity="100%">
        <loext:char-complex-color loext:theme-type="dark1" loext:color-type="theme"/>
      </style:text-properties>
    </style:style>
    <style:style style:name="T15" style:family="text">
      <style:text-properties fo:color="#000000" loext:opacity="100%" style:font-name-asian="標楷體1" style:font-size-complex="12pt">
        <loext:char-complex-color loext:theme-type="dark1" loext:color-type="theme"/>
      </style:text-properties>
    </style:style>
    <style:style style:name="T16" style:family="text">
      <style:text-properties fo:color="#000000" loext:opacity="100%" fo:font-size="12pt" style:font-size-asian="12pt" style:font-size-complex="12pt">
        <loext:char-complex-color loext:theme-type="dark1" loext:color-type="theme"/>
      </style:text-properties>
    </style:style>
    <style:style style:name="T17" style:family="text">
      <style:text-properties fo:color="#000000" loext:opacity="100%" style:font-size-complex="12pt">
        <loext:char-complex-color loext:theme-type="dark1" loext:color-type="theme"/>
      </style:text-properties>
    </style:style>
    <style:style style:name="T18" style:family="text">
      <style:text-properties fo:color="#000000" loext:opacity="100%" style:text-line-through-style="solid" style:text-line-through-type="single" fo:font-size="12pt" style:font-size-asian="12pt" style:font-size-complex="12pt">
        <loext:char-complex-color loext:theme-type="dark1" loext:color-type="theme"/>
      </style:text-properties>
    </style:style>
    <style:style style:name="T19"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0" style:family="text">
      <style:text-properties fo:color="#000000" loext:opacity="100%" style:font-name="新細明體" fo:language="zh" fo:country="TW" style:font-name-complex="新細明體1" style:font-size-complex="12pt">
        <loext:char-complex-color loext:theme-type="dark1" loext:color-type="theme"/>
      </style:text-properties>
    </style:style>
    <style:style style:name="T21" style:family="text">
      <style:text-properties fo:color="#000000" loext:opacity="100%" style:font-name="標楷體" style:font-name-asian="標楷體1" style:font-size-complex="12pt"/>
    </style:style>
    <style:style style:name="T22" style:family="text">
      <style:text-properties style:font-size-complex="12pt"/>
    </style:style>
    <style:style style:name="T23" style:family="text">
      <style:text-properties style:font-name="標楷體" style:font-name-asian="標楷體1" style:font-size-complex="12pt"/>
    </style:style>
    <style:style style:name="T24" style:family="text">
      <style:text-properties style:font-name="標楷體" fo:font-size="20pt" fo:language="zh" fo:country="TW" style:font-name-asian="標楷體1" style:font-size-asian="20pt" style:font-name-complex="新細明體1" style:font-size-complex="20pt"/>
    </style:style>
    <style:style style:name="T25" style:family="text">
      <style:text-properties style:font-name="標楷體" fo:font-size="20pt" style:font-name-asian="標楷體1" style:font-size-asian="20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language="zh" fo:country="TW" style:font-name-asian="標楷體1" style:font-name-complex="新細明體1"/>
    </style:style>
    <style:style style:name="T28" style:family="text">
      <style:text-properties fo:color="#ff0000" loext:opacity="100%" style:font-name="標楷體" style:font-name-asian="標楷體1" style:font-size-complex="12pt"/>
    </style:style>
    <style:style style:name="T29" style:family="text">
      <style:text-properties fo:font-size="14pt"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2.501cm, 0.841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1cm, 0cm, 0.82cm, 12.52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3"><text:span text:style-name="T1">花蓮縣秀林鄉</text:span><text:span text:style-name="T3">一般垃圾及廚餘清理狀況編製說明</text:span></text:p>
      <text:p text:style-name="P25" loext:marker-style-name="T3"><text:span text:style-name="T3">一、統計範圍及對象：本縣環境保護局(含各鄉鎮市公所)之</text:span><text:span text:style-name="T4">一</text:span><text:span text:style-name="T3">般垃圾及廚餘清理狀況均為統計對象。</text:span></text:p>
      <text:p text:style-name="P26" loext:marker-style-name="T3"><text:span text:style-name="T3">二、統計標準時間：以每月1日至月底之事實為準。</text:span><text:span text:style-name="T3"/></text:p>
      <text:p text:style-name="P2" loext:marker-style-name="T14"><text:span text:style-name="T7">三、分類標準：(一)縱項目：按一般垃圾及廚餘分，一般垃圾項下再分列事業員工生活垃圾及非例行性排出垃圾。</text:span><text:span text:style-name="T7"/></text:p>
      <text:p text:style-name="P27" loext:marker-style-name="T3"><text:span text:style-name="T3"><text:s text:c="10"/>(二)橫項目：按產生量、處理量及本月新增暫存量分，其中產生量按清運單位別分，處理量按處理方式別分。</text:span><text:span text:style-name="T3"/></text:p>
      <text:p text:style-name="P25" loext:marker-style-name="T3"><text:span text:style-name="T3">四、統計項目定義：</text:span><text:span text:style-name="T3"/></text:p>
      <text:list text:style-name="WWNum1">
        <text:list-item>
          <text:p text:style-name="P32" loext:marker-style-name="T3"><text:span text:style-name="T3">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span text:style-name="T3"/></text:p>
        </text:list-item>
        <text:list-item>
          <text:p text:style-name="P32" loext:marker-style-name="T3"><text:span text:style-name="T3">事業員工生活垃圾：指事業員工生活產生之一般垃圾，例如員工休息室、餐廳、宿舍等事業員工生活場所產生者，不包括營業活動與生產製程產生者。</text:span><text:span text:style-name="T3"/></text:p>
        </text:list-item>
        <text:list-item>
          <text:p text:style-name="P32" loext:marker-style-name="T3"><text:span text:style-name="T3">非例行性排出垃圾：包括集中燃燒之紙錢、非例行性大型活動垃圾、工程美化垃圾、天然災害垃圾及小型農事垃圾。</text:span><text:span text:style-name="T3"/></text:p>
        </text:list-item>
        <text:list-item>
          <text:p text:style-name="P33" loext:marker-style-name="T3"><text:span text:style-name="T3">廚餘：係指家戶、公共場所、其他產生源所拋棄之生、熟食物及其殘渣，或經主管機關公告之有機性一般廢棄物。</text:span><text:span text:style-name="T3"/></text:p>
        </text:list-item>
        <text:list-item>
          <text:p text:style-name="P30" loext:marker-style-name="T3"><text:span text:style-name="T3">環保單位自行清運：為縣環境保護局及各鄉鎮市公所自行清運之垃圾量。</text:span><text:span text:style-name="T3"/></text:p>
        </text:list-item>
        <text:list-item>
          <text:p text:style-name="P30" loext:marker-style-name="T3"><text:span text:style-name="T3">環保單位委託清運：為縣環境保護局及各鄉鎮市公所委託公民營廢棄物清除機構清運之垃圾量。</text:span><text:span text:style-name="T3"/></text:p>
        </text:list-item>
        <text:list-item>
          <text:p text:style-name="P28" loext:marker-style-name="T3"><text:span text:style-name="T3">公私處所自行或委託清運：為公私處所自行或委託公民營廢棄物清除機構清運至處理場(廠)之垃圾量，公私處所指社區、學校、機關團體、一般住宅大樓、辦公大樓及其他非公告事業之營業場所等。</text:span><text:span text:style-name="T3"/></text:p>
        </text:list-item>
        <text:list-item>
          <text:p text:style-name="P33" loext:marker-style-name="T3"><text:span text:style-name="T3">焚化:利用焚化爐高溫燃燒，將垃圾轉變為安定之氣體或物質。</text:span><text:span text:style-name="T3"/></text:p>
        </text:list-item>
        <text:list-item>
          <text:p text:style-name="P33" loext:marker-style-name="T3"><text:span text:style-name="T3">衛生掩埋：將垃圾掩埋於衛生掩埋場，該掩埋場須以不透水材質或低滲水性土壤所構築，並設有滲出水、廢氣收集處理設施及地下水監測裝置等，以符合衛生掩埋相關規定。</text:span><text:span text:style-name="T3"/></text:p>
        </text:list-item>
        <text:list-item>
          <text:p text:style-name="P33" loext:marker-style-name="T3"><text:span text:style-name="T3">回收再利用：係指將廚餘資源化變為產品或再生物料之後續使用行為。凡經由清潔隊或公民營機構收集之廚餘，以下列方法處理再利用者均應計入，包括：</text:span><text:span text:style-name="T3"/></text:p>
        </text:list-item>
      </text:list>
      <text:p text:style-name="P35" loext:marker-style-name="T3"><text:soft-page-break/><text:span text:style-name="T3">1.堆肥：將廚餘回收後，經生物醱酵作用，轉化成安定之腐植質或土壤改良劑。</text:span><text:span text:style-name="T3"/></text:p>
      <text:p text:style-name="P35" loext:marker-style-name="T3"><text:span text:style-name="T3">2.養豬：將廚餘回收後，送至養豬場或標售，經高溫蒸煮後作為養豬飼料。</text:span><text:span text:style-name="T3"/></text:p>
      <text:p text:style-name="P35" loext:marker-style-name="T3"><text:span text:style-name="T3">3.其他廚餘再利用：製成家禽飼料、厭氧發酵及黑水虻幼蟲食用等。</text:span><text:span text:style-name="T3"/></text:p>
      <text:list text:continue-numbering="true" text:style-name="WWNum1">
        <text:list-item>
          <text:p text:style-name="P33" loext:marker-style-name="T10"><text:span text:style-name="T3">「其他」處理：係指非採焚化、衛生掩埋或回收再利用等處理方式，而變更其物理、化學、生物特性或成分，達成分離、中和、減量、減積、去毒、無害化或安定之目的，例如篩分打包、水泥窯偕同處理、製成固體再生燃料</text:span><text:span text:style-name="T15">（Solid Recovered Fuel，SRF）</text:span><text:span text:style-name="T3">等。</text:span></text:p>
        </text:list-item>
        <text:list-item>
          <text:p text:style-name="P34" loext:marker-style-name="T10"><text:span text:style-name="T3">本月新增暫存量：係指本月新增暫時堆置或貯存之一般垃圾量。</text:span><text:span text:style-name="T10"/></text:p>
        </text:list-item>
      </text:list>
      <text:p text:style-name="P25" loext:marker-style-name="T3"><text:span text:style-name="T3">五、資料蒐集方法及編製程序：依據本縣環境保護局(含各鄉鎮市公所)提報之一般垃圾及廚餘清理資料彙編。</text:span><text:span text:style-name="T3"/></text:p>
      <text:p text:style-name="Standard" loext:marker-style-name="T1"><text:span text:style-name="T3">六、編送對象：</text:span><text:span text:style-name="T1">本表編製1式3份，1份送會計單位，1份自存，1份送縣環保局。</text:span></text:p>
      <text:p text:style-name="P45" loext:marker-style-name="T1"/>
      <text:p text:style-name="P24" loext:marker-style-name="T3"><text:span text:style-name="T1">花蓮縣秀林鄉</text:span><text:span text:style-name="T3">垃圾回收清除車輛數編製說明</text:span></text:p>
      <text:p text:style-name="P1" loext:marker-style-name="T16"><text:span text:style-name="T16">一、統計範圍及對象：本縣環境保護局(含各鄉鎮市公所)之垃圾回收清除車輛均為統計對象。</text:span><text:span text:style-name="T16"/></text:p>
      <text:p text:style-name="P29" loext:marker-style-name="T3"><text:span text:style-name="T3">二、統計標準時間：以每年6月底、12月底之事實為準。</text:span><text:span text:style-name="T3"/></text:p>
      <text:p text:style-name="P29" loext:marker-style-name="T3"><text:span text:style-name="T3">三、分類標準：橫項目按垃圾回收清除車輛別分。</text:span><text:span text:style-name="T3"/></text:p>
      <text:p text:style-name="P31" loext:marker-style-name="T3"><text:span text:style-name="T3">四、統計項目定義：</text:span><text:span text:style-name="T3"/></text:p>
      <text:p text:style-name="P49" loext:marker-style-name="T5"><text:span text:style-name="T5">(一)垃圾回收清除車輛：指執行機關執行一般廢棄物回收、清除作業之車輛。</text:span><text:span text:style-name="T5"/></text:p>
      <text:p text:style-name="P49" loext:marker-style-name="T5"><text:span text:style-name="T5">(二)子母式垃圾車：子車與母車可分離，以垃圾子車放置執行機關指定地點，供垃圾投棄、收集，再由母車將子車運往垃圾處理場。</text:span><text:span text:style-name="T5"/></text:p>
      <text:p text:style-name="P50" loext:marker-style-name="T5"><text:span text:style-name="T5">(三)密封式垃圾車：車體為密封空間，車身應具備投棄口或壓縮裝置，如密封車、密封壓縮車、密封轉運車等。</text:span><text:span text:style-name="T5"/></text:p>
      <text:p text:style-name="P51" loext:marker-style-name="T5"><text:span text:style-name="T5">(四)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span><text:span text:style-name="T5"/></text:p>
      <text:p text:style-name="P52" loext:marker-style-name="T5"><text:span text:style-name="T5">(五)資源(含廚餘)回收垃圾車：框式垃圾車用以執行資源垃圾或廚餘之回收、清除作業，車身應具備舉伸或傾卸設備。</text:span><text:span text:style-name="T5"/></text:p>
      <text:p text:style-name="P52" loext:marker-style-name="T5"><text:span text:style-name="T5">(六)其他框式垃圾車：資源(含廚餘)回收垃圾車以外之框式垃圾車。</text:span><text:span text:style-name="T5"/></text:p>
      <text:p text:style-name="P52" loext:marker-style-name="T5"><text:span text:style-name="T5">(七)水肥車：執行水肥回收、清除作業之車輛，車體至少具備以下設備其中一項：(1)抽吸設備、(2)貯存桶槽。</text:span><text:span text:style-name="T5"/></text:p>
      <text:p text:style-name="P53" loext:marker-style-name="T5"><text:span text:style-name="T5">(八)清溝(溝泥)車：執行溝泥清除或載運作業之車輛，車體至少具備以下設</text:span><text:soft-page-break/><text:span text:style-name="T5">備其中一項：(1)抽吸設備、(2)沖洗設備、(3)貯存桶槽。</text:span><text:span text:style-name="T5"/></text:p>
      <text:p text:style-name="P50" loext:marker-style-name="T5"><text:span text:style-name="T5">(九)掃(洗)街車：</text:span><text:span text:style-name="T3">執行道路路面洗掃任務之車輛</text:span><text:span text:style-name="T5">，車體至少具備以下設備其中一項：(1)</text:span><text:span text:style-name="T3"> 旋轉刷毛/水洗/真空吸引設備</text:span><text:span text:style-name="T5">、(2)貯存桶槽。</text:span></text:p>
      <text:p text:style-name="P29" loext:marker-style-name="T3"><text:span text:style-name="T3">五、資料蒐集方法及編製程序：依據本縣環境保護局(含各鄉鎮市公所)之垃圾回收清除車輛資料彙編。</text:span><text:span text:style-name="T3"/></text:p>
      <text:p text:style-name="P24" loext:marker-style-name="T1"><text:span text:style-name="T3">六、編送對象：</text:span><text:span text:style-name="T1">本表編製1式3份，1份送會計單位，1份自存，1份送縣環保局。</text:span></text:p>
      <text:p text:style-name="P47" loext:marker-style-name="T17"/>
      <text:p text:style-name="P47" loext:marker-style-name="T17"/>
      <text:p text:style-name="P24" loext:marker-style-name="T3"><text:span text:style-name="T1">花蓮縣秀林鄉</text:span><text:span text:style-name="T3">垃圾處理場(廠)數編製說明</text:span></text:p>
      <text:p text:style-name="P1" loext:marker-style-name="T16"><text:span text:style-name="T16">一、統計範圍及對象：本縣環境保護局(含各鄉鎮市公所)之營運中</text:span><text:span text:style-name="T18">公有</text:span><text:span text:style-name="T16">垃圾處理場(廠)均為統計對象。</text:span></text:p>
      <text:p text:style-name="P29" loext:marker-style-name="T3"><text:span text:style-name="T3">二、統計標準時間：以每年6月底、12月底之事實為準。</text:span><text:span text:style-name="T3"/></text:p>
      <text:p text:style-name="P29" loext:marker-style-name="T3"><text:span text:style-name="T3">三、分類標準：橫項目按垃圾處理場(廠)別分。</text:span><text:span text:style-name="T3"/></text:p>
      <text:p text:style-name="P31" loext:marker-style-name="T3"><text:span text:style-name="T3">四、統計項目定義：</text:span><text:span text:style-name="T3"/></text:p>
      <text:p text:style-name="P54" loext:marker-style-name="T5"><text:span text:style-name="T5">(一)大型焚化廠:指設計日處理量達三百公噸以上，且為直轄市、縣（市）主管機關或執行機關所有、管理或監督營運之垃圾焚化廠。</text:span><text:span text:style-name="T5"/></text:p>
      <text:p text:style-name="P55" loext:marker-style-name="T5"><text:span text:style-name="T5">(二)衛生掩埋場：指公有營運中且以衛生掩埋法處理垃圾之最終處置場所；不含封閉、復育、停用或未啟用等非營運狀態。另分期建置之營運中同名衛生掩埋場，若其地點、地號相同或鄰近，則以1座計算。</text:span><text:span text:style-name="T5"/></text:p>
      <text:p text:style-name="P49" loext:marker-style-name="T5"><text:span text:style-name="T5">(三)堆肥場：指具有堆肥處理設施且從事廚餘堆肥化處理之場所。</text:span><text:span text:style-name="T5"/></text:p>
      <text:p text:style-name="P49" loext:marker-style-name="T5"><text:span text:style-name="T5">(四)堆置場：指一般廢棄物於處理前暫時放置之特定地點。</text:span><text:span text:style-name="T5"/></text:p>
      <text:p text:style-name="P29" loext:marker-style-name="T3"><text:span text:style-name="T3">五、資料蒐集方法及編製程序：依據本縣環境保護(資源)局(含各鄉鎮市公所)垃圾處理場(廠)資料彙編。</text:span><text:span text:style-name="T3"/></text:p>
      <text:p text:style-name="P24" loext:marker-style-name="T1"><text:span text:style-name="T3">六、編</text:span><text:span text:style-name="T1">填表說明：本表編製1式3份，1份送會計單位，1份自存，1份送縣環保局。</text:span></text:p>
      <text:p text:style-name="P47" loext:marker-style-name="T17"/>
      <text:p text:style-name="P47" loext:marker-style-name="T17"/>
      <text:p text:style-name="P24" loext:marker-style-name="T3"><text:span text:style-name="T1">花蓮縣秀林鄉</text:span><text:span text:style-name="T3">資源回收量編製說明</text:span></text:p>
      <text:list text:style-name="WWNum2">
        <text:list-item>
          <text:p text:style-name="P3" loext:marker-style-name="T3"><text:span text:style-name="T3">統計範圍及對象：本縣環境保護局及各鄉鎮市公所(清潔隊)、社區、學校、機關團體等回收單位回收之資源垃圾均為統計對象。</text:span><text:span text:style-name="T3"/></text:p>
        </text:list-item>
      </text:list>
      <text:p text:style-name="P4" loext:marker-style-name="T3"><text:span text:style-name="T3">二、統計標準時間：以每月1日至月底之事實為準。</text:span><text:span text:style-name="T3"/></text:p>
      <text:p text:style-name="P4" loext:marker-style-name="T3"><text:span text:style-name="T3">三、分類標準：(一)縱項目按清運單位別分。</text:span><text:span text:style-name="T3"/></text:p>
      <text:p text:style-name="P4" loext:marker-style-name="T3"><text:span text:style-name="T3">　　　　　　　(二)橫項目按回收項目別分。</text:span><text:span text:style-name="T3"/></text:p>
      <text:p text:style-name="P4" loext:marker-style-name="T3"><text:span text:style-name="T3">四、統計項目定義：</text:span><text:span text:style-name="T3"/></text:p>
      <text:list text:style-name="WWNum3">
        <text:list-item>
          <text:p text:style-name="P36" loext:marker-style-name="T3"><text:span text:style-name="T5">資源垃圾：指依廢棄物清理法第五條第六項公告之一般廢棄物回收項</text:span><text:soft-page-break/><text:span text:style-name="T5">目(廚餘除外)及第十五條第二項公告應回收之物品或其包裝、容器經食用或使用後產生之一般廢棄物，包括縣主管機關增訂並報請中央主管機關備查之其他一般廢棄物回收項目，然</text:span><text:span text:style-name="T3">「機動車輛」、「廚餘」回收量已另案統計不在本表範圍。</text:span></text:p>
        </text:list-item>
        <text:list-item>
          <text:p text:style-name="P36" loext:marker-style-name="T3"><text:span text:style-name="T3">回收單位：</text:span><text:span text:style-name="T5">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36" loext:marker-style-name="T3"><text:span text:style-name="T3">環保單位自行清運：為縣環境保護局及各鄉鎮市公所(清潔隊)自行回收之資源垃圾。</text:span><text:span text:style-name="T3"/></text:p>
        </text:list-item>
        <text:list-item>
          <text:p text:style-name="P36" loext:marker-style-name="T3"><text:span text:style-name="T3">環保單位委託清運：為縣環境保護局及各鄉鎮市公所委託資源回收列冊個體業者或公民營廢棄物清除機構回收之資源垃圾。</text:span><text:span text:style-name="T3"/></text:p>
        </text:list-item>
        <text:list-item>
          <text:p text:style-name="P56" loext:marker-style-name="T3"><text:span text:style-name="T3">公私處所自行或委託清運：為公私處所(社區、學校、機關團體)自行或委託公民營廢棄物清除機構回收之資源垃圾。</text:span><text:span text:style-name="T3"/></text:p>
        </text:list-item>
        <text:list-item>
          <text:p text:style-name="P36" loext:marker-style-name="T3"><text:span text:style-name="T3">紙類：指紙及其製品(紙容器除外)，如電腦報表紙、報紙、宣傳單、牛皮紙袋、包裝紙、雜誌、書籍、影印紙、傳真紙等。</text:span><text:span text:style-name="T3"/></text:p>
        </text:list-item>
        <text:list-item>
          <text:p text:style-name="P36" loext:marker-style-name="T5"><text:span text:style-name="T5">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span><text:span text:style-name="T5"/></text:p>
        </text:list-item>
        <text:list-item>
          <text:p text:style-name="P37" loext:marker-style-name="T5"><text:span text:style-name="T3">鋁箔包：指以含</text:span><text:span text:style-name="T5">紙、鋁箔及塑膠之複合材質製成供裝填用之</text:span><text:span text:style-name="T3">鋁箔包</text:span><text:span text:style-name="T5">容器</text:span><text:span text:style-name="T3">。</text:span></text:p>
        </text:list-item>
        <text:list-item>
          <text:p text:style-name="P37" loext:marker-style-name="T5"><text:span text:style-name="T3">鋁容器：</text:span><text:span text:style-name="T5">指以鋁為主要材質製成供裝填用之鋁容器，如鋁罐</text:span><text:span text:style-name="T3">。</text:span></text:p>
        </text:list-item>
        <text:list-item>
          <text:p text:style-name="P37" loext:marker-style-name="T5"><text:span text:style-name="T3">鐵容器：</text:span><text:span text:style-name="T5">指以鐵為主要材質製成供裝填用之鐵容器，如</text:span><text:span text:style-name="T3">鐵罐。</text:span></text:p>
        </text:list-item>
        <text:list-item>
          <text:p text:style-name="P56" loext:marker-style-name="T3"><text:span text:style-name="T5">其他金屬製品：指公告應回收廢棄物鋁容器及鐵容器項目以外之其他金屬製品，如一般鐵、鋁、銅...等金屬製品。</text:span><text:span text:style-name="T5"/></text:p>
        </text:list-item>
        <text:list-item>
          <text:p text:style-name="P37" loext:marker-style-name="T5"><text:span text:style-name="T5">塑膠容器</text:span><text:span text:style-name="T3">：指</text:span><text:span text:style-name="T5">以</text:span><text:span text:style-name="T3">ＰＥＴ(俗稱寶特瓶)、發泡ＰＳ(俗稱保麗龍)、未發泡ＰＳ、ＰＶＣ、ＰＥ、ＰＰ、ＰＣ、ＰＬＡ(俗稱生質塑膠)、美耐皿、壓克力等材質</text:span><text:span text:style-name="T5"> (即塑膠材質回收辨識碼 <text:s text:c="3"/>至　　)</text:span><text:span text:style-name="T3">製成</text:span><text:span text:style-name="T5">供裝填用之塑膠容器，如</text:span><text:span text:style-name="T3">牛奶瓶、養樂多瓶等飲料瓶、手搖飲料杯、家庭用食用品油瓶、清潔劑瓶(指液體清潔劑、洗髮精、潤髮乳、沐浴乳等)、</text:span><text:span text:style-name="T5">一次性使用之免洗餐具(如杯、碗、盤、托盤、碟、餐盒及餐盒內盛裝食物之內盤與上蓋)、平板包材</text:span><text:span text:style-name="T3">(如塑膠襯墊、泡殼等)與一般環境用藥等塑膠容器等。</text:span></text:p>
        </text:list-item>
        <text:list-item>
          <text:p text:style-name="P56" loext:marker-style-name="T3"><draw:frame draw:style-name="fr2" draw:name="圖片 4" text:anchor-type="char" svg:x="13.783cm" svg:y="-1.819cm" svg:width="0.649cm" svg:height="0.631cm" draw:z-index="1"><draw:image xlink:href="Pictures/10000000000002280000006EBEDB13E4.jpg" xlink:type="simple" xlink:show="embed" xlink:actuate="onLoad" draw:mime-type="image/jpeg"/><svg:desc>塑膠回收辨識碼</svg:desc></draw:frame><draw:frame draw:style-name="fr1" draw:name="圖片 3" text:anchor-type="char" svg:x="12.488cm" svg:y="-1.845cm" svg:width="0.626cm" svg:height="0.658cm" draw:z-index="0"><draw:image xlink:href="Pictures/10000000000002280000006EBEDB13E4.jpg" xlink:type="simple" xlink:show="embed" xlink:actuate="onLoad" draw:mime-type="image/jpeg"/><svg:desc>塑膠回收辨識碼</svg:desc></draw:frame><text:span text:style-name="T3">包裝用發泡塑膠：指以發泡聚苯乙烯（EPS）、發泡聚乙烯（EPE）、發泡聚丙烯（EPP）、發泡乙烯聚合物（EPO）等材質作為</text:span><text:soft-page-break/><text:span text:style-name="T3">緩衝材、保溫絕熱材之包裝(即保麗龍)。</text:span><text:span text:style-name="T3"/></text:p>
        </text:list-item>
        <text:list-item>
          <text:p text:style-name="P56" loext:marker-style-name="T3"><text:span text:style-name="T5">其他塑膠製品</text:span><text:span text:style-name="T3">：</text:span><text:span text:style-name="T5">指公告應回收廢棄物塑膠容器項目(含平板包材)及包裝用發泡塑膠以外之其他塑膠製品，如水管、水桶、保鮮盒、臉盆、雨衣雨鞋等，但不含塑膠袋。</text:span></text:p>
        </text:list-item>
        <text:list-item>
          <text:p text:style-name="P37" loext:marker-style-name="T5"><text:span text:style-name="T3">輪胎：指使用於機動車輛及腳踏車之橡膠材質外胎，但不包括實心胎。</text:span><text:span text:style-name="T5"/></text:p>
        </text:list-item>
        <text:list-item>
          <text:p text:style-name="P37" loext:marker-style-name="T5"><text:span text:style-name="T3">玻璃容器：</text:span><text:span text:style-name="T5">指以玻璃材質製成供裝填用之容器，如玻璃瓶罐等</text:span><text:span text:style-name="T3">。</text:span></text:p>
        </text:list-item>
        <text:list-item>
          <text:p text:style-name="P56" loext:marker-style-name="T3"><text:span text:style-name="T3">其他玻璃製品：</text:span><text:span text:style-name="T5">指公告應回收廢棄物玻璃容器項目以外之其他玻璃製品，如玻璃杯、玻璃盤、玻璃碗、玻璃燭臺及碎玻璃等，但不含強化玻璃、隔熱玻璃及</text:span><text:span text:style-name="T3">裝潢修繕產生的大型玻璃</text:span><text:span text:style-name="T5">。</text:span></text:p>
        </text:list-item>
        <text:list-item>
          <text:p text:style-name="P56" loext:marker-style-name="T3"><text:span text:style-name="T3">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span text:style-name="T3"/></text:p>
        </text:list-item>
        <text:list-item>
          <text:p text:style-name="P37" loext:marker-style-name="T5"><text:span text:style-name="T3">乾電池：指以化學能直接轉換成電能，組裝前單只重量小於一公斤，密閉式之小型電池，包括一次電池及二次電池，如圓筒、方筒、鈕釦型及組裝型之鹼性電池、鋰電池、鎳鎘電池、鎳氫電池及水銀電池等。</text:span><text:span text:style-name="T5"/></text:p>
        </text:list-item>
        <text:list-item>
          <text:p text:style-name="P37" loext:marker-style-name="T5"><text:span text:style-name="T5">鉛蓄電池</text:span><text:span text:style-name="T3">：包括發動活塞引擎用及其他鉛酸蓄電池，如電瓶。</text:span></text:p>
        </text:list-item>
        <text:list-item>
          <text:p text:style-name="P37" loext:marker-style-name="T5"><text:span text:style-name="T5">家電：</text:span><text:span text:style-name="T3">指公告應回收之電子電器物品，</text:span><text:span text:style-name="T5">包括電視機、電冰箱、洗衣機、冷暖氣機、電風扇等，及其他大小型家電，如電熱水瓶、電磁爐、電鍋、飲水機、微波爐、烤箱、咖啡機、吹風機、吸塵器、電暖器、錄放影機等。</text:span></text:p>
        </text:list-item>
        <text:list-item>
          <text:p text:style-name="P37" loext:marker-style-name="T5"><text:span text:style-name="T5">資訊物品：</text:span><text:span text:style-name="T3">指公告應回收之</text:span><text:span text:style-name="T5">資訊物品，包括筆記型電腦、平板電腦及用於個人電腦之主機板、硬式磁碟機、電源器、機殼、顯示器、印表機、鍵盤等。</text:span></text:p>
        </text:list-item>
        <text:list-item>
          <text:p text:style-name="P37" loext:marker-style-name="T5"><text:span text:style-name="T3">行動電話(含充電器)：指行動電話及其充電器(包括座充及旅充)。</text:span><text:span text:style-name="T5"/></text:p>
        </text:list-item>
        <text:list-item>
          <text:p text:style-name="P37" loext:marker-style-name="T5"><text:span text:style-name="T3">農藥容器及特殊環境用藥容器：指以塑膠、玻璃、金屬、紙、鋁箔或其他經行政院環境保護署公告之單一或複合材質製成，用以直接裝填成品農藥或特殊環境用藥之容器。</text:span><text:span text:style-name="T5"/></text:p>
        </text:list-item>
        <text:list-item>
          <text:p text:style-name="P37" loext:marker-style-name="T5"><text:span text:style-name="T3">食用油：指可供食用之動植物油脂。</text:span><text:span text:style-name="T5"/></text:p>
        </text:list-item>
        <text:list-item>
          <text:p text:style-name="P37" loext:marker-style-name="T5"><text:span text:style-name="T5">其他：指無法直接歸類之回收項目，如巨大垃圾等，或縣主管機關增訂並報請中央主管機關備查之其他一般廢棄物回收項目，如潤滑油、塑膠袋等。</text:span><text:span text:style-name="T5"/></text:p>
        </text:list-item>
        <text:list-item>
          <text:p text:style-name="P6" loext:marker-style-name="T3"><text:span text:style-name="T3">本表皆以公斤為單位，若無法得其實際重量，請至「生活廢棄物質管理資訊系統」主管機關頁面&gt;點選「常見問題區」中「資源回收項目重量折算標準」可供參考，網址：https://hwms.moenv.gov.tw。</text:span><text:span text:style-name="T3"/></text:p>
        </text:list-item>
      </text:list>
      <text:p text:style-name="P5" loext:marker-style-name="T3"><text:soft-page-break/><text:span text:style-name="T3">五、資料蒐集方法及編製程序：依據本縣環境保護局(含各鄉鎮市公所)提報之</text:span><text:span text:style-name="T11">資源回收成果報告月報表</text:span><text:span text:style-name="T3">資料彙編。</text:span></text:p>
      <text:p text:style-name="P24" loext:marker-style-name="T20"><text:span text:style-name="T3">六、編送對象：</text:span><text:span text:style-name="T1">本表編製1式3份，1份送會計單位，1份自存，1份送縣環保局。</text:span></text:p>
      <text:p text:style-name="P24" loext:marker-style-name="T12"><text:span text:style-name="T2">花蓮縣秀林鄉</text:span><text:span text:style-name="T12">公共場所一般環境衛生管理工作成果編製說明</text:span></text:p>
      <text:p text:style-name="Plain_20_Text" loext:marker-style-name="T3"><text:span text:style-name="T3">一、統計範圍及對象：本縣之公共場所一般環境衛生管理工作均為統計對象。</text:span><text:span text:style-name="T3"/></text:p>
      <text:p text:style-name="P7" loext:marker-style-name="T3"><text:span text:style-name="T3">二、統計標準時間：靜態資料以每年6月底、12月底之事實為準。動態資料以每年1月至6月、7月至12月之事實為準。</text:span><text:span text:style-name="T3"/></text:p>
      <text:p text:style-name="Plain_20_Text" loext:marker-style-name="T3"><text:span text:style-name="T3">三、分類標準：(一)縱項目按環境保護局及鄉鎮市別分。</text:span><text:span text:style-name="T3"/></text:p>
      <text:p text:style-name="Plain_20_Text" loext:marker-style-name="T3"><text:span text:style-name="T3">　　　　　　　(二)橫項目按工作項目別分。</text:span><text:span text:style-name="T3"/></text:p>
      <text:p text:style-name="Plain_20_Text" loext:marker-style-name="T3"><text:span text:style-name="T3">四、統計項目定義：</text:span><text:span text:style-name="T3"/></text:p>
      <text:p text:style-name="P8" loext:marker-style-name="T3"><text:span text:style-name="T3">(一)本表告發取締案件係指環保單位主動稽查、告發之案件，不包括公害陳情部分。</text:span><text:span text:style-name="T3"/></text:p>
      <text:p text:style-name="P8" loext:marker-style-name="T3"><text:span text:style-name="T3">(二)風景名勝遊樂地區、公民營市場及鐵公路客運車站環境衛生督導：</text:span><text:span text:style-name="T3"/></text:p>
      <text:p text:style-name="P9" loext:marker-style-name="T3"><text:span text:style-name="T3">1.包括公園、寺廟、社教館、天文台、活動中心、博物館、動物園、社教機構、其他風景名勝遊樂地區、公民營市場、公民營鐵路客運等之站所服務區、休息站及車廂等。</text:span><text:span text:style-name="T3"/></text:p>
      <text:p text:style-name="P10" loext:marker-style-name="T3"><text:span text:style-name="T3">2.期末列管處所數</text:span><text:span text:style-name="T19">量</text:span><text:span text:style-name="T3">：係指各縣每期報表統計期間之列管建檔期末數。</text:span></text:p>
      <text:p text:style-name="P10" loext:marker-style-name="T19"><text:span text:style-name="T3">3.「輔導改善數」：上半年報表指上半年累計輔導改善數(處次)，下半年報表則為下半年累計輔導改善數(處次)。</text:span><text:span text:style-name="T19"/></text:p>
      <text:p text:style-name="P11" loext:marker-style-name="T3"><text:span text:style-name="T3">(</text:span><text:span text:style-name="T4">三</text:span><text:span text:style-name="T3">)「公廁衛生管理」之「現有建檔管理公廁數量」及「流動廁所」之「現有數量」，指每期報表統計期間之期末數。</text:span></text:p>
      <text:p text:style-name="P9" loext:marker-style-name="T6"><text:span text:style-name="T3">1.現有建檔管理公廁數量：指</text:span><text:bookmark-start text:name="OLE_LINK1"/><text:span text:style-name="T3">各縣(市</text:span><text:bookmark-end text:name="OLE_LINK1"/><text:span text:style-name="T3">)編有建檔管理編號，並建檔管理督查者</text:span><text:span text:style-name="T6">；座數之計算，以同一</text:span><text:span text:style-name="T3">建檔管理</text:span><text:span text:style-name="T6">編號者，計1座。例如，某公園，同一地點之公廁，分男、女公廁兩棟建築物，但編為同一</text:span><text:span text:style-name="T3">建檔管理</text:span><text:span text:style-name="T6">編號，計為1座。</text:span></text:p>
      <text:p text:style-name="P12" loext:marker-style-name="T6"><text:span text:style-name="T6">(1)區分男女使用者之溝式、排式或開放式公廁，以同時可使用之人數計入「蹲式」中；區分男女之殘障廁座列入「座式」中。</text:span><text:span text:style-name="T6"/></text:p>
      <text:p text:style-name="P12" loext:marker-style-name="T3"><text:span text:style-name="T6">(2)其他：指無法區分男女之公廁(例如，親子廁所、共用廁所、性別友善廁所、無障礙廁所等)，以同時可使用之人數計算個數。</text:span><text:span text:style-name="T6"/></text:p>
      <text:p text:style-name="P10" loext:marker-style-name="T3"><text:span text:style-name="T3">2.公廁維修情形之「新建」指新增建之廁所，「改建」指將舊廁所拆掉重建，「整修」指更修牆面、門窗、隔間、洗手台、水電設施等。</text:span><text:span text:style-name="T3"/></text:p>
      <text:p text:style-name="P7" loext:marker-style-name="T3"><text:span text:style-name="T3">五、資料蒐集方法及編製程序：依據本縣環境保護局及</text:span><text:span text:style-name="T4">各鄉鎮市公所提報之</text:span><text:span text:style-name="T3">公共場所一般環境衛生管理工作成果資料</text:span><text:span text:style-name="T4">彙總</text:span><text:span text:style-name="T3">編製。</text:span></text:p>
      <text:p text:style-name="P24" loext:marker-style-name="T1"><text:span text:style-name="T3">六、編送對象：</text:span><text:span text:style-name="T1">本表編製1式3份，1份送會計單位，1份自存，1份送縣環保</text:span><text:soft-page-break/><text:span text:style-name="T1">局。</text:span></text:p>
      <text:p text:style-name="P13" loext:marker-style-name="T3"/>
      <text:p text:style-name="P24" loext:marker-style-name="T3"><text:span text:style-name="T1">花蓮縣秀林鄉</text:span><text:span text:style-name="T3">環保人員概況編製說明</text:span></text:p>
      <text:p text:style-name="P14" loext:marker-style-name="T3"><text:span text:style-name="T3">一、統計範圍及對象：本縣環保單位僱用人員均為統計對象。</text:span><text:span text:style-name="T3"/></text:p>
      <text:p text:style-name="P14" loext:marker-style-name="T3"><text:span text:style-name="T3">二、統計標準時間：以每年6月底及12月底之事實為準。</text:span><text:span text:style-name="T3"/></text:p>
      <text:p text:style-name="Standard" loext:marker-style-name="T3"><text:span text:style-name="T3">三、分類標準：(一)縱項目按單位別、性別及業務別分。</text:span><text:span text:style-name="T3"/></text:p>
      <text:p text:style-name="P57" loext:marker-style-name="T3"><text:span text:style-name="T3">(二)橫項目按類別、性別及年齡別分。</text:span><text:span text:style-name="T3"/></text:p>
      <text:p text:style-name="P15" loext:marker-style-name="T3"><text:span text:style-name="T3">四、統計項目定義：</text:span><text:span text:style-name="T3"/></text:p>
      <text:p text:style-name="P16" loext:marker-style-name="T3"><text:span text:style-name="T3">(一)各項資料均為現有實際僱用人數，包括編制內、非編制內，不包括環保警察、派遣人員、派駐人員及環保志/義工。一人從事多種業務者，列入主要業務項目，不可重複計列。</text:span><text:span text:style-name="T3"/></text:p>
      <text:p text:style-name="P17" loext:marker-style-name="T3"><text:span text:style-name="T3">(二)縣（市）環保單位：包括環境保護局及廢棄物清運處理單位。</text:span><text:span text:style-name="T3"/></text:p>
      <text:p text:style-name="P16" loext:marker-style-name="T3"><text:span text:style-name="T3">(三)環境保護局：係指各縣(市)政府環境保護(資源)局及所屬，含稽查督察大隊、衛生稽查大隊及修車廠等，但不包含廢棄物清運處理單位。</text:span><text:span text:style-name="T3"/></text:p>
      <text:p text:style-name="P18" loext:marker-style-name="T3"><text:span text:style-name="T3">(四)廢棄物清運處理單位：係指直轄市、縣市政府直屬或所轄鄉鎮市區公所清潔隊(含溝渠隊、水肥隊、資源回收隊等)、廢棄物處理廠/場（如焚化廠、資源回收廠、掩埋場、堆肥場、堆置場、水肥處理廠、滲出水處理廠等）。</text:span><text:span text:style-name="T3"/></text:p>
      <text:p text:style-name="P19" loext:marker-style-name="T3"><text:span text:style-name="T3">(五)職員：係指機關單位內，定有職稱、官等、職等之法定編制人員及政務人員，包括特任、比照簡任、簡任、薦任、委任及雇員等。</text:span><text:span text:style-name="T3"/></text:p>
      <text:p text:style-name="P18" loext:marker-style-name="T3"><text:span text:style-name="T3">(六)約聘(僱)：係指機關單位依法進用之聘僱人員，包括聘用人員、約僱人員、特約人員、約用人員等。</text:span><text:span text:style-name="T3"/></text:p>
      <text:p text:style-name="P18" loext:marker-style-name="T3"><text:span text:style-name="T3">(七)工員：係指機關單位依法進用之工友及臨時人員，包括隊員、駕駛、技工、工友、臨時工（特約工）及代賑工等，清潔隊員以駕駛環保車輛為主要業務者歸入駕駛。</text:span><text:span text:style-name="T3"/></text:p>
      <text:p text:style-name="P18" loext:marker-style-name="T3"><text:span text:style-name="T3">(八)類別之其他：無法歸屬上述第(五)〜(七)類之人員，如駐衛警察等。</text:span><text:span text:style-name="T3"/></text:p>
      <text:p text:style-name="P18" loext:marker-style-name="T3"><text:span text:style-name="T3">(九)行政輔助：係指行政單位人員，包括一般行政、總務、秘書、人事、主計、法務、政風、資訊等人員。</text:span><text:span text:style-name="T3"/></text:p>
      <text:p text:style-name="P18" loext:marker-style-name="T3"><text:span text:style-name="T3">(十)綜合規劃：從事綜合計畫、綜合企劃、綜合管理、環境影響評估、環境教育、管制考核、績效管理、人員訓練、環保國際事務等業務者。</text:span><text:span text:style-name="T3"/></text:p>
      <text:p text:style-name="P18" loext:marker-style-name="T3"><text:span text:style-name="T3">(十一)空氣品質保護：從事固定、移動、逸散污染源空氣污染防制及空氣品質管理等業務者。</text:span><text:span text:style-name="T3"/></text:p>
      <text:p text:style-name="Standard" loext:marker-style-name="T3"><text:span text:style-name="T3">(十二)氣候變遷因應：從事氣候變遷減緩與調適等業務者，包括溫室氣體盤查、查驗、登錄、減量與管理、碳定價與交易、節能減碳、淨零排放、低碳生活及家園等。</text:span><text:span text:style-name="T3"/></text:p>
      <text:p text:style-name="P46" loext:marker-style-name="T3"/>
      <text:p text:style-name="P58" loext:marker-style-name="T17"><text:span text:style-name="T3">花蓮縣秀林鄉環境保護預算編製說明</text:span><text:span text:style-name="T3"/></text:p>
      <text:p text:style-name="P39" loext:marker-style-name="T3"><text:soft-page-break/><text:span text:style-name="T3">一、統計範圍及對象：本所清潔隊之單位預算為統計對象。 </text:span><text:span text:style-name="T3"/></text:p>
      <text:p text:style-name="P40" loext:marker-style-name="T3"><text:span text:style-name="T3">二、統計標準時間：以每年2月底之當年度預算數資料為準。</text:span><text:span text:style-name="T3"/></text:p>
      <text:p text:style-name="P41" loext:marker-style-name="T3"><text:span text:style-name="T3">三、分類標準：(一)縱項目按經資門別及科目別。 <text:s text:c="12"/></text:span><text:span text:style-name="T3"/></text:p>
      <text:p text:style-name="P42" loext:marker-style-name="T3"><text:span text:style-name="T3"><text:s text:c="14"/>(二)</text:span><text:span text:style-name="T8">橫列科目</text:span><text:span text:style-name="T3">按單位別及業務性質別分。</text:span></text:p>
      <text:p text:style-name="P48" loext:marker-style-name="T17"/>
      <text:p text:style-name="P42" loext:marker-style-name="T3"><text:span text:style-name="T3">四、統計科目定義 </text:span><text:span text:style-name="T3"/></text:p>
      <text:p text:style-name="P59" loext:marker-style-name="T3"><text:span text:style-name="T3"><text:s text:c="3"/>1.所屬單位預算：係指所屬機關主管之單位歲出（歲入）預算，包含「對下級機關補助款及對其他機關配合款」及 </text:span><text:span text:style-name="T3"/></text:p>
      <text:p text:style-name="P59" loext:marker-style-name="T3"><text:span text:style-name="T3"><text:s text:c="4"/>「上級機關補助款(含自用及轉撥)及其他機關配合款」。 </text:span><text:span text:style-name="T3"/></text:p>
      <text:p text:style-name="P59" loext:marker-style-name="T3"><text:span text:style-name="T3"><text:s text:c="3"/>2.鄉鎮市公所清潔隊預算：係指各鄉鎮市公所清潔隊歲出（歲入）預算，包含預算書歲出政事別及歲入來源別中環</text:span><text:span text:style-name="T3"/></text:p>
      <text:p text:style-name="P59" loext:marker-style-name="T3"><text:span text:style-name="T3"><text:s text:c="5"/>境保護相關之經常門與資本門等經費。</text:span><text:span text:style-name="T3"/></text:p>
      <text:p text:style-name="P38" loext:marker-style-name="T3"><text:span text:style-name="T3"><text:s text:c="3"/>3.人事費︰係指機關內政務人員、法定編制人員、依法令約聘僱人員與技工、工友等現職人員之相關待遇經費，</text:span><text:span text:style-name="T3"/></text:p>
      <text:p text:style-name="P38" loext:marker-style-name="T3"><text:span text:style-name="T3"><text:s text:c="5"/>包含薪俸、加給、酬金、加班值班費、獎金、退休退職離職給付及儲金、保險、各項補助費等，依人員實際所</text:span><text:span text:style-name="T3"/></text:p>
      <text:p text:style-name="P38" loext:marker-style-name="T3"><text:span text:style-name="T3"><text:s text:c="5"/>在處室區分。</text:span><text:span text:style-name="T3"/></text:p>
      <text:p text:style-name="P38" loext:marker-style-name="T3"><text:span text:style-name="T3"><text:s text:c="3"/>4.約用人員酬金：係指為協助業務推動所需遴用約用人員辦理相關事務所給付支費用，可以鄉鎮市公所預算書中｢約</text:span><text:span text:style-name="T3"/></text:p>
      <text:p text:style-name="P38" loext:marker-style-name="T3"><text:span text:style-name="T3"><text:s text:c="5"/>用人員酬金｣科目為準，並依人員實際所在處室區分。</text:span><text:span text:style-name="T3"/></text:p>
      <text:p text:style-name="P38" loext:marker-style-name="T3"><text:span text:style-name="T3"><text:s text:c="3"/>5.委辦費：係指委託其他政府、機關、學校、團體及個人等進行學術研究、辦理機關職掌業務（含媒體政策及業</text:span><text:span text:style-name="T3"/></text:p>
      <text:p text:style-name="P38" loext:marker-style-name="T3"><text:span text:style-name="T3"><text:s text:c="5"/>務宣導）等經費。</text:span><text:span text:style-name="T3"/></text:p>
      <text:p text:style-name="P38" loext:marker-style-name="T3"><text:span text:style-name="T3"><text:s text:c="3"/>6.其他支出:係指預備金及其他無法歸入之科目。</text:span><text:span text:style-name="T3"/></text:p>
      <text:p text:style-name="P38" loext:marker-style-name="T3"><text:span text:style-name="T3"><text:s text:c="3"/>7.環境部補助款：係指由環境部補助之經費，並納入該年預算者。</text:span><text:span text:style-name="T3"/></text:p>
      <text:p text:style-name="P38" loext:marker-style-name="T3"><text:span text:style-name="T3"><text:s text:c="3"/>8.其他政府補助款:係指由環境部除外之其他政府機關(構)補助之經費，並納入該年預算者。</text:span><text:span text:style-name="T3"/></text:p>
      <text:p text:style-name="P43" loext:marker-style-name="T3"><text:span text:style-name="T3">五、資料蒐集方法及編製程序：依據本所清潔隊環境保護預算資料編製。</text:span><text:span text:style-name="T3"/></text:p>
      <text:p text:style-name="P44" loext:marker-style-name="T3"><text:span text:style-name="T3">六、編送對象：本表編製一式3份，1份送主計室，1份自存，1份送花蓮縣環境保護局。</text:span><text:span text:style-name="T3"/></text:p>
      <text:p text:style-name="P47" loext:marker-style-name="T17"/>
      <text:p text:style-name="P58" loext:marker-style-name="T17"><text:span text:style-name="T3">花蓮縣秀林鄉環境保護決算編製說明</text:span><text:span text:style-name="T3"/></text:p>
      <text:p text:style-name="P39" loext:marker-style-name="T3"><text:span text:style-name="T3">一、統計範圍及對象：本所清潔隊之單位決算為統計對象。 </text:span><text:span text:style-name="T3"/></text:p>
      <text:p text:style-name="P40" loext:marker-style-name="T3"><text:span text:style-name="T3">二、統計標準時間：以每年4月底之上年度決算數資料為準。</text:span><text:span text:style-name="T3"/></text:p>
      <text:p text:style-name="P41" loext:marker-style-name="T3"><text:soft-page-break/><text:span text:style-name="T3">三、分類標準：(一)縱項目按經資門別及科目別。 <text:s text:c="12"/></text:span><text:span text:style-name="T3"/></text:p>
      <text:p text:style-name="P42" loext:marker-style-name="T3"><text:span text:style-name="T3"><text:s text:c="14"/>(二)</text:span><text:span text:style-name="T8">橫列科目</text:span><text:span text:style-name="T3">按單位別及業務性質別分。</text:span></text:p>
      <text:p text:style-name="P48" loext:marker-style-name="T17"/>
      <text:p text:style-name="P42" loext:marker-style-name="T3"><text:span text:style-name="T3">四、統計科目定義 </text:span><text:span text:style-name="T3"/></text:p>
      <text:p text:style-name="P59" loext:marker-style-name="T3"><text:span text:style-name="T3"><text:s text:c="3"/>1.所屬單位決算：係指所屬機關主管之單位歲出（歲入）決算，包含「對下級機關補助款及對其他機關配合款」及 </text:span><text:span text:style-name="T3"/></text:p>
      <text:p text:style-name="P59" loext:marker-style-name="T3"><text:span text:style-name="T3"><text:s text:c="4"/>「上級機關補助款(含自用及轉撥)及其他機關配合款」。 </text:span><text:span text:style-name="T3"/></text:p>
      <text:p text:style-name="P59" loext:marker-style-name="T3"><text:span text:style-name="T3"><text:s text:c="3"/>2.鄉鎮市公所清潔隊決算：係指各鄉鎮市公所清潔隊歲出（歲入）決算，包含決算書歲出政事別及歲入來源別中環</text:span><text:span text:style-name="T3"/></text:p>
      <text:p text:style-name="P59" loext:marker-style-name="T3"><text:span text:style-name="T3"><text:s text:c="5"/>境保護相關之經常門與資本門等經費。</text:span><text:span text:style-name="T3"/></text:p>
      <text:p text:style-name="P38" loext:marker-style-name="T3"><text:span text:style-name="T3"><text:s text:c="3"/>3.人事費︰係指機關內政務人員、法定編制人員、依法令約聘僱人員與技工、工友等現職人員之相關待遇經費，</text:span><text:span text:style-name="T3"/></text:p>
      <text:p text:style-name="P38" loext:marker-style-name="T3"><text:span text:style-name="T3"><text:s text:c="5"/>包含薪俸、加給、酬金、加班值班費、獎金、退休退職離職給付及儲金、保險、各項補助費等，依人員實際所</text:span><text:span text:style-name="T3"/></text:p>
      <text:p text:style-name="P38" loext:marker-style-name="T3"><text:span text:style-name="T3"><text:s text:c="5"/>在處室區分。</text:span><text:span text:style-name="T3"/></text:p>
      <text:p text:style-name="P38" loext:marker-style-name="T3"><text:span text:style-name="T3"><text:s text:c="3"/>4.約用人員酬金:係指為協助業務推動所需遴用約用人員辦理相關事務所給付之費用，可以鄉鎮市公所決算書中｢約</text:span><text:span text:style-name="T3"/></text:p>
      <text:p text:style-name="P38" loext:marker-style-name="T3"><text:span text:style-name="T3"><text:s text:c="5"/>用人員酬金｣科目為準，並依人員實際所在處室區分。</text:span><text:span text:style-name="T3"/></text:p>
      <text:p text:style-name="P38" loext:marker-style-name="T3"><text:span text:style-name="T3"><text:s text:c="3"/>5.委辦費：係指委託其他政府、機關、學校、團體及個人等進行學術研究、辦理機關職掌業務（含媒體政策及業</text:span><text:span text:style-name="T3"/></text:p>
      <text:p text:style-name="P38" loext:marker-style-name="T3"><text:span text:style-name="T3"><text:s text:c="5"/>務宣導）等經費。</text:span><text:span text:style-name="T3"/></text:p>
      <text:p text:style-name="P38" loext:marker-style-name="T3"><text:span text:style-name="T3"><text:s text:c="3"/>6.</text:span><text:span text:style-name="T15">土地：係指公務所需房屋基地、地上物拆遷補償及其他土地購置經費。</text:span></text:p>
      <text:p text:style-name="P38" loext:marker-style-name="T15"><text:span text:style-name="T3"><text:s text:c="3"/>7.</text:span><text:span text:style-name="T15">折舊：係依國有財產法所訂之財產範圍按使用年限提列之當年成本分攤金額，包含動產及不動產，但不含土地、</text:span></text:p>
      <text:p text:style-name="P38" loext:marker-style-name="T15"><text:span text:style-name="T15"><text:s text:c="11"/>有價證卷及權利。</text:span><text:span text:style-name="T15"/></text:p>
      <text:p text:style-name="P38" loext:marker-style-name="T3"><text:span text:style-name="T15"><text:s text:c="7"/></text:span><text:span text:style-name="T3">8.其他支出:係指預備金及其他無法歸入之科目。</text:span></text:p>
      <text:p text:style-name="P38" loext:marker-style-name="T3"><text:span text:style-name="T3"><text:s text:c="3"/>9.環境部補助款：係指由環境部補助之經費，並納入該年決算者，包含實現數、應收數及保留數。</text:span><text:span text:style-name="T3"/></text:p>
      <text:p text:style-name="P38" loext:marker-style-name="T3"><text:span text:style-name="T3"><text:s text:c="2"/>10.其他政府補助款:係指由環境部除外之其他政府機關(構)補助之經費，並納入該年決算者。</text:span><text:span text:style-name="T3"/></text:p>
      <text:p text:style-name="P47" loext:marker-style-name="T17"/>
      <text:p text:style-name="P63" loext:marker-style-name="T17"><text:span text:style-name="T3">花蓮縣秀林鄉巨大垃圾統計編製說明</text:span><text:span text:style-name="T3"/></text:p>
      <text:p text:style-name="P64" loext:marker-style-name="T17"><text:span text:style-name="T3">一、統計範圍及對象：本所巨大垃圾均為統計對象。</text:span><text:span text:style-name="T3"/></text:p>
      <text:p text:style-name="P64" loext:marker-style-name="T3"><text:span text:style-name="T3">二、統計標準時間：以每月1日至月底之事實為準。</text:span><text:span text:style-name="T3"/></text:p>
      <text:p text:style-name="P64" loext:marker-style-name="T3"><text:span text:style-name="T3">三、分類標準：(一)縱行項目按巨大垃圾項目別分。</text:span><text:span text:style-name="T3"/></text:p>
      <text:p text:style-name="P64" loext:marker-style-name="T3"><text:span text:style-name="T3">　 <text:s text:c="11"/>(二)橫列項目按巨大垃圾清運單位及處理方式別分。</text:span><text:span text:style-name="T3"/></text:p>
      <text:p text:style-name="P64" loext:marker-style-name="T3"><text:span text:style-name="T3">四、統計項目定義：</text:span><text:span text:style-name="T3"/></text:p>
      <text:list xml:id="list1327132182" text:style-name="WWNum5">
        <text:list-item text:start-value="1">
          <text:p text:style-name="P65" loext:marker-style-name="T17"><text:span text:style-name="T3">巨大垃圾：</text:span><text:span text:style-name="T9">指體積龐大之一般廢棄物，包括桌椅、櫥櫃、</text:span><text:soft-page-break/><text:span text:style-name="T9">沙發等傢具、彈簧床、腳踏車、修剪庭院之樹枝及裝潢修繕產生的非石材一般廢棄物或經主管機關公告者，但不含回收資源垃圾如大型家電</text:span><text:span text:style-name="T3">。</text:span></text:p>
        </text:list-item>
        <text:list-item text:style-override="WWNum4">
          <text:p text:style-name="P66" loext:marker-style-name="T3"><text:span text:style-name="T3">環保單位自行清運：為縣(市)環境保護局及各鄉鎮市區公所自行清運之巨大垃圾。</text:span><text:span text:style-name="T3"/></text:p>
        </text:list-item>
        <text:list-item text:style-override="WWNum4">
          <text:p text:style-name="P66" loext:marker-style-name="T17"><text:span text:style-name="T3">環保單位</text:span><text:span text:style-name="T9">委託清運：為</text:span><text:span text:style-name="T3">縣(市)環境保護局及各鄉鎮市區公所</text:span><text:span text:style-name="T9">委託公民營廢棄物清除機構清運</text:span><text:span text:style-name="T3">之巨大垃圾。</text:span></text:p>
        </text:list-item>
        <text:list-item text:style-override="WWNum4">
          <text:p text:style-name="P66" loext:marker-style-name="T17"><text:span text:style-name="T3">公私處所自行或委託清運：為公私處所自行或委託公民營廢棄物清除機構清運之巨大垃圾。</text:span><text:span text:style-name="T9">公私處所包括學校、機關、軍隊及一般住宅大樓等</text:span><text:span text:style-name="T3">。</text:span></text:p>
        </text:list-item>
        <text:list-item text:style-override="WWNum4">
          <text:p text:style-name="P66" loext:marker-style-name="T17"><text:span text:style-name="T3">回收再利用:</text:span><text:span text:style-name="T13"> </text:span><text:span text:style-name="T3">指巨大垃圾回收經修復後再使用或破碎分選後再利用之數量</text:span><text:span text:style-name="T9">，包括</text:span><text:span text:style-name="T5">經分選後可回收再利用但當月無法去化之待處理量</text:span><text:span text:style-name="T3">。</text:span></text:p>
        </text:list-item>
      </text:list>
      <text:p text:style-name="P67" loext:marker-style-name="T3"><text:span text:style-name="T3">1.修復後再利用:指經分類可修繕回收再利用之巨大垃圾。</text:span><text:span text:style-name="T3"/></text:p>
      <text:p text:style-name="P67" loext:marker-style-name="T3"><text:span text:style-name="T3">2.破碎分選後再利用：指經前處理、破碎、分選後再利用之巨大垃圾。</text:span><text:span text:style-name="T3"/></text:p>
      <text:list text:continue-list="list1327132182" text:style-name="WWNum4">
        <text:list-item>
          <text:p text:style-name="P66" loext:marker-style-name="T3"><text:span text:style-name="T3">焚化:指利用焚化爐高溫燃燒，將破碎分選後無法再利用之巨大垃圾轉變為安定之氣體或物質之處理方法。</text:span><text:span text:style-name="T3"/></text:p>
        </text:list-item>
        <text:list-item>
          <text:p text:style-name="P66" loext:marker-style-name="T17"><text:span text:style-name="T3">衛生掩埋：</text:span><text:span text:style-name="T9">指將破碎分選後無法再利用之巨大垃圾掩埋於衛生掩埋場之處理方法，該掩埋場須以不透水材質或低滲水性土壤所構築，並設有滲出水、廢氣收集處理設施及地下水監測裝置等，以符合衛生掩埋相關規定</text:span><text:span text:style-name="T3">。</text:span></text:p>
        </text:list-item>
        <text:list-item>
          <text:p text:style-name="P69" loext:marker-style-name="T3"><text:span text:style-name="T3">其他類包含陶瓷品、裝潢板材、隔間板材、天花板及其他等。</text:span><text:span text:style-name="T3"/></text:p>
        </text:list-item>
      </text:list>
      <text:p text:style-name="P64" loext:marker-style-name="T17"><text:span text:style-name="T3">五、資料蒐集方法及編製程序：依據本所巨大垃圾統計資料彙總編製</text:span><text:span text:style-name="T17">。</text:span></text:p>
      <text:p text:style-name="P68" loext:marker-style-name="T17"><text:span text:style-name="T3">六、編送對象：本表編製1式3份，1份送主計室，1份自存，1份送本縣環境保護局。</text:span><text:span text:style-name="T3"/></text:p>
      <text:p text:style-name="P47" loext:marker-style-name="T17"/>
      <text:p text:style-name="P70" loext:marker-style-name="T17"><text:span text:style-name="T3">花蓮縣秀林鄉公所廢機動車輛認定及移置統計編製說明</text:span><text:span text:style-name="T3"/></text:p>
      <text:p text:style-name="P71" loext:marker-style-name="T17"><text:span text:style-name="T3">一、統計範圍及對象：本市廢機動車輛查報、張貼通知及移置情形均為統計對象。</text:span><text:span text:style-name="T3"/></text:p>
      <text:p text:style-name="P72" loext:marker-style-name="T17"><text:span text:style-name="T3">二、統計標準時間：以每月1日至月底之事實為準。</text:span><text:span text:style-name="T3"/></text:p>
      <text:p text:style-name="P72" loext:marker-style-name="T17"><text:span text:style-name="T3">三、分類標準：</text:span><text:span text:style-name="T3"/></text:p>
      <text:p text:style-name="P73" loext:marker-style-name="T17"><text:span text:style-name="T3"><text:s text:c="5"/>(一)縱項目按查(通)報數、現場查核數、張貼通知數、完成移置數及無法完成移置數分。</text:span><text:span text:style-name="T3"/></text:p>
      <text:p text:style-name="P73" loext:marker-style-name="T17"><text:span text:style-name="T3"><text:s text:c="5"/>(二)橫項目按環保、警政單位張貼通知及汽機車別分。</text:span><text:span text:style-name="T3"/></text:p>
      <text:p text:style-name="P72" loext:marker-style-name="T17"><text:span text:style-name="T3">四、統計項目定義：</text:span><text:span text:style-name="T3"/></text:p>
      <text:p text:style-name="P73" loext:marker-style-name="T17"><text:soft-page-break/><text:span text:style-name="T3"><text:s text:c="3"/>(一)機動車輛：指在道路上不依軌道或電力架線而以內燃機引擎或電動馬達驅動行駛之汽車及機車。</text:span><text:span text:style-name="T3"/></text:p>
      <text:p text:style-name="P74" loext:marker-style-name="T17"><text:span text:style-name="T3"><text:s text:c="3"/>(二)廢機動車輛認定：占用道路機動車輛有下列情形之一者，認定為廢機動車輛：</text:span><text:span text:style-name="T3"/></text:p>
      <text:p text:style-name="P75" loext:marker-style-name="T17"><text:span text:style-name="T3">1.經所有人或其他代理人以書面放棄之車輛。</text:span><text:span text:style-name="T3"/></text:p>
      <text:p text:style-name="P75" loext:marker-style-name="T17"><text:span text:style-name="T3">2.車體髒污、鏽蝕、破損，外觀上明顯失去原效用之車輛。</text:span><text:span text:style-name="T3"/></text:p>
      <text:p text:style-name="P75" loext:marker-style-name="T17"><text:span text:style-name="T3">3.失去原效用之事故車、解體車。</text:span><text:span text:style-name="T3"/></text:p>
      <text:p text:style-name="P75" loext:marker-style-name="T17"><text:span text:style-name="T3">4.其他符合經行政院環境保護署會商相關機關公告認定基準之車輛。</text:span><text:span text:style-name="T3"/></text:p>
      <text:p text:style-name="P76" loext:marker-style-name="T17"><text:span text:style-name="T3"><text:s text:c="3"/>(三)查(通)報數：指環保單位或警政單位接獲０８００專線通報、民眾檢舉及主動稽查之疑似廢機動車輛之數量。</text:span><text:span text:style-name="T3"/></text:p>
      <text:p text:style-name="P74" loext:marker-style-name="T22"><text:span text:style-name="T3"><text:s text:c="3"/>(四)現場查核數：指環保單位或警政單位至疑似廢機動車輛停放現場查核</text:span><text:span text:style-name="T21">數。</text:span></text:p>
      <text:p text:style-name="P74" loext:marker-style-name="T22"><text:span text:style-name="T21"><text:s text:c="3"/>(五)張貼通知數：指疑似廢機動車輛由環保單位或警政單位人員認定並張貼清理通知數。</text:span><text:span text:style-name="T21"/></text:p>
      <text:p text:style-name="P77" loext:marker-style-name="T22"><text:span text:style-name="T21">　 (六)完成移置數：指疑似廢機動車輛由環保單位或警政單位人員認定並張貼清理通知，清理期限屆滿仍無人清理或認領，由環保單位先行移置至指定場所之數量。</text:span><text:span text:style-name="T21"/></text:p>
      <text:p text:style-name="P78" loext:marker-style-name="T22"><text:span text:style-name="T21"><text:s text:c="3"/>(七)無法完成移置數：指環保單位因故致無法執行移置廢機動車輛之數量，原因包括：</text:span><text:span text:style-name="T21"/></text:p>
      <text:p text:style-name="P79" loext:marker-style-name="T22"><text:span text:style-name="T21"><text:s text:c="8"/>1.偵查中交通事故車輛。</text:span><text:span text:style-name="T21"/></text:p>
      <text:p text:style-name="P79" loext:marker-style-name="T22"><text:span text:style-name="T21"><text:s text:c="8"/>2.地址或牌照號碼、車體特徵不符。</text:span><text:span text:style-name="T21"/></text:p>
      <text:p text:style-name="P79" loext:marker-style-name="T22"><text:span text:style-name="T21"><text:s text:c="8"/>3.移置時查無車輛(含遭竊車)。</text:span><text:span text:style-name="T21"/></text:p>
      <text:p text:style-name="P79" loext:marker-style-name="T22"><text:span text:style-name="T21"><text:s text:c="8"/>4.車主自移等。</text:span><text:span text:style-name="T21"/></text:p>
      <text:p text:style-name="P75" loext:marker-style-name="T22"><text:span text:style-name="T21">五、資料蒐集方法及編製程序：</text:span><text:span text:style-name="T21"/></text:p>
      <text:p text:style-name="P80" loext:marker-style-name="T22"><text:span text:style-name="T21"><text:s text:c="4"/>依據本所清潔隊查報、張貼通知及移置廢機動車輛資料編製。</text:span><text:span text:style-name="T21"/></text:p>
      <text:p text:style-name="P81" loext:marker-style-name="T22"><text:span text:style-name="T21">六、編送對象：本表編製1式3份，1份送會計單位，1份自存</text:span><text:span text:style-name="T23">，1份送花蓮縣環保局。</text:span></text:p>
      <text:p text:style-name="P60" loext:marker-style-name="T26"><text:span text:style-name="T24">花蓮縣秀林鄉</text:span><text:span text:style-name="T25">環保人員概況編製說明</text:span></text:p>
      <text:p text:style-name="P14" loext:marker-style-name="T23"><text:span text:style-name="T23">一、統計範圍及對象：本縣環保單位僱用人員均為統計對象。</text:span><text:span text:style-name="T23"/></text:p>
      <text:p text:style-name="P14" loext:marker-style-name="T23"><text:span text:style-name="T23">二、統計標準時間：以每年6月底及12月底之事實為準。</text:span><text:span text:style-name="T23"/></text:p>
      <text:p text:style-name="Standard" loext:marker-style-name="T23"><text:span text:style-name="T23">三、分類標準：(一)縱項目按單位別、性別及業務別分。</text:span><text:span text:style-name="T23"/></text:p>
      <text:p text:style-name="P57" loext:marker-style-name="T23"><text:span text:style-name="T23">(二)橫項目按類別、性別及年齡別分。</text:span><text:span text:style-name="T23"/></text:p>
      <text:p text:style-name="Plain_20_Text" loext:marker-style-name="T23"><text:span text:style-name="T23">四、統計項目定義：</text:span><text:span text:style-name="T23"/></text:p>
      <text:p text:style-name="P16" loext:marker-style-name="T23"><text:span text:style-name="T23">(一)各項資料均為現有實際僱用人數，包括編制內、非編制內，不包括環保警察、派遣人員、派駐人員及環保志/義工。一人從事多種業務者，列入主要業務項目，不可重複計列。</text:span><text:span text:style-name="T23"/></text:p>
      <text:p text:style-name="P17" loext:marker-style-name="T23"><text:span text:style-name="T23">(二)縣（市）環保單位：包括環境保護局及廢棄物清運處理單位。</text:span><text:span text:style-name="T23"/></text:p>
      <text:p text:style-name="P16" loext:marker-style-name="T23"><text:soft-page-break/><text:span text:style-name="T23">(三)環境保護局：係指各縣(市)政府環境保護(資源)局及所屬，含稽查督察大隊、衛生稽查大隊及修車廠等，但不包含廢棄物清運處理單位。</text:span><text:span text:style-name="T23"/></text:p>
      <text:p text:style-name="P18" loext:marker-style-name="T23"><text:span text:style-name="T23">(四)廢棄物清運處理單位：係指直轄市、縣市政府直屬或所轄鄉鎮市區公所清潔隊(含溝渠隊、水肥隊、資源回收隊等)、廢棄物處理廠/場（如焚化廠、資源回收廠、掩埋場、堆肥場、堆置場、水肥處理廠、滲出水處理廠等）。</text:span><text:span text:style-name="T23"/></text:p>
      <text:p text:style-name="P19" loext:marker-style-name="T23"><text:span text:style-name="T23">(五)職員：係指機關單位內，定有職稱、官等、職等之法定編制人員及政務人員，包括特任、比照簡任、簡任、薦任、委任及雇員等。</text:span><text:span text:style-name="T23"/></text:p>
      <text:p text:style-name="P18" loext:marker-style-name="T23"><text:span text:style-name="T23">(六)約聘(僱)：係指機關單位依法進用之聘僱人員，包括聘用人員、約僱人員、特約人員、約用人員等。</text:span><text:span text:style-name="T23"/></text:p>
      <text:p text:style-name="P18" loext:marker-style-name="T28"><text:span text:style-name="T23">(七)工員：係指機關單位依法進用之工友及臨時人員，包括隊員、駕駛、技工、工友、臨時工</text:span><text:span text:style-name="T28">（特約工）</text:span><text:span text:style-name="T23">及代賑工等</text:span><text:span text:style-name="T28">，清潔隊員以駕駛環保車輛為主要業務者歸入駕駛</text:span><text:span text:style-name="T23">。</text:span></text:p>
      <text:p text:style-name="P18" loext:marker-style-name="T23"><text:span text:style-name="T23">(八)類別之其他：無法歸屬上述第(五)〜(七)類之人員，如駐衛警察等。</text:span><text:span text:style-name="T23"/></text:p>
      <text:p text:style-name="P18" loext:marker-style-name="T23"><text:span text:style-name="T23">(九)行政輔助：係指行政單位人員，包括一般行政、總務、秘書、人事、主計、法務、政風、資訊等人員。</text:span><text:span text:style-name="T23"/></text:p>
      <text:p text:style-name="P18" loext:marker-style-name="T23"><text:span text:style-name="T23">(十)綜合規劃：從事綜合計畫、綜合企劃、綜合管理、環境影響評估、環境教育、管制考核、績效管理、人員訓練、環保國際事務等業務者。</text:span><text:span text:style-name="T23"/></text:p>
      <text:p text:style-name="P18" loext:marker-style-name="T23"><text:span text:style-name="T23">(十一)空氣品質保護：從事固定、移動、逸散污染源空氣污染防制及空氣品質管理等業務者。</text:span><text:span text:style-name="T23"/></text:p>
      <text:p text:style-name="P20" loext:marker-style-name="T23"><text:span text:style-name="T23">(十二)氣候變遷因應：從事氣候變遷減緩與調適等業務者，包括溫室氣體盤查、查驗、登錄、減量與管理、碳定價與交易、節能減碳、淨零排放、低碳生活及家園等。</text:span><text:span text:style-name="T23"/></text:p>
      <text:p text:style-name="P21" loext:marker-style-name="T23"><text:span text:style-name="T23">(十三)噪音及振動防制：從事噪音、振動、非屬原子能游離輻射污染及與光害管理等業務者。</text:span><text:span text:style-name="T23"/></text:p>
      <text:p text:style-name="P22" loext:marker-style-name="T23"><text:span text:style-name="T23">(十四)水質保護：從事水體品質保護、廢(污)水排放管制、地面水、海洋污染防治及飲用水管理等業務者。</text:span><text:span text:style-name="T23"/></text:p>
      <text:p text:style-name="P22" loext:marker-style-name="T23"><text:span text:style-name="T23">(十五)土壤及地下水污染整治：從事土壤及地下水污染之調查、防治、清理、整治、復育、監督、管理等業務者。</text:span><text:span text:style-name="T23"/></text:p>
      <text:p text:style-name="P20" loext:marker-style-name="T23"><text:span text:style-name="T23">(十六)廢棄物管理：從事垃圾/水肥清理、資源(含廚餘)回收及循環再利用、源頭減量、一般廢棄物處理設施管理，以及事業廢棄物清除、處理、再利用等業務者。</text:span><text:span text:style-name="T23"/></text:p>
      <text:p text:style-name="P20" loext:marker-style-name="T23"><text:span text:style-name="T23">(十七)環境衛生、毒化物管理：從事環境衛生、病媒防治、毒性及關注化學物質管理、環境用藥施作管理及公廁管理等業務者。</text:span><text:span text:style-name="T23"/></text:p>
      <text:p text:style-name="P20" loext:marker-style-name="T23"><text:span text:style-name="T23">(十八)陳情、稽查、糾紛處理：從事公害陳情處理、環境污染源稽查、環境執法、公害糾紛事件處理及相關法律扶助等業務者。</text:span><text:span text:style-name="T23"/></text:p>
      <text:p text:style-name="P20" loext:marker-style-name="T23"><text:span text:style-name="T23">(十九)監測及檢驗：從事環境品質監測、環境污染檢驗及測定等業務者。</text:span><text:span text:style-name="T23"/></text:p>
      <text:p text:style-name="P20" loext:marker-style-name="T23"><text:span text:style-name="T23">(二十)研究發展：從事科技發展、環境政策發展、環境污染流布、風險分析、污染治理、檢驗測定技術與標準方法等相關研究者。</text:span><text:span text:style-name="T23"/></text:p>
      <text:p text:style-name="P21" loext:marker-style-name="T23"><text:soft-page-break/><text:span text:style-name="T23">(二十一)其他業務：無法歸屬於前述第(十)〜(二十)類之業務單位人員，例如駐衛警察等。</text:span><text:span text:style-name="T23"/></text:p>
      <text:p text:style-name="P22" loext:marker-style-name="T23"><text:span text:style-name="T23">(二十二)垃圾清運人員：係指廢棄物收集、清溝及掃街人員。</text:span><text:span text:style-name="T23"/></text:p>
      <text:p text:style-name="P22" loext:marker-style-name="T23"><text:span text:style-name="T23">(二十三)水肥清運人員：係指糞尿之收集、清運人員。</text:span><text:span text:style-name="T23"/></text:p>
      <text:p text:style-name="P23" loext:marker-style-name="T23"><text:span text:style-name="T23">(二十四)清運單位之其他：無法歸屬於垃圾清運、水肥清運、資源回收之清運單位人員，如消毒、割草、拆除違規廣告、拖吊廢機動車輛等人員。</text:span><text:span text:style-name="T23"/></text:p>
      <text:p text:style-name="P61" loext:marker-style-name="T23"><text:span text:style-name="T23">五、資料蒐集方法及編製程序：依據本縣</text:span><text:span text:style-name="T28">環境保護局及廢棄物清運處理單位</text:span><text:span text:style-name="T23">實際環保人員(含編制內、非編制內)概況資料編製。</text:span></text:p>
      <text:p text:style-name="P24" loext:marker-style-name="T27"><text:span text:style-name="T23">六、編送對象：</text:span><text:span text:style-name="T27">本表編製1式3份，1份送會計單位，1份自存，1份送縣環保局。</text:span></text:p>
      <text:p text:style-name="P62" loext:marker-style-name="T29"><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5.503cm" fo:margin-right="0cm" fo:line-height="0.706cm" fo:text-indent="-5.50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WW_29_" style:display-name="Standard (WW)"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本文縮排_20_2_20_字元" style:display-name="本文縮排 2 字元" style:family="text" style:parent-style-name="Default_20_Paragraph_20_Font_20__28_WW_29_" loext:linked-style-name="Body_20_Text_20_Indent_20_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賴承煜</meta:initial-creator>
    <dc:creator>賴承煜</dc:creator>
    <meta:editing-cycles>5</meta:editing-cycles>
    <meta:creation-date>2025-01-15T08:48:00</meta:creation-date>
    <dc:date>2025-08-19T07:46:00</dc:date>
    <meta:editing-duration>PT9M</meta:editing-duration>
    <meta:generator>MODA_ODF_Application_Tools/3.8.4.2$Windows_X86_64 LibreOffice_project/4fb77107d5af14329e08085efe4fa19b5633383a</meta:generator>
    <meta:document-statistic meta:table-count="0" meta:image-count="2" meta:object-count="0" meta:page-count="13" meta:paragraph-count="241" meta:word-count="10627" meta:character-count="11046" meta:non-whitespace-character-count="10744"/>
    <meta:user-defined meta:name="AppVersion">15.0000</meta:user-defined>
    <meta:template xlink:type="simple" xlink:actuate="onRequest" xlink:title="Normal" xlink:href=""/>
  </office:meta>
</office:document-meta>
</file>