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7687in"/>
    </style:style>
    <style:style style:name="TableColumn10" style:family="table-column">
      <style:table-column-properties style:column-width="4.493in"/>
    </style:style>
    <style:style style:name="Table8" style:family="table">
      <style:table-properties style:width="6.2618in" fo:margin-left="0in" table:align="center"/>
    </style:style>
    <style:style style:name="TableRow11" style:family="table-row">
      <style:table-row-properties style:min-row-height="0.4118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letter-spacing="0.1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" style:family="table-row">
      <style:table-row-properties style:min-row-height="3.1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805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3.9298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P42" style:parent-style-name="內文" style:family="paragraph">
      <style:paragraph-properties fo:line-height="0.3055in" fo:text-indent="1.178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P47" style:parent-style-name="內文" style:family="paragraph">
      <style:paragraph-properties fo:line-height="0.3055in" fo:text-indent="1.178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P54" style:parent-style-name="內文" style:family="paragraph">
      <style:paragraph-properties fo:line-height="0.3055in" fo:text-indent="1.178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ableRow59" style:family="table-row">
      <style:table-row-properties style:min-row-height="0.4861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6" style:family="table-row">
      <style:table-row-properties style:min-row-height="0.4861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style:snap-to-layout-grid="false" fo:text-align="justify" fo:margin-top="0.125in" style:line-height-at-least="0.16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花蓮縣花蓮地政事務所公職人員利益衝突自行迴避通知單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應迴避事項及理</text:span><text:span text:style-name="T15">由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一、查公職人員不得假借職務上之權力、機會或方法，圖本人或關係人之利益，知有利益衝突之情事者，應即自行迴避，且應以書面通知其服務機關，並由職務代理人執行之；而前開所稱「利益」，包括財產上利益及非財產上之人事措施利益；至「關係人」則指公職人員之配偶、共同生活之家屬、二親等以內之親屬、機要人員等，公職人員利益衝突迴避法(下稱本法)第3條、第4條、第6條、第10條及第12條各定有明文。</text:p>
            <text:p text:style-name="P19"><text:span text:style-name="T20">二、本人係屬本法第2條所列之公職人員，並擔任本所114年考績委員會委員，於參加本所114年度第1次考績委員會(114年</text:span><text:span text:style-name="T21">○</text:span><text:span text:style-name="T22">月</text:span><text:span text:style-name="T23">○○</text:span><text:span text:style-name="T24">日)涉及本人</text:span><text:span text:style-name="T25">(關係人)</text:span><text:span text:style-name="T26">之考績事項</text:span><text:span text:style-name="T27">(獎勵案)</text:span><text:span text:style-name="T28">討論時，因前開事項屬本法所定之非財產上利益，為避免產生利益衝突疑慮，已依本法前開規定，履行迴避及書面通知義務。</text:span></text:p>
          </table:table-cell>
          <table:covered-table-cell/>
        </table:table-row>
        <table:table-row table:style-name="TableRow29">
          <table:table-cell table:style-name="TableCell30">
            <text:p text:style-name="P31">受通知之機關團體</text:p>
          </table:table-cell>
          <table:table-cell table:style-name="TableCell32">
            <text:p text:style-name="P33">花蓮縣花蓮地政事務所</text:p>
          </table:table-cell>
        </table:table-row>
        <table:table-row table:style-name="TableRow34">
          <table:table-cell table:style-name="TableCell35">
            <text:p text:style-name="P36">通知人員</text:p>
          </table:table-cell>
          <table:table-cell table:style-name="TableCell37">
            <text:p text:style-name="P38">秘書 <text:s text:c="6"/><text:s text:c="4"/><text:s text:c="5"/>□確認迴避本人前揭討論案</text:p>
            <text:p text:style-name="P39"><text:span text:style-name="T40">(出生 <text:s/>年 <text:s/>月 <text:s/>日) <text:s/>簽章</text:span><text:span text:style-name="T41">：</text:span></text:p>
            <text:p text:style-name="P42"/>
            <text:p text:style-name="P43">○○室主任 <text:s text:c="9"/>□確認迴避本人前揭討論案</text:p>
            <text:p text:style-name="P44"><text:span text:style-name="T45">(出生 <text:s/>年 <text:s/>月 <text:s/>日) <text:s/>簽章</text:span><text:span text:style-name="T46">：</text:span></text:p>
            <text:p text:style-name="P47"/>
            <text:p text:style-name="P48"><text:span text:style-name="T49">○○</text:span><text:span text:style-name="T50">課課長 <text:s text:c="9"/>□確認迴避本人前揭討論案</text:span></text:p>
            <text:p text:style-name="P51"><text:span text:style-name="T52">(出生 <text:s/>年 <text:s/>月 <text:s/>日) <text:s/>簽章</text:span><text:span text:style-name="T53">：</text:span></text:p>
            <text:p text:style-name="P54"><text:s/></text:p>
            <text:p text:style-name="P55">主任<text:s/><text:s text:c="10"/><text:s text:c="5"/>□確認迴避本人前揭討論案</text:p>
            <text:p text:style-name="P56"><text:span text:style-name="T57">(出生 <text:s/>年 <text:s/>月 <text:s/>日) <text:s/>簽章</text:span><text:span text:style-name="T58">：</text:span></text:p>
          </table:table-cell>
        </table:table-row>
        <text:soft-page-break/>
        <table:table-row table:style-name="TableRow59">
          <table:table-cell table:style-name="TableCell60">
            <text:p text:style-name="P61">通知日期</text:p>
          </table:table-cell>
          <table:table-cell table:style-name="TableCell62">
            <text:p text:style-name="P63"><text:span text:style-name="T64">114年 <text:s/>月 <text:s/></text:span><text:span text:style-name="T65">日</text:span></text:p>
          </table:table-cell>
        </table:table-row>
        <table:table-row table:style-name="TableRow66">
          <table:table-cell table:style-name="TableCell67">
            <text:p text:style-name="P68">備 註</text:p>
          </table:table-cell>
          <table:table-cell table:style-name="TableCell69">
            <text:p text:style-name="P70">□事前報備。</text:p>
            <text:p text:style-name="P71">□依本法施行細則第6條第2項規定，本人於上開情事已確實迴避，經服務機關或上級機關通知後補正。</text:p>
          </table:table-cell>
        </table:table-row>
      </table:table>
      <text:list text:style-name="LFO1" text:continue-numbering="true">
        <text:list-item>
          <text:p text:style-name="P72"><text:span text:style-name="T73">本通知單應送公職人員服務機關團體；公職人員為首長者，應通知其服務機關團體及上級機關團體；無上級機關者，通知其服務之機關團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1in" fo:margin-bottom="0.6888in" fo:margin-right="1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花蓮縣</text:span><text:span text:style-name="T4">花蓮地政事務所</text:span><text:span text:style-name="T5">114年02月版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龔俊彥</meta:initial-creator>
    <dc:creator>UAHL60009@hlland.gov.tw</dc:creator>
    <meta:creation-date>2025-02-12T03:31:00Z</meta:creation-date>
    <dc:date>2025-02-12T03:31:00Z</dc:date>
    <meta:print-date>2022-02-10T08:01:00Z</meta:print-date>
    <meta:template xlink:href="Normal" xlink:type="simple"/>
    <meta:editing-cycles>2</meta:editing-cycles>
    <meta:editing-duration>PT600S</meta:editing-duration>
    <meta:document-statistic meta:page-count="2" meta:paragraph-count="1" meta:word-count="109" meta:character-count="731" meta:row-count="5" meta:non-whitespace-character-count="623"/>
  </office:meta>
</office:document-meta>
</file>