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A00000009CCD73EC3CEC76C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verdana" svg:font-family="verdana"/>
    <style:font-face style:name="思源黑體 TW1" svg:font-family="'思源黑體 TW'"/>
    <style:font-face style:name="標楷體1" svg:font-family="標楷體" style:font-family-generic="script"/>
    <style:font-face style:name="Arial1" svg:font-family="Arial, 'Helvetica Neue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思源黑體 TW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29cm" style:rel-width="97%" table:align="center" style:writing-mode="lr-tb"/>
    </style:style>
    <style:style style:name="表格1.A" style:family="table-column">
      <style:table-column-properties style:column-width="1.381cm" style:rel-column-width="783*"/>
    </style:style>
    <style:style style:name="表格1.B" style:family="table-column">
      <style:table-column-properties style:column-width="3.325cm" style:rel-column-width="1885*"/>
    </style:style>
    <style:style style:name="表格1.C" style:family="table-column">
      <style:table-column-properties style:column-width="1.942cm" style:rel-column-width="1101*"/>
    </style:style>
    <style:style style:name="表格1.D" style:family="table-column">
      <style:table-column-properties style:column-width="0.781cm" style:rel-column-width="443*"/>
    </style:style>
    <style:style style:name="表格1.E" style:family="table-column">
      <style:table-column-properties style:column-width="3.739cm" style:rel-column-width="2120*"/>
    </style:style>
    <style:style style:name="表格1.F" style:family="table-column">
      <style:table-column-properties style:column-width="2.782cm" style:rel-column-width="1577*"/>
    </style:style>
    <style:style style:name="表格1.G" style:family="table-column">
      <style:table-column-properties style:column-width="4.479cm" style:rel-column-width="2539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25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0.04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3" style:family="paragraph" style:parent-style-name="Standard">
      <style:paragraph-properties fo:margin-left="1.27cm" fo:margin-right="0cm" fo:margin-top="0.318cm" fo:margin-bottom="0cm" style:contextual-spacing="false" style:line-height-at-least="0.423cm" fo:text-align="justify" style:justify-single-word="false" fo:text-indent="-1.27cm" style:auto-text-indent="false"/>
    </style:style>
    <style:style style:name="P4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6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/>
    </style:style>
    <style:style style:name="P7" style:family="paragraph" style:parent-style-name="Standard">
      <style:paragraph-properties fo:margin-left="2.223cm" fo:margin-right="0cm" fo:margin-top="0.318cm" fo:margin-bottom="0.318cm" style:contextual-spacing="false" style:line-height-at-least="0.423cm" fo:text-align="justify" style:justify-single-word="false" fo:text-indent="0cm" style:auto-text-indent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10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-asian="標楷體1"/>
    </style:style>
    <style:style style:name="P11" style:family="paragraph" style:parent-style-name="Standard">
      <style:paragraph-properties fo:margin-top="0.318cm" fo:margin-bottom="0cm" style:contextual-spacing="false" style:line-height-at-least="0.423cm"/>
      <style:text-properties style:font-name-asian="標楷體1"/>
    </style:style>
    <style:style style:name="P12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-asian="標楷體1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14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-asian="標楷體1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-asian="標楷體1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1"/>
    </style:style>
    <style:style style:name="P17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1"/>
    </style:style>
    <style:style style:name="P19" style:family="paragraph" style:parent-style-name="Standard">
      <style:paragraph-properties fo:text-align="center" style:justify-single-word="false"/>
      <style:text-properties style:font-name-asian="標楷體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21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-asian="標楷體1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23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1"/>
    </style:style>
    <style:style style:name="P24" style:family="paragraph" style:parent-style-name="Standard">
      <style:paragraph-properties fo:margin-top="0.318cm" fo:margin-bottom="0cm" style:contextual-spacing="false" fo:text-align="center" style:justify-single-word="false"/>
      <style:text-properties fo:font-weight="bold" style:font-name-asian="標楷體1" style:font-weight-asian="bold" style:font-weight-complex="bold"/>
    </style:style>
    <style:style style:name="P25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43434" loext:opacity="100%" fo:font-size="12pt" fo:letter-spacing="normal" fo:font-style="normal" fo:font-weight="normal" style:font-name-asian="標楷體1" style:font-size-asian="12pt" style:font-style-asian="normal" style:font-weight-asian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 style:shadow="none"/>
      <style:text-properties fo:font-variant="normal" fo:text-transform="none" fo:color="#343434" loext:opacity="100%" style:font-name="標楷體" fo:font-size="12pt" fo:letter-spacing="normal" fo:font-style="normal" fo:font-weight="normal" style:font-name-asian="標楷體" style:font-size-asian="12pt" style:font-style-asian="normal" style:font-weight-asian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 style:shadow="none"/>
      <style:text-properties fo:font-variant="normal" fo:text-transform="none" fo:color="#343434" loext:opacity="100%" style:font-name="標楷體" fo:font-size="12pt" fo:letter-spacing="normal" fo:font-style="normal" fo:font-weight="normal" officeooo:paragraph-rsid="0010ccfb" style:font-name-asian="標楷體" style:font-size-asian="12pt" style:font-style-asian="normal" style:font-weight-asian="normal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 style:shadow="none"/>
      <style:text-properties style:font-name="標楷體" style:font-name-asian="標楷體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 style:shadow="none"/>
      <style:text-properties style:font-name="標楷體" officeooo:paragraph-rsid="0010ccfb" style:font-name-asian="標楷體"/>
    </style:style>
    <style:style style:name="P35" style:family="paragraph" style:parent-style-name="Standard" style:master-page-name="Standard">
      <style:paragraph-properties fo:margin-left="0cm" fo:margin-right="0cm" fo:margin-top="0cm" fo:margin-bottom="0.635cm" style:contextual-spacing="false" fo:text-indent="0.633cm" style:auto-text-indent="false" style:page-number="auto"/>
    </style:style>
    <style:style style:name="P36" style:family="paragraph" style:parent-style-name="Text_20_body" style:list-style-name="WW8Num1">
      <style:paragraph-properties fo:margin-left="1.247cm" fo:margin-right="0cm" fo:margin-top="0cm" fo:margin-bottom="0cm" style:contextual-spacing="false" style:line-height-at-least="0.423cm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343434" loext:opacity="100%" style:font-name="標楷體" fo:font-size="12pt" fo:letter-spacing="normal" fo:font-style="normal" fo:font-weight="normal" style:font-name-asian="標楷體" style:font-size-asian="12pt" style:font-style-asian="normal" style:font-weight-asian="normal"/>
    </style:style>
    <style:style style:name="P37" style:family="paragraph" style:parent-style-name="Text_20_body" style:list-style-name="WW8Num1">
      <style:paragraph-properties fo:margin-left="1.247cm" fo:margin-right="0cm" style:line-height-at-least="0.423cm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343434" loext:opacity="100%" style:font-name="標楷體" fo:font-size="12pt" fo:letter-spacing="normal" fo:font-style="normal" fo:font-weight="normal" style:font-name-asian="標楷體" style:font-size-asian="12pt" style:font-style-asian="normal" style:font-weight-asian="normal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fo:font-variant="normal" fo:text-transform="none" fo:color="#343434" loext:opacity="100%" fo:letter-spacing="normal"/>
    </style:style>
    <style:style style:name="T11" style:family="text">
      <style:text-properties fo:font-variant="normal" fo:text-transform="none" fo:color="#343434" loext:opacity="100%" fo:font-size="12pt" fo:letter-spacing="normal" fo:font-style="normal" fo:font-weight="normal" style:font-size-asian="12pt" style:font-style-asian="normal" style:font-weight-asian="normal"/>
    </style:style>
    <style:style style:name="T12" style:family="text">
      <style:text-properties fo:font-variant="normal" fo:text-transform="none" fo:color="#343434" loext:opacity="100%" fo:font-size="12pt" fo:letter-spacing="normal" fo:font-style="normal" fo:font-weight="normal" style:font-size-asian="12pt" style:font-style-asian="normal" style:font-weight-asian="normal" style:font-name-complex="verdana"/>
    </style:style>
    <style:style style:name="T13" style:family="text">
      <style:text-properties fo:font-variant="normal" fo:text-transform="none" fo:color="#343434" loext:opacity="100%" fo:font-size="12pt" fo:letter-spacing="normal" fo:font-style="normal" fo:font-weight="normal" style:font-size-asian="12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花蓮縣瑞穗鄉戶政事務所檔案應用申請書</text:span><text:span text:style-name="T2"> <text:s text:c="2"/></text:span><text:span text:style-name="T5"><text:s text:c="10"/></text:span><text:span text:style-name="T3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C1" table:number-columns-spanned="2" office:value-type="string">
            <text:p text:style-name="P11">出生年月日</text:p>
          </table:table-cell>
          <table:covered-table-cell/>
          <table:table-cell table:style-name="表格1.C1" office:value-type="string">
            <text:p text:style-name="P11">身分證明文件字號</text:p>
          </table:table-cell>
          <table:table-cell table:style-name="表格1.F1" table:number-columns-spanned="2" office:value-type="string">
            <text:p text:style-name="P10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6">※</text:span><text:span text:style-name="T3">申請人</text:span></text:p>
            <text:p text:style-name="P12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2" table:number-columns-spanned="2" office:value-type="string">
            <text:p text:style-name="P3"><text:span text:style-name="T6">※</text:span><text:span text:style-name="T3">地址：</text:span><text:span text:style-name="T7"> </text:span><text:span text:style-name="T8">　　　　　　　　　　　　　　　</text:span></text:p>
            <text:p text:style-name="P2"><text:span text:style-name="T6">※</text:span><text:span text:style-name="T3">電話：(H)</text:span><text:span text:style-name="T8"> <text:s text:c="8"/></text:span><text:span text:style-name="T3"><text:s/>(O)</text:span><text:span text:style-name="T8">　　　　　　　　　　　　</text:span></text:p>
            <text:p text:style-name="P2"><text:span text:style-name="T6">※</text:span><text:span text:style-name="T3">e-mail：</text:span><text:span text:style-name="T8">　　　　　　　　　　　　　　　　　</text:span><text:span text:style-name="T3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代理人</text:p>
            <text:p text:style-name="P13">與申請人之關係</text:p>
            <text:p text:style-name="P13">（　　　　　　　）</text:p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F3" table:number-columns-spanned="2" office:value-type="string">
            <text:p text:style-name="P8"><text:span text:style-name="T3">地址：</text:span><text:span text:style-name="T8">　　　　　　　　　　　　　　　　　　　　　　</text:span></text:p>
            <text:p text:style-name="P23">　　　　　　　　　　　　　　　　　　　　　　</text:p>
            <text:p text:style-name="P17">電話：</text:p>
            <text:p text:style-name="P8"><text:span text:style-name="T3">(H)</text:span><text:span text:style-name="T8">　　　　　　</text:span><text:span text:style-name="T3">(O)</text:span><text:span text:style-name="T8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3">法人、團體、事務所或營業所名稱：</text:span><text:span text:style-name="T8">　　　　　　　　　　　　　　　　　　　　　</text:span><text:span text:style-name="T3">　</text:span></text:p>
            <text:p text:style-name="P5"><text:span text:style-name="T3">地址：</text:span><text:span text:style-name="T8">　　　　　　　　　　　　　　　　　　　　　　　　　　　　　　　　　　　　　　　　　　　　　</text:span></text:p>
            <text:p text:style-name="P1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序號</text:p>
          </table:table-cell>
          <table:table-cell table:style-name="表格1.B5" table:number-columns-spanned="5" office:value-type="string">
            <text:p text:style-name="P1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5">申請項目（可複選）</text:p>
            <text:p text:style-name="P21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9">檔號</text:p>
          </table:table-cell>
          <table:covered-table-cell/>
          <table:table-cell table:style-name="表格1.B5" table:number-columns-spanned="3" office:value-type="string">
            <text:p text:style-name="P19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1</text:p>
          </table:table-cell>
          <table:table-cell table:style-name="表格1.B5" table:number-columns-spanned="2" office:value-type="string">
            <text:p text:style-name="P29"><text:s/></text:p>
          </table:table-cell>
          <table:covered-table-cell/>
          <table:table-cell table:style-name="表格1.B5" table:number-columns-spanned="3" office:value-type="string">
            <text:p text:style-name="P29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9"></text:span><text:span text:style-name="T3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20">2</text:p>
          </table:table-cell>
          <table:table-cell table:style-name="表格1.B5" table:number-columns-spanned="2" office:value-type="string">
            <text:p text:style-name="P29"><text:s/></text:p>
          </table:table-cell>
          <table:covered-table-cell/>
          <table:table-cell table:style-name="表格1.B5" table:number-columns-spanned="3" office:value-type="string">
            <text:p text:style-name="P29"><text:s/></text:p>
          </table:table-cell>
          <table:covered-table-cell/>
          <table:covered-table-cell/>
          <table:table-cell table:style-name="表格1.G7" office:value-type="string">
            <text:p text:style-name="P27"><text:span text:style-name="T9"></text:span><text:span text:style-name="T3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20">3</text:p>
          </table:table-cell>
          <table:table-cell table:style-name="表格1.B5" table:number-columns-spanned="2" office:value-type="string">
            <text:p text:style-name="P29"><text:s/></text:p>
          </table:table-cell>
          <table:covered-table-cell/>
          <table:table-cell table:style-name="表格1.B5" table:number-columns-spanned="3" office:value-type="string">
            <text:p text:style-name="P29"><text:s/></text:p>
          </table:table-cell>
          <table:covered-table-cell/>
          <table:covered-table-cell/>
          <table:table-cell table:style-name="表格1.G7" office:value-type="string">
            <text:p text:style-name="P27"><text:span text:style-name="T9"></text:span><text:span text:style-name="T3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20">4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7" office:value-type="string">
            <text:p text:style-name="P27"><text:span text:style-name="T9"></text:span><text:span text:style-name="T3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20">5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7" office:value-type="string">
            <text:p text:style-name="P26"><text:span text:style-name="T6">□</text:span><text:span text:style-name="T3">　　　　□</text:span></text:p>
          </table:table-cell>
        </table:table-row>
        <table:table-row table:style-name="表格1.7">
          <table:table-cell table:style-name="表格1.A7" office:value-type="string">
            <text:p text:style-name="P20">6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7" office:value-type="string">
            <text:p text:style-name="P26"><text:span text:style-name="T6">□</text:span><text:span text:style-name="T3">　　　　□</text:span></text:p>
          </table:table-cell>
        </table:table-row>
        <table:table-row table:style-name="表格1.7">
          <table:table-cell table:style-name="表格1.A7" office:value-type="string">
            <text:p text:style-name="P20">7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7" office:value-type="string">
            <text:p text:style-name="P26"><text:span text:style-name="T6">□</text:span><text:span text:style-name="T3">　　　　□</text:span></text:p>
          </table:table-cell>
        </table:table-row>
        <table:table-row table:style-name="表格1.7">
          <table:table-cell table:style-name="表格1.A7" office:value-type="string">
            <text:p text:style-name="P20">8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7" office:value-type="string">
            <text:p text:style-name="P26"><text:span text:style-name="T6">□</text:span><text:span text:style-name="T3">　　　　□</text:span></text:p>
          </table:table-cell>
        </table:table-row>
        <table:table-row table:style-name="表格1.7">
          <table:table-cell table:style-name="表格1.A7" office:value-type="string">
            <text:p text:style-name="P20">9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7" office:value-type="string">
            <text:p text:style-name="P26"><text:span text:style-name="T6">□</text:span><text:span text:style-name="T3">　　　　□</text:span></text:p>
          </table:table-cell>
        </table:table-row>
        <table:table-row table:style-name="表格1.7">
          <table:table-cell table:style-name="表格1.A7" office:value-type="string">
            <text:p text:style-name="P20">10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7" office:value-type="string">
            <text:p text:style-name="P26"><text:span text:style-name="T6">□</text:span><text:span text:style-name="T3">　　　　□</text:span>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4"><text:span text:style-name="T3">序號</text:span><text:span text:style-name="T8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7" office:value-type="string">
            <text:p text:style-name="P6"><text:span text:style-name="T6">※</text:span><text:span text:style-name="T3">申請目的：</text:span><text:span text:style-name="T9"></text:span><text:span text:style-name="T3">歷史考證　</text:span><text:span text:style-name="T9"></text:span><text:span text:style-name="T3">學術研究　</text:span><text:span text:style-name="T9"></text:span><text:span text:style-name="T3">事證稽憑　</text:span><text:span text:style-name="T9"></text:span><text:span text:style-name="T3">業務參考　</text:span><text:span text:style-name="T9"></text:span><text:span text:style-name="T3">權益保障</text:span></text:p>
            <text:p text:style-name="P7"><text:span text:style-name="T9"></text:span><text:span text:style-name="T3">其他（請敘明目的）：</text:span><text:span text:style-name="T8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7" office:value-type="string">
            <text:p text:style-name="P4"><text:span text:style-name="T4"><text:s/></text:span><text:span text:style-name="T3">此致</text:span><text:span text:style-name="T4"> <text:s/></text:span><text:span text:style-name="T3">花蓮縣瑞穗鄉戶政事務所</text:span></text:p>
            <text:p text:style-name="P15"/>
            <text:p text:style-name="P9"><text:span text:style-name="T6">※</text:span><text:span text:style-name="T3">申請人簽章：</text:span><text:span text:style-name="T8">　　　　　　</text:span><text:span text:style-name="T7"> <text:s text:c="3"/></text:span><text:span text:style-name="T3">代理人簽章</text:span><text:span text:style-name="T8">：　　　　　</text:span><text:span text:style-name="T3">※申請日期：</text:span><text:span text:style-name="T8">　</text:span><text:span text:style-name="T7"> <text:s/></text:span><text:span text:style-name="T8">年　</text:span><text:span text:style-name="T7"> <text:s/></text:span><text:span text:style-name="T8">月</text:span><text:span text:style-name="T7"> <text:s/></text:span><text:span text:style-name="T8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3">有※記號者必填，請詳閱本所『</text:span><text:span text:style-name="T6">檔案應用申請書填寫須知</text:span><text:span text:style-name="T3">』</text:span></text:p>
      <text:p text:style-name="P28"/>
      <text:p text:style-name="P28"/>
      <text:p text:style-name="P30"><text:soft-page-break/>一、「※」標記者，請依需要加填，其他欄位請填具完整。</text:p>
      <text:p text:style-name="P31">二、 身分證明文件字號請填列身分證字號或護照號碼。</text:p>
      <text:p text:style-name="P32">三、 代理人如係意定代理者，請檢具委任書；如係法定代理者，請檢具相關證明文件影本。申請案件屬 </text:p>
      <text:p text:style-name="P34"><text:s text:c="5"/><text:span text:style-name="T11">個人隱私資料者，請檢具身分關係證明文件。</text:span></text:p>
      <text:p text:style-name="P31">四、 法人、團體、事務所或營業所請附登記證影本。</text:p>
      <text:p text:style-name="P31">五、 申請機關檔案有檔案法第十八條各款所定情形之一者，本所得予駁回。</text:p>
      <text:p text:style-name="P31">六、 閱覽、抄錄或複製檔案，應於本所定時間及場所為之。</text:p>
      <text:p text:style-name="P31">七、 閱覽、抄錄或複製檔案，應遵守本所檔案閱覽、複製有關規定，並不得有下列行為：</text:p>
      <text:list xml:id="list3513572263" text:style-name="WW8Num1">
        <text:list-item>
          <text:p text:style-name="P36">添註、塗改、更換、抽取、圈點或污損檔案。</text:p>
        </text:list-item>
        <text:list-item>
          <text:p text:style-name="P36">拆散已裝訂完成之檔案。</text:p>
        </text:list-item>
        <text:list-item>
          <text:p text:style-name="P37">以其他方法破壞檔案或變更檔案內容。</text:p>
        </text:list-item>
      </text:list>
      <text:p text:style-name="P32">八、 閱覽、抄錄或複製檔案之費用：閱覽抄錄檔案，每二小時收取費用新臺幣二十元；不足二小時，以</text:p>
      <text:p text:style-name="P34"><text:s text:c="5"/><text:span text:style-name="T11">二小時計算。檔案紙張複製每張Ａ</text:span><text:span text:style-name="T12">4</text:span><text:span text:style-name="T11">或Ｂ</text:span><text:span text:style-name="T12">4</text:span><text:span text:style-name="T11">二元、</text:span><text:span text:style-name="T12">A3</text:span><text:span text:style-name="T11">三元。其他複製方式之收費均依照檔案管理局 </text:span></text:p>
      <text:p text:style-name="P34"><text:s text:c="5"/><text:span text:style-name="T11">制定之「檔案閱覽抄錄複製收費標準」所附「檔案複製收費標準表」之規定。</text:span></text:p>
      <text:p text:style-name="P31">九、 申請書填具後，得以書面通訊或傳真方式送花蓮縣瑞穗鄉戶政事務所。</text:p>
      <text:p text:style-name="P31">十、 檔案應用場所：花蓮縣瑞穗鄉戶政事務所檔案閱覽抄錄室。</text:p>
      <text:p text:style-name="P33"><text:span text:style-name="T10"><draw:frame draw:style-name="fr1" draw:name="影像1" text:anchor-type="as-char" svg:width="0.265cm" svg:height="0.263cm" draw:z-index="0"><draw:image xlink:href="Pictures/100000000000000A00000009CCD73EC3CEC76CDF.png" xlink:type="simple" xlink:show="embed" xlink:actuate="onLoad" draw:mime-type="image/png"/></draw:frame></text:span><text:span text:style-name="T11">地址：花蓮縣瑞穗鄉成功南路19之1號</text:span><text:span text:style-name="T13"><text:line-break/></text:span><text:span text:style-name="T13"><draw:frame draw:style-name="fr1" draw:name="影像2" text:anchor-type="as-char" svg:width="0.265cm" svg:height="0.263cm" draw:z-index="1"><draw:image xlink:href="Pictures/100000000000000A00000009CCD73EC3CEC76CDF.png" xlink:type="simple" xlink:show="embed" xlink:actuate="onLoad" draw:mime-type="image/png"/></draw:frame></text:span><text:span text:style-name="T11">電話：</text:span><text:span text:style-name="T12">(03)8872109</text:span><text:span text:style-name="T13"><text:line-break/></text:span><text:span text:style-name="T13"><draw:frame draw:style-name="fr1" draw:name="影像3" text:anchor-type="as-char" svg:width="0.265cm" svg:height="0.263cm" draw:z-index="2"><draw:image xlink:href="Pictures/100000000000000A00000009CCD73EC3CEC76CDF.png" xlink:type="simple" xlink:show="embed" xlink:actuate="onLoad" draw:mime-type="image/png"/></draw:frame></text:span><text:span text:style-name="T11">傳真：</text:span><text:span text:style-name="T12">(03)8870789<text:line-break/></text:span><text:span text:style-name="T12"><draw:frame draw:style-name="fr1" draw:name="影像4" text:anchor-type="as-char" svg:width="0.265cm" svg:height="0.263cm" draw:z-index="3"><draw:image xlink:href="Pictures/100000000000000A00000009CCD73EC3CEC76CDF.png" xlink:type="simple" xlink:show="embed" xlink:actuate="onLoad" draw:mime-type="image/png"/></draw:frame></text:span><text:span text:style-name="T11">開放時間：週一至週五：上午</text:span><text:span text:style-name="T12">9</text:span><text:span text:style-name="T11">時至下午</text:span><text:span text:style-name="T12">4</text:span><text:span text:style-name="T11">時。（中午</text:span><text:span text:style-name="T12">12</text:span><text:span text:style-name="T11">：</text:span><text:span text:style-name="T12">00~1</text:span><text:span text:style-name="T11">：</text:span><text:span text:style-name="T12">30</text:span><text:span text:style-name="T11">不受理）</text:span></text:p>
      <text:p text:style-name="P31">十一、本表檔案申請欄如不敷使用，請另紙書寫並裝訂於申請書後。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verdana" svg:font-family="verdana"/>
    <style:font-face style:name="思源黑體 TW1" svg:font-family="'思源黑體 TW'"/>
    <style:font-face style:name="標楷體1" svg:font-family="標楷體" style:font-family-generic="script"/>
    <style:font-face style:name="Arial1" svg:font-family="Arial, 'Helvetica Neue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思源黑體 TW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Numbering_20_Symbols" style:display-name="Numbering Symbols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市戶政事務所綜合業務移交清冊                                                                                          </dc:title>
    <meta:initial-creator>User</meta:initial-creator>
    <meta:creation-date>2012-01-17T16:55:00</meta:creation-date>
    <dc:date>2026-06-02T16:59:53.924000000</dc:date>
    <meta:print-date>2026-06-02T16:13:25.172000000</meta:print-date>
    <meta:editing-cycles>11</meta:editing-cycles>
    <meta:editing-duration>PT19M35S</meta:editing-duration>
    <meta:generator>MODA_ODF_Application_Tools/3.5.5.5.1$Windows_X86_64 LibreOffice_project/0731c5f9adee5daee576bb62a18f665a8d51cd0c</meta:generator>
    <meta:document-statistic meta:table-count="1" meta:image-count="4" meta:object-count="0" meta:page-count="2" meta:paragraph-count="75" meta:word-count="876" meta:character-count="1256" meta:non-whitespace-character-count="921"/>
  </office:meta>
</office:document-meta>
</file>