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fo:margin-left="-1.6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7.65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1.619cm"/>
    </style:style>
    <style:style style:name="表格1.G" style:family="table-column">
      <style:table-column-properties style:column-width="4.438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1.339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0.423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29cm" fo:keep-together="always"/>
    </style:style>
    <style:style style:name="表格1.7" style:family="table-row">
      <style:table-row-properties style:min-row-height="2.108cm" fo:keep-together="always"/>
    </style:style>
    <style:style style:name="表格1.8" style:family="table-row">
      <style:table-row-properties style:min-row-height="1.304cm" fo:keep-together="always"/>
    </style:style>
    <style:style style:name="表格1.9" style:family="table-row">
      <style:table-row-properties style:min-row-height="0.781cm" fo:keep-together="always"/>
    </style:style>
    <style:style style:name="表格1.A9" style:family="table-cell">
      <style:table-cell-properties style:vertical-align="top" style:border-line-width-left="0.026cm 0.026cm 0.10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0" style:family="table-row">
      <style:table-row-properties style:min-row-height="5.588cm" fo:keep-together="always"/>
    </style:style>
    <style:style style:name="表格1.A10" style:family="table-cell">
      <style:table-cell-properties style:vertical-align="top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標楷體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標楷體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name-asian="標楷體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.423cm" fo:margin-right="-1.24cm" fo:text-align="justify" style:justify-single-word="false" fo:text-indent="-0.106cm" style:auto-text-indent="false" style:snap-to-layout-grid="false"/>
      <style:text-properties style:font-name="Arial" fo:font-size="18pt" fo:font-weight="bold" style:font-name-asian="標楷體" style:font-size-asian="18pt" style:font-weight-asian="bold" style:font-name-complex="Arial"/>
    </style:style>
    <style:style style:name="P24" style:family="paragraph" style:parent-style-name="Standard">
      <style:paragraph-properties fo:margin-left="0.84cm" fo:margin-right="0cm" fo:line-height="150%" fo:text-align="justify" style:justify-single-word="false" fo:text-indent="-0.42cm" style:auto-text-indent="false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Arial" fo:font-weight="bold" style:font-name-asian="標楷體" style:font-weight-asian="bold" style:font-name-complex="Arial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27" style:family="paragraph" style:parent-style-name="Standard">
      <style:paragraph-properties fo:margin-left="0.423cm" fo:margin-right="0.187cm" fo:text-align="center" style:justify-single-word="false" fo:text-indent="-0.423cm" style:auto-text-indent="false"/>
      <style:text-properties style:font-name="Arial" fo:font-size="10pt" style:font-name-asian="標楷體" style:font-size-asian="10pt" style:font-name-complex="Arial"/>
    </style:style>
    <style:style style:name="P28" style:family="paragraph" style:parent-style-name="Standard">
      <style:paragraph-properties fo:margin-left="0.423cm" fo:margin-right="0.187cm" fo:text-align="justify" style:justify-single-word="false" fo:text-indent="-0.423cm" style:auto-text-indent="false"/>
      <style:text-properties style:font-name="Arial" fo:font-size="10pt" style:font-name-asian="標楷體" style:font-size-asian="10pt" style:font-name-complex="Arial"/>
    </style:style>
    <style:style style:name="P29" style:family="paragraph" style:parent-style-name="Standard">
      <style:paragraph-properties fo:margin-left="0.423cm" fo:margin-right="0.187cm" fo:text-align="justify" style:justify-single-word="false" fo:text-indent="-0.42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30" style:family="paragraph" style:parent-style-name="Standard">
      <style:paragraph-properties fo:margin-left="0.423cm" fo:margin-right="0.187cm" fo:text-align="justify" style:justify-single-word="false" fo:text-indent="-0.42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31" style:family="paragraph" style:parent-style-name="Standard">
      <style:paragraph-properties fo:margin-left="0.423cm" fo:margin-right="0.187cm" fo:text-align="justify" style:justify-single-word="false" fo:text-indent="-0.423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 style:font-weight-complex="bold"/>
    </style:style>
    <style:style style:name="P32" style:family="paragraph" style:parent-style-name="Standard">
      <style:paragraph-properties fo:margin-left="0.423cm" fo:margin-right="0.187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1.221cm" fo:margin-right="0cm" style:line-height-at-least="0.706cm" fo:text-align="justify" style:justify-single-word="false" fo:text-indent="-0.801cm" style:auto-text-indent="false"/>
    </style:style>
    <style:style style:name="P34" style:family="paragraph" style:parent-style-name="Standard">
      <style:paragraph-properties fo:margin-left="-0.002cm" fo:margin-right="0cm" fo:text-align="justify" style:justify-single-word="false" fo:text-indent="-1.586cm" style:auto-text-indent="false"/>
    </style:style>
    <style:style style:name="P35" style:family="paragraph" style:parent-style-name="Standard">
      <style:paragraph-properties fo:margin-left="-0.002cm" fo:margin-right="0cm" fo:text-align="justify" style:justify-single-word="false" fo:text-indent="-1.586cm" style:auto-text-indent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6pt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4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5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6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7" style:family="text">
      <style:text-properties style:font-name="Arial" fo:font-size="14pt" style:font-name-asian="標楷體" style:font-size-asian="14pt" style:font-name-complex="Arial"/>
    </style:style>
    <style:style style:name="T8" style:family="text">
      <style:text-properties style:font-name="Arial" fo:font-size="14pt" style:font-name-asian="標楷體" style:font-size-asian="14pt" style:font-name-complex="Arial"/>
    </style:style>
    <style:style style:name="T9" style:family="text">
      <style:text-properties style:font-name="Arial" fo:font-size="14pt" style:font-name-asian="標楷體" style:font-size-asian="14pt" style:font-name-complex="Arial" style:font-size-complex="16pt"/>
    </style:style>
    <style:style style:name="T10" style:family="text">
      <style:text-properties style:font-name="Arial" fo:font-size="14pt" style:font-name-asian="標楷體" style:font-size-asian="14pt" style:font-name-complex="Arial" style:font-size-complex="16pt"/>
    </style:style>
    <style:style style:name="T11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6pt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6pt"/>
    </style:style>
    <style:style style:name="T13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6pt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fo:font-weight="bold" style:font-name-asian="標楷體" style:font-weight-asian="bold" style:font-name-complex="Arial"/>
    </style:style>
    <style:style style:name="T17" style:family="text">
      <style:text-properties style:font-name="Arial" fo:font-weight="bold" style:font-name-asian="標楷體" style:font-weight-asian="bold" style:font-name-complex="Arial"/>
    </style:style>
    <style:style style:name="T18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9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5" style:family="text">
      <style:text-properties style:font-name="Arial" fo:font-size="16pt" style:font-name-asian="標楷體" style:font-size-asian="16pt" style:font-name-complex="Arial"/>
    </style:style>
    <style:style style:name="T26" style:family="text">
      <style:text-properties style:font-name="Arial" fo:font-size="16pt" style:font-name-asian="標楷體" style:font-size-asian="16pt" style:font-name-complex="Arial"/>
    </style:style>
    <style:style style:name="T27" style:family="text">
      <style:text-properties style:font-name="Arial" fo:font-size="16pt" style:font-name-asian="Arial" style:font-size-asian="16pt" style:font-name-complex="Arial"/>
    </style:style>
    <style:style style:name="T28" style:family="text">
      <style:text-properties style:font-name="Arial" fo:font-size="10pt" style:font-name-asian="標楷體" style:font-size-asian="10pt" style:font-name-complex="Arial"/>
    </style:style>
    <style:style style:name="T29" style:family="text">
      <style:text-properties style:font-name="Arial" fo:font-size="10pt" style:font-name-asian="標楷體" style:font-size-asian="10pt" style:font-name-complex="Arial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Ari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ize="16pt" style:font-size-asian="16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font-size="10pt" style:font-name-asian="標楷體" style:font-size-asian="10pt" style:font-size-complex="7pt"/>
    </style:style>
    <style:style style:name="T38" style:family="text">
      <style:text-properties fo:color="#000000" style:font-name-asian="標楷體" style:font-size-complex="7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花蓮</text:span><text:span text:style-name="T3">縣政府</text:span></text:p>
      <text:p text:style-name="P2"><text:span text:style-name="T5">環境</text:span><text:span text:style-name="T5">綠美化苗木申請</text:span><text:span text:style-name="T5">單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<text:span text:style-name="T7">申請</text:span><text:span text:style-name="T7">人（單位）</text:span><text:span text:style-name="T7">基本資料</text:span><text:span text:style-name="T14">　</text:span><text:span text:style-name="T16">【</text:span><text:span text:style-name="T16">請確實</text:span><text:span text:style-name="T16">填寫，</text:span><text:span text:style-name="T16">以利審核</text:span><text:span text:style-name="T16">】</text:span><text:span text:style-name="T14">　</text:span><text:span text:style-name="T20"> <text:s/></text:span><text:span text:style-name="T18">申請</text:span><text:span text:style-name="T18">日期</text:span><text:span text:style-name="T22">　　　</text:span><text:span text:style-name="T14">年</text:span><text:span text:style-name="T22">　　</text:span><text:span text:style-name="T14">月</text:span><text:span text:style-name="T22">　　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（單位）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"><text:span text:style-name="T16">聯絡</text:span><text:span text:style-name="T16">人</text:span></text:p>
            <text:p text:style-name="P3">（職稱）</text:p>
          </table:table-cell>
          <table:covered-table-cell/>
          <table:covered-table-cell/>
          <table:table-cell table:style-name="表格1.G2" office:value-type="string">
            <text:p text:style-name="P10"/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16">通訊</text:span><text:span text:style-name="T16">地址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">聯絡</text:p>
            <text:p text:style-name="P3">電話</text:p>
          </table:table-cell>
          <table:table-cell table:style-name="表格1.G2" office:value-type="string">
            <text:p text:style-name="P11"><text:span text:style-name="T30">　　　　　　</text:span><text:span text:style-name="T32"> <text:s text:c="5"/></text:span></text:p>
            <text:p text:style-name="P11"><text:span text:style-name="T30">　　　　　　</text:span><text:span text:style-name="T32"> <text:s text:c="5"/></text:span></text:p>
          </table:table-cell>
        </table:table-row>
        <table:table-row table:style-name="表格1.4">
          <table:table-cell table:style-name="表格1.A4" office:value-type="string">
            <text:p text:style-name="P25">申請原因</text:p>
          </table:table-cell>
          <table:table-cell table:style-name="表格1.B4" table:number-columns-spanned="6" office:value-type="string">
            <text:p text:style-name="P20"><text:span text:style-name="T25">環境綠美化用</text:span><text:span text:style-name="T27"> <text:s text:c="20"/></text:span><text:span text:style-name="T25">※</text:span><text:span text:style-name="T18">造林補植所需者請勿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7">綠美化栽植地點(擇一選)</text:p>
          </table:table-cell>
          <table:covered-table-cell/>
          <table:table-cell table:style-name="表格1.C5" table:number-rows-spanned="4" table:number-columns-spanned="2" office:value-type="string">
            <text:p text:style-name="P8"/>
            <text:p text:style-name="P20"><text:span text:style-name="T35">□</text:span><text:span text:style-name="T14">地號</text:span><text:span text:style-name="T20"> </text:span><text:span text:style-name="T14">(</text:span><text:span text:style-name="T14">個人</text:span><text:span text:style-name="T14">)</text:span><text:span text:style-name="T28"> </text:span></text:p>
            <text:p text:style-name="P15"/>
            <text:p text:style-name="P20"><text:span text:style-name="T22">　　</text:span><text:span text:style-name="T24"> </text:span><text:span text:style-name="T22">　</text:span><text:span text:style-name="T22">鄉（鎮）</text:span><text:span text:style-name="T22">　</text:span><text:span text:style-name="T24"> </text:span><text:span text:style-name="T22">　　</text:span><text:span text:style-name="T22">段</text:span><text:span text:style-name="T22">　　　　</text:span><text:span text:style-name="T22">地號</text:span><text:span text:style-name="T22">　　　　　　</text:span></text:p>
            <text:list xml:id="list2277694682" text:style-name="WW8Num1">
              <text:list-item>
                <text:p text:style-name="P21"><text:span text:style-name="T18">請檢附栽植基地土地所有權證明文件影本</text:span><text:span text:style-name="T18">及身分證影本，</text:span><text:span text:style-name="T18">土地所有權</text:span><text:span text:style-name="T16">應與申請人相符。</text:span></text:p>
              </text:list-item>
            </text:list>
            <text:p text:style-name="P12"/>
            <text:p text:style-name="P13"/>
            <text:p text:style-name="P20"><text:span text:style-name="T35">□</text:span><text:span text:style-name="T14">其他</text:span><text:span text:style-name="T14">地點</text:span><text:span text:style-name="T14">(社區、學校)</text:span><text:span text:style-name="T14"> </text:span><text:span text:style-name="T18">※</text:span><text:span text:style-name="T18">請出具公函</text:span></text:p>
            <text:p text:style-name="P26"/>
            <text:p text:style-name="P14"><text:s text:c="35"/></text:p>
          </table:table-cell>
          <table:covered-table-cell/>
          <table:table-cell table:style-name="表格1.G2" table:number-columns-spanned="3" office:value-type="string">
            <text:p text:style-name="P27">簡單示意圖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><text:span text:style-name="T28">（標明</text:span><text:span text:style-name="T28">長寬</text:span><text:span text:style-name="T28">、</text:span><text:span text:style-name="T37">配置苗木種類、相關建築物</text:span><text:span text:style-name="T28">）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9"><text:span text:style-name="T16">注意事項</text:span><text:span text:style-name="T14">（請詳</text:span><text:span text:style-name="T14">閱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33"><text:span text:style-name="T14">一、</text:span><text:span text:style-name="T14">申請程序：</text:span><text:span text:style-name="T14">詳</text:span><text:span text:style-name="T14">填本申請單，以</text:span><text:span text:style-name="T14">親送、</text:span><text:span text:style-name="T14">郵寄</text:span><text:span text:style-name="T14">至花蓮縣政府農業處農村景觀科（花蓮市府前路17號，聯絡電話03-8227171#505、506）或經由鄉鎮市公所轉送</text:span><text:span text:style-name="T14">申請。</text:span></text:p>
            <text:p text:style-name="P33"><text:span text:style-name="T14">二</text:span><text:span text:style-name="T14">、</text:span><text:span text:style-name="T30">除情況特殊採逐案審查者外，縣內各機關學校、社區團體數量</text:span><text:span text:style-name="T35">以100株為限，一般民眾數量以20株為限，且每年度只得申請乙次。</text:span><text:span text:style-name="T36">本府受理</text:span><text:span text:style-name="T2">申請後，依苗圃育苗情形、剩餘苗木數量核配，不另行通知，</text:span><text:span text:style-name="T36">受理日期109年10月1日起至110年1月31日止，請務必</text:span><text:span text:style-name="T35">於期限內辦理，凡有逾期或本府苗木種類數量配撥用罄後則不再受理</text:span><text:span text:style-name="T2">。</text:span></text:p>
            <text:p text:style-name="P33"><text:span text:style-name="T30">三、申請人</text:span><text:span text:style-name="T14">收取</text:span><text:span text:style-name="T14">核配</text:span><text:span text:style-name="T14">公文</text:span><text:span text:style-name="T14">後，請於期限</text:span><text:span text:style-name="T14">內先與本府南埔苗圃（</text:span><text:span text:style-name="T14">03-8423992</text:span><text:span text:style-name="T14">）連絡並</text:span><text:span text:style-name="T22">自行攜帶環保容器</text:span><text:span text:style-name="T14">提領。</text:span></text:p>
            <text:p text:style-name="P33"><text:span text:style-name="T14">四</text:span><text:span text:style-name="T14">、</text:span><text:span text:style-name="T14">本府</text:span><text:span text:style-name="T14">將不定期派員前往申請</text:span><text:span text:style-name="T14">者</text:span><text:span text:style-name="T14">輔導(抽測)綠美化成果，將受配種苗轉售圖利或受配種苗而不栽植者，</text:span><text:span text:style-name="T14">申請人同意花蓮縣政府</text:span><text:span text:style-name="T14">依照育苗成本或市價</text:span><text:span text:style-name="T14">追償</text:span><text:span text:style-name="T14">種苗代金。</text:span></text:p>
            <text:p text:style-name="P33"><text:span text:style-name="T14">五、如有未盡事宜請依「</text:span><text:span text:style-name="T38">花蓮縣政府環境綠美化苗木核撥作業程序</text:span><text:span text:style-name="T14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4"><draw:frame draw:style-name="fr1" draw:name="外框1" text:anchor-type="char" svg:x="12.053cm" svg:y="1.254cm" svg:width="4.787cm" svg:height="1.612cm" draw:z-index="0"><draw:text-box><text:p text:style-name="P22">收文條碼</text:p></draw:text-box></draw:frame><text:span text:style-name="T11">我已充分了解並同意本</text:span><text:span text:style-name="T11">申請</text:span><text:span text:style-name="T11">單內容</text:span><text:span text:style-name="T9">簽章</text:span><text:span text:style-name="T9">處：</text:span><text:span text:style-name="T13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801cm" fo:margin-left="3.2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政府建設局</dc:title>
    <dc:subject/>
    <meta:keyword/>
    <meta:initial-creator>2048</meta:initial-creator>
    <meta:creation-date>2019-09-17T11:42:00</meta:creation-date>
    <dc:creator>盧穗雲</dc:creator>
    <dc:date>2020-09-07T09:17:00</dc:date>
    <meta:print-date>2019-09-17T11:50:00</meta:print-date>
    <meta:editing-cycles>5</meta:editing-cycles>
    <meta:editing-duration>PT6M</meta:editing-duration>
    <meta:document-statistic meta:table-count="1" meta:image-count="0" meta:object-count="0" meta:page-count="1" meta:paragraph-count="30" meta:word-count="585" meta:character-count="746" meta:non-whitespace-character-count="619"/>
    <meta:generator>LibreOffice/6.3.3.2$Windows_X86_64 LibreOffice_project/a64200df03143b798afd1ec74a12ab50359878ed</meta:generator>
    <meta:user-defined meta:name="_AdHocReviewCycleID" meta:value-type="float">-1766239818</meta:user-defined>
    <meta:user-defined meta:name="_AuthorEmail">ckh04609@ms18.hinet.net</meta:user-defined>
    <meta:user-defined meta:name="_AuthorEmailDisplayName">ckh04609</meta:user-defined>
    <meta:user-defined meta:name="_EmailSubject">雙語網站資料940620</meta:user-defined>
    <meta:user-defined meta:name="_ReviewingToolsShownOnce" meta:value-type="string"/>
  </office:meta>
</office:document-meta>
</file>