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45cm" fo:margin-left="-0.769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99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0.885cm" fo:keep-together="auto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1.152cm" fo:keep-together="auto"/>
    </style:style>
    <style:style style:name="表格1.7" style:family="table-row">
      <style:table-row-properties style:min-row-height="1.143cm" fo:keep-together="auto"/>
    </style:style>
    <style:style style:name="表格1.9" style:family="table-row">
      <style:table-row-properties style:min-row-height="1.122cm" fo:keep-together="auto"/>
    </style:style>
    <style:style style:name="表格1.10" style:family="table-row">
      <style:table-row-properties style:min-row-height="1.101cm" fo:keep-together="auto"/>
    </style:style>
    <style:style style:name="表格1.11" style:family="table-row">
      <style:table-row-properties style:min-row-height="1.08cm" fo:keep-together="auto"/>
    </style:style>
    <style:style style:name="表格1.A1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1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3pt"/>
    </style:style>
    <style:style style:name="P17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 style:list-style-name="WW8Num1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 style:list-style-name="WW8Num1">
      <style:paragraph-properties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fo:font-size="14pt" style:font-size-asian="14pt" style:font-name-complex="新細明體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10</text:span><text:span text:style-name="T2">9</text:span><text:span text:style-name="T4">年度花蓮縣政府環境綠美化苗木種類表</text:span></text:p>
      <text:p text:style-name="P2"><text:span text:style-name="T7">【本表請填寫清楚並附於</text:span><text:span text:style-name="T8">申請單</text:span><text:span text:style-name="T7">後，請勿塗改，以利核撥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灌木</text:span><text:span text:style-name="T10">名稱</text:span></text:p>
          </table:table-cell>
          <table:table-cell table:style-name="表格1.B1" office:value-type="string">
            <text:p text:style-name="P5">需求數量</text:p>
          </table:table-cell>
          <table:table-cell table:style-name="表格1.B1" office:value-type="string">
            <text:p text:style-name="P5">灌木名稱</text:p>
          </table:table-cell>
          <table:table-cell table:style-name="表格1.B1" office:value-type="string">
            <text:p text:style-name="P5">需求數量</text:p>
          </table:table-cell>
          <table:table-cell table:style-name="表格1.B1" office:value-type="string">
            <text:p text:style-name="P1"><text:span text:style-name="T10">喬</text:span><text:span text:style-name="T10">木名稱</text:span></text:p>
          </table:table-cell>
          <table:table-cell table:style-name="表格1.F1" office:value-type="string">
            <text:p text:style-name="P5">需求數量</text:p>
          </table:table-cell>
        </table:table-row>
        <table:table-row table:style-name="表格1.2">
          <table:table-cell table:style-name="表格1.A2" office:value-type="string">
            <text:p text:style-name="P5">七里香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黃褥花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E2" office:value-type="string">
            <text:p text:style-name="P13">黃金風鈴木</text:p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5">黃鐘花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5">雪茄花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3">洋紅風鈴木</text:p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春不老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10</text:span><text:span text:style-name="T20">株</text:span></text:p>
          </table:table-cell>
          <table:table-cell table:style-name="表格1.E2" office:value-type="string">
            <text:p text:style-name="P5">紅竹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2">麵包樹</text:p>
          </table:table-cell>
          <table:table-cell table:style-name="表格1.F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</table:table-row>
        <table:table-row table:style-name="表格1.5">
          <table:table-cell table:style-name="表格1.A2" office:value-type="string">
            <text:p text:style-name="P5">軟枝黃蟬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B2" office:value-type="string">
            <text:p text:style-name="P5">矮仙丹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9">台灣欒樹</text:p>
          </table:table-cell>
          <table:table-cell table:style-name="表格1.F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</table:table-row>
        <table:table-row table:style-name="表格1.6">
          <table:table-cell table:style-name="表格1.A2" office:value-type="string">
            <text:p text:style-name="P5">金露花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B2" office:value-type="string">
            <text:p text:style-name="P9">日本女貞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E2" office:value-type="string">
            <text:p text:style-name="P2">台灣黑檀</text:p>
            <text:p text:style-name="P2">(毛柿)</text:p>
          </table:table-cell>
          <table:table-cell table:style-name="表格1.F2" office:value-type="string">
            <text:p text:style-name="Standard"><text:span text:style-name="T15">□</text:span><text:span text:style-name="T17"> </text:span><text:span text:style-name="T18">10</text:span><text:span text:style-name="T20">株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21">小圓葉</text:span></text:p>
            <text:p text:style-name="P24">福祿桐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B2" office:value-type="string">
            <text:p text:style-name="P19">樹蘭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1</text:span><text:span text:style-name="T20">株</text:span></text:p>
          </table:table-cell>
          <table:table-cell table:style-name="表格1.E2" office:value-type="string">
            <text:p text:style-name="P9">福木</text:p>
          </table:table-cell>
          <table:table-cell table:style-name="表格1.F2" office:value-type="string">
            <text:p text:style-name="Standard"><text:span text:style-name="T15">□</text:span><text:span text:style-name="T17"> </text:span><text:span text:style-name="T18">3</text:span><text:span text:style-name="T20">株</text:span></text:p>
          </table:table-cell>
        </table:table-row>
        <table:table-row table:style-name="表格1.7">
          <table:table-cell table:style-name="表格1.A2" office:value-type="string">
            <text:p text:style-name="P2">圓葉福祿桐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2</text:span><text:span text:style-name="T20">株</text:span></text:p>
          </table:table-cell>
          <table:table-cell table:style-name="表格1.E2" office:value-type="string">
            <text:p text:style-name="P7">變葉木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21"/>
          </table:table-cell>
          <table:table-cell table:style-name="表格1.F2" office:value-type="string">
            <text:p text:style-name="P22"/>
          </table:table-cell>
        </table:table-row>
        <table:table-row table:style-name="表格1.9">
          <table:table-cell table:style-name="表格1.A2" office:value-type="string">
            <text:p text:style-name="P9">黃槴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2</text:span><text:span text:style-name="T20">株</text:span></text:p>
          </table:table-cell>
          <table:table-cell table:style-name="表格1.B2" office:value-type="string">
            <text:p text:style-name="P5">彩葉山漆莖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2</text:span><text:span text:style-name="T20">株</text:span></text:p>
          </table:table-cell>
          <table:table-cell table:style-name="表格1.E2" office:value-type="string">
            <text:p text:style-name="P20"/>
          </table:table-cell>
          <table:table-cell table:style-name="表格1.F2" office:value-type="string">
            <text:p text:style-name="P17"/>
          </table:table-cell>
        </table:table-row>
        <table:table-row table:style-name="表格1.10">
          <table:table-cell table:style-name="表格1.A2" office:value-type="string">
            <text:p text:style-name="P9">扶桑花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7">大花仙丹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10</text:span><text:span text:style-name="T20">株</text:span></text:p>
          </table:table-cell>
          <table:table-cell table:style-name="表格1.E2" office:value-type="string">
            <text:p text:style-name="P25"/>
          </table:table-cell>
          <table:table-cell table:style-name="表格1.F2" office:value-type="string">
            <text:p text:style-name="P27"/>
          </table:table-cell>
        </table:table-row>
        <table:table-row table:style-name="表格1.11">
          <table:table-cell table:style-name="表格1.A11" office:value-type="string">
            <text:p text:style-name="P9">木槿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10</text:span><text:span text:style-name="T20">株</text:span></text:p>
          </table:table-cell>
          <table:table-cell table:style-name="表格1.B2" office:value-type="string">
            <text:p text:style-name="P5">小葉黃楊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3</text:span><text:span text:style-name="T20">株</text:span></text:p>
          </table:table-cell>
          <table:table-cell table:style-name="表格1.E2" office:value-type="string">
            <text:p text:style-name="P20"/>
          </table:table-cell>
          <table:table-cell table:style-name="表格1.F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23">五彩茉莉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B2" office:value-type="string">
            <text:p text:style-name="P5">大葉黃楊</text:p>
          </table:table-cell>
          <table:table-cell table:style-name="表格1.B2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7"/>
          </table:table-cell>
        </table:table-row>
        <table:table-row table:style-name="表格1.11">
          <table:table-cell table:style-name="表格1.A13" office:value-type="string">
            <text:p text:style-name="P11">桂花</text:p>
          </table:table-cell>
          <table:table-cell table:style-name="表格1.B13" office:value-type="string">
            <text:p text:style-name="Standard"><text:span text:style-name="T15">□</text:span><text:span text:style-name="T17"> </text:span><text:span text:style-name="T18">5</text:span><text:span text:style-name="T20">株</text:span></text:p>
          </table:table-cell>
          <table:table-cell table:style-name="表格1.B13" office:value-type="string">
            <text:p text:style-name="P20"/>
          </table:table-cell>
          <table:table-cell table:style-name="表格1.B13" office:value-type="string">
            <text:p text:style-name="P8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8"/>
          </table:table-cell>
        </table:table-row>
      </table:table>
      <text:list xml:id="list3842331555" text:style-name="WW8Num1">
        <text:list-item>
          <text:p text:style-name="P26">苗木數量有限，每筆限量申請，撥完為止。</text:p>
        </text:list-item>
        <text:list-item>
          <text:p text:style-name="P28"><text:span text:style-name="T28">除縣內各公家機關、學校、社區團體數量以</text:span><text:span text:style-name="T28">100</text:span><text:span text:style-name="T28">株為限，其餘一般民眾數量以</text:span><text:span text:style-name="T28">20</text:span><text:span text:style-name="T28">株為限，且每年度只得申請乙次。</text:span></text:p>
        </text:list-item>
        <text:list-item>
          <text:p text:style-name="P28"><text:span text:style-name="T26">受理日期</text:span><text:span text:style-name="T26">109年10月1日</text:span><text:span text:style-name="T26">起至1</text:span><text:span text:style-name="T26">10</text:span><text:span text:style-name="T26">年</text:span><text:span text:style-name="T26">1</text:span><text:span text:style-name="T26">月</text:span><text:span text:style-name="T26">31</text:span><text:span text:style-name="T26">日止，請務必</text:span><text:span text:style-name="T28">於期限內辦理，凡有逾期或本府苗木種類數量配撥用罄後則不再受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5年度花蓮縣政府</dc:title>
    <dc:subject/>
    <meta:keyword/>
    <meta:initial-creator>user</meta:initial-creator>
    <meta:creation-date>2019-09-17T11:00:00</meta:creation-date>
    <dc:creator>盧穗雲</dc:creator>
    <dc:date>2020-09-21T10:28:00</dc:date>
    <meta:print-date>2020-09-07T16:32:00</meta:print-date>
    <meta:editing-cycles>44</meta:editing-cycles>
    <meta:editing-duration>PT2H50M</meta:editing-duration>
    <meta:document-statistic meta:table-count="1" meta:image-count="0" meta:object-count="0" meta:page-count="1" meta:paragraph-count="62" meta:word-count="360" meta:character-count="395" meta:non-whitespace-character-count="375"/>
    <meta:generator>LibreOffice/6.3.3.2$Windows_X86_64 LibreOffice_project/a64200df03143b798afd1ec74a12ab50359878ed</meta:generator>
  </office:meta>
</office:document-meta>
</file>