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180000001AEF52EB3D.png" manifest:media-type="image/png"/>
  <manifest:file-entry manifest:full-path="Pictures/10000001000000180000001AD96B8E60.png" manifest:media-type="image/png"/>
  <manifest:file-entry manifest:full-path="Pictures/10000001000000180000001A4A1DDFB8.png" manifest:media-type="image/png"/>
  <manifest:file-entry manifest:full-path="Pictures/10000001000000170000001A4ED47303.png" manifest:media-type="image/png"/>
  <manifest:file-entry manifest:full-path="Pictures/100000010000001A00000018E244BA1A.png" manifest:media-type="image/png"/>
  <manifest:file-entry manifest:full-path="Pictures/100000010000001A00000018AEACFA83.png" manifest:media-type="image/png"/>
  <manifest:file-entry manifest:full-path="Pictures/100000010000001A0000001748EC079C.png" manifest:media-type="image/png"/>
  <manifest:file-entry manifest:full-path="Pictures/100000010000001A000000182F4635D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中國龍粗明體" svg:font-family="中國龍粗明體" style:font-family-generic="roman"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01cm" style:rel-width="100%" fo:margin-top="0cm" fo:margin-bottom="0cm" table:align="center" style:writing-mode="page"/>
    </style:style>
    <style:style style:name="表格1.A" style:family="table-column">
      <style:table-column-properties style:column-width="1.168cm" style:rel-column-width="4449*"/>
    </style:style>
    <style:style style:name="表格1.B" style:family="table-column">
      <style:table-column-properties style:column-width="3.505cm" style:rel-column-width="13356*"/>
    </style:style>
    <style:style style:name="表格1.C" style:family="table-column">
      <style:table-column-properties style:column-width="2.067cm" style:rel-column-width="7878*"/>
    </style:style>
    <style:style style:name="表格1.D" style:family="table-column">
      <style:table-column-properties style:column-width="0.028cm" style:rel-column-width="105*"/>
    </style:style>
    <style:style style:name="表格1.E" style:family="table-column">
      <style:table-column-properties style:column-width="2.281cm" style:rel-column-width="8689*"/>
    </style:style>
    <style:style style:name="表格1.F" style:family="table-column">
      <style:table-column-properties style:column-width="0.069cm" style:rel-column-width="263*"/>
    </style:style>
    <style:style style:name="表格1.G" style:family="table-column">
      <style:table-column-properties style:column-width="1.76cm" style:rel-column-width="6710*"/>
    </style:style>
    <style:style style:name="表格1.H" style:family="table-column">
      <style:table-column-properties style:column-width="1.064cm" style:rel-column-width="4050*"/>
    </style:style>
    <style:style style:name="表格1.I" style:family="table-column">
      <style:table-column-properties style:column-width="1.24cm" style:rel-column-width="4726*"/>
    </style:style>
    <style:style style:name="表格1.J" style:family="table-column">
      <style:table-column-properties style:column-width="0.106cm" style:rel-column-width="406*"/>
    </style:style>
    <style:style style:name="表格1.K" style:family="table-column">
      <style:table-column-properties style:column-width="0.171cm" style:rel-column-width="655*"/>
    </style:style>
    <style:style style:name="表格1.L" style:family="table-column">
      <style:table-column-properties style:column-width="0.847cm" style:rel-column-width="3225*"/>
    </style:style>
    <style:style style:name="表格1.M" style:family="table-column">
      <style:table-column-properties style:column-width="0.213cm" style:rel-column-width="812*"/>
    </style:style>
    <style:style style:name="表格1.N" style:family="table-column">
      <style:table-column-properties style:column-width="2.678cm" style:rel-column-width="10204*"/>
    </style:style>
    <style:style style:name="表格1.1" style:family="table-row">
      <style:table-row-properties style:min-row-height="0.146cm" fo:keep-together="auto"/>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C1" style:family="table-cell">
      <style:table-cell-properties style:vertical-align="middle" fo:padding-left="0.049cm" fo:padding-right="0.049cm" fo:padding-top="0cm" fo:padding-bottom="0cm" fo:border-left="0.25pt solid #000000" fo:border-right="0.5pt solid #000000" fo:border-top="1.5pt solid #000000" fo:border-bottom="0.5pt solid #000000"/>
    </style:style>
    <style:style style:name="表格1.I1" style:family="table-cell">
      <style:table-cell-properties style:vertical-align="middle" fo:padding-left="0.049cm" fo:padding-right="0.049cm" fo:padding-top="0cm" fo:padding-bottom="0cm" fo:border-left="0.5pt solid #000000" fo:border-right="0.25pt solid #000000" fo:border-top="1.5pt solid #000000" fo:border-bottom="0.5pt solid #000000"/>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392cm" fo:keep-together="auto"/>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style>
    <style:style style:name="表格1.C2"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1.3" style:family="table-row">
      <style:table-row-properties style:min-row-height="1.879cm" fo:keep-together="always"/>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tb-rl"/>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4" style:family="table-row">
      <style:table-row-properties style:min-row-height="0.607cm" fo:keep-together="auto"/>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5" style:family="table-row">
      <style:table-row-properties style:min-row-height="0.312cm" fo:keep-together="auto"/>
    </style:style>
    <style:style style:name="表格1.A5"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1.F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style:min-row-height="0.459cm" fo:keep-together="auto"/>
    </style:style>
    <style:style style:name="表格1.A6"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C6" style:family="table-cell">
      <style:table-cell-properties style:vertical-align="middle" fo:padding-left="0.049cm" fo:padding-right="0.049cm" fo:padding-top="0cm" fo:padding-bottom="0cm" fo:border-left="0.25pt solid #000000" fo:border-right="1.5pt solid #000000" fo:border-top="0.5pt solid #000000" fo:border-bottom="0.25pt solid #000000"/>
    </style:style>
    <style:style style:name="表格1.7" style:family="table-row">
      <style:table-row-properties style:min-row-height="0.34cm" fo:keep-together="auto"/>
    </style:style>
    <style:style style:name="表格1.A7"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F7"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H7"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8" style:family="table-row">
      <style:table-row-properties style:min-row-height="0.125cm" fo:keep-together="auto"/>
    </style:style>
    <style:style style:name="表格1.A8"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8"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8"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A9"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9"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C9"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A10"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0"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F10"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1" style:family="table-row">
      <style:table-row-properties style:min-row-height="0.464cm" fo:keep-together="auto"/>
    </style:style>
    <style:style style:name="表格1.A11"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F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H11"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2" style:family="table-row">
      <style:table-row-properties style:min-row-height="0.212cm" fo:keep-together="auto"/>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2"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F12"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H12"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13"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3"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F13"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H13"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1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F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1.H14"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15" style:family="table-row">
      <style:table-row-properties style:min-row-height="0.492cm" fo:keep-together="auto"/>
    </style:style>
    <style:style style:name="表格1.A15"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5"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C15"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6" style:family="table-row">
      <style:table-row-properties style:min-row-height="0.362cm" fo:keep-together="auto"/>
    </style:style>
    <style:style style:name="表格1.A16"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6" style:family="table-cell">
      <style:table-cell-properties style:vertical-align="middle" fo:padding-left="0.049cm" fo:padding-right="0.049cm" fo:padding-top="0cm" fo:padding-bottom="0cm" fo:border-left="0.25pt solid #000000" fo:border-right="0.5pt solid #000000" fo:border-top="0.25pt solid #000000" fo:border-bottom="0.5pt solid #000000"/>
    </style:style>
    <style:style style:name="表格1.C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D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F16"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H16"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1.17" style:family="table-row">
      <style:table-row-properties style:min-row-height="0.529cm" fo:keep-together="auto"/>
    </style:style>
    <style:style style:name="表格1.A17"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7"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C17"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D17"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F17"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H17"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A18"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8"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C18"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D18"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19" style:family="table-row">
      <style:table-row-properties style:min-row-height="0.138cm" fo:keep-together="auto"/>
    </style:style>
    <style:style style:name="表格1.A19"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19"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C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D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F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H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J19"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表格1.M19"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20"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20"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C20"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A21"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C21"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1.22" style:family="table-row">
      <style:table-row-properties style:min-row-height="2.182cm" fo:keep-together="auto"/>
    </style:style>
    <style:style style:name="表格1.A22"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2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C22"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E22"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23" style:family="table-row">
      <style:table-row-properties style:min-row-height="1.429cm" fo:keep-together="auto"/>
    </style:style>
    <style:style style:name="表格1.A23"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23"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1.C23"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E23"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G23"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H23"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K23"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N23"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A24" style:family="table-cell">
      <style:table-cell-properties style:vertical-align="middle" fo:padding-left="0.049cm" fo:padding-right="0.049cm" fo:padding-top="0cm" fo:padding-bottom="0cm" fo:border-left="1.5pt solid #000000" fo:border-right="0.5pt solid #000000" fo:border-top="0.25pt solid #000000" fo:border-bottom="0.25pt solid #000000"/>
    </style:style>
    <style:style style:name="表格1.B24" style:family="table-cell">
      <style:table-cell-properties style:vertical-align="middle" fo:padding-left="0.049cm" fo:padding-right="0.049cm" fo:padding-top="0cm" fo:padding-bottom="0cm" fo:border-left="0.25pt solid #000000" fo:border-right="0.5pt solid #000000" fo:border-top="0.5pt solid #000000" fo:border-bottom="0.25pt solid #000000"/>
    </style:style>
    <style:style style:name="表格1.C24"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1.25" style:family="table-row">
      <style:table-row-properties style:min-row-height="0.647cm" fo:keep-together="auto"/>
    </style:style>
    <style:style style:name="表格1.A25"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style>
    <style:style style:name="表格1.C25"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style>
    <style:style style:name="表格1.26" style:family="table-row">
      <style:table-row-properties style:min-row-height="2.081cm" fo:keep-together="auto"/>
    </style:style>
    <style:style style:name="表格1.A26"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C26"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 style:family="table">
      <style:table-properties style:width="14.855cm" fo:margin-left="1.752cm" fo:margin-top="0cm" fo:margin-bottom="0cm" table:align="left" style:writing-mode="page"/>
    </style:style>
    <style:style style:name="表格2.A" style:family="table-column">
      <style:table-column-properties style:column-width="0.998cm"/>
    </style:style>
    <style:style style:name="表格2.B" style:family="table-column">
      <style:table-column-properties style:column-width="3.249cm"/>
    </style:style>
    <style:style style:name="表格2.C" style:family="table-column">
      <style:table-column-properties style:column-width="2.002cm"/>
    </style:style>
    <style:style style:name="表格2.E" style:family="table-column">
      <style:table-column-properties style:column-width="6.752cm"/>
    </style:style>
    <style:style style:name="表格2.F" style:family="table-column">
      <style:table-column-properties style:column-width="0.85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style:snap-to-layout-grid="false"/>
    </style:style>
    <style:style style:name="P2" style:family="paragraph" style:parent-style-name="Frame_20_contents">
      <style:paragraph-properties fo:margin-left="0.035cm" fo:line-height="0.422cm"/>
    </style:style>
    <style:style style:name="P3" style:family="paragraph" style:parent-style-name="Frame_20_contents">
      <style:paragraph-properties fo:margin-left="0.035cm" fo:line-height="0.455cm"/>
    </style:style>
    <style:style style:name="P4" style:family="paragraph" style:parent-style-name="Frame_20_contents">
      <style:paragraph-properties fo:margin-left="0.035cm" fo:line-height="0.43cm"/>
    </style:style>
    <style:style style:name="P5" style:family="paragraph" style:parent-style-name="Plain_20_Text">
      <style:paragraph-properties fo:margin-right="0.818cm" style:line-height-at-least="0.6cm" fo:text-align="center" style:justify-single-word="false" style:snap-to-layout-grid="false"/>
    </style:style>
    <style:style style:name="P6" style:family="paragraph" style:parent-style-name="Plain_20_Text">
      <style:paragraph-properties style:line-height-at-least="0.6cm" fo:text-align="center" style:justify-single-word="false" fo:text-indent="0.318cm" style:auto-text-indent="false" style:snap-to-layout-grid="false"/>
    </style:style>
    <style:style style:name="P7" style:family="paragraph" style:parent-style-name="Plain_20_Text">
      <style:paragraph-properties fo:text-align="center" style:justify-single-word="false" style:snap-to-layout-grid="false"/>
    </style:style>
    <style:style style:name="P8" style:family="paragraph" style:parent-style-name="Plain_20_Text">
      <style:paragraph-properties fo:margin-left="0.199cm" fo:margin-right="0.199cm" fo:text-align="center" style:justify-single-word="false" style:snap-to-layout-grid="false"/>
    </style:style>
    <style:style style:name="P9" style:family="paragraph" style:parent-style-name="Plain_20_Text">
      <style:paragraph-properties fo:margin-right="0.028cm" fo:text-align="center" style:justify-single-word="false" style:snap-to-layout-grid="false"/>
    </style:style>
    <style:style style:name="P10" style:family="paragraph" style:parent-style-name="Plain_20_Text">
      <style:paragraph-properties fo:text-align="justify" style:justify-single-word="false" style:snap-to-layout-grid="false"/>
    </style:style>
    <style:style style:name="P11" style:family="paragraph" style:parent-style-name="Plain_20_Text">
      <style:paragraph-properties fo:margin-left="0.961cm" fo:text-align="justify" style:justify-single-word="false" fo:text-indent="-0.961cm" style:auto-text-indent="false" style:snap-to-layout-grid="false"/>
    </style:style>
    <style:style style:name="P12" style:family="paragraph" style:parent-style-name="Plain_20_Text">
      <style:paragraph-properties fo:text-align="justify" style:justify-single-word="false" fo:text-indent="6.509cm" style:auto-text-indent="false" style:snap-to-layout-grid="false"/>
    </style:style>
    <style:style style:name="P13" style:family="paragraph" style:parent-style-name="Plain_20_Text">
      <style:paragraph-properties fo:text-align="justify" style:justify-single-word="false"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Plain_20_Text">
      <style:paragraph-properties fo:text-align="justify" style:justify-single-word="false" style:snap-to-layout-grid="false"/>
      <style:text-properties style:font-name="標楷體" fo:letter-spacing="-0.035cm" style:font-name-asian="標楷體1" style:font-name-complex="Times New Roman1" style:font-size-complex="10pt"/>
    </style:style>
    <style:style style:name="P15" style:family="paragraph" style:parent-style-name="Plain_20_Text">
      <style:paragraph-properties fo:margin-left="0.199cm" fo:margin-right="0.199cm" fo:text-align="center" style:justify-single-word="false" style:snap-to-layout-grid="false"/>
      <style:text-properties style:font-name="標楷體" fo:letter-spacing="-0.035cm" style:font-name-asian="標楷體1" style:font-name-complex="Times New Roman1" style:font-size-complex="10pt"/>
    </style:style>
    <style:style style:name="P16" style:family="paragraph" style:parent-style-name="Plain_20_Text">
      <style:paragraph-properties fo:margin-right="0.635cm" fo:text-align="center" style:justify-single-word="false" style:snap-to-layout-grid="false"/>
      <style:text-properties style:font-name="標楷體" fo:letter-spacing="-0.035cm" style:font-name-asian="標楷體1" style:font-name-complex="Times New Roman1" style:font-size-complex="10pt"/>
    </style:style>
    <style:style style:name="P17" style:family="paragraph" style:parent-style-name="Plain_20_Text">
      <style:paragraph-properties fo:text-align="center" style:justify-single-word="false" style:snap-to-layout-grid="false"/>
      <style:text-properties style:font-name="標楷體" fo:letter-spacing="-0.035cm" style:font-name-asian="標楷體1" style:font-name-complex="Times New Roman1" style:font-size-complex="10pt"/>
    </style:style>
    <style:style style:name="P18" style:family="paragraph" style:parent-style-name="Plain_20_Text">
      <style:paragraph-properties style:line-height-at-least="0.353cm" fo:text-align="center" style:justify-single-word="false" style:snap-to-layout-grid="false"/>
      <style:text-properties style:font-name="標楷體" fo:letter-spacing="-0.035cm" style:font-name-asian="標楷體1" style:font-name-complex="Times New Roman1" style:font-size-complex="10pt"/>
    </style:style>
    <style:style style:name="P19" style:family="paragraph" style:parent-style-name="Plain_20_Text">
      <style:paragraph-properties fo:margin-left="1.288cm" style:line-height-at-least="0.423cm" fo:text-align="justify" style:justify-single-word="false" fo:text-indent="-0.635cm" style:auto-text-indent="false" style:snap-to-layout-grid="false"/>
      <style:text-properties style:font-name="標楷體" fo:letter-spacing="-0.035cm" style:font-name-asian="標楷體1" style:font-name-complex="Times New Roman1" style:font-size-complex="10pt"/>
    </style:style>
    <style:style style:name="P20" style:family="paragraph" style:parent-style-name="Plain_20_Text">
      <style:paragraph-properties style:line-height-at-least="0.423cm" style:snap-to-layout-grid="false"/>
      <style:text-properties style:font-name="標楷體" style:font-name-asian="標楷體1" style:font-size-complex="10pt"/>
    </style:style>
    <style:style style:name="P21" style:family="paragraph" style:parent-style-name="Plain_20_Text">
      <style:paragraph-properties style:line-height-at-least="0.423cm" style:snap-to-layout-grid="false"/>
      <style:text-properties style:font-name="標楷體" style:font-name-asian="標楷體1"/>
    </style:style>
    <style:style style:name="P22" style:family="paragraph" style:parent-style-name="Plain_20_Text">
      <style:paragraph-properties fo:text-align="end" style:justify-single-word="false" style:snap-to-layout-grid="false"/>
    </style:style>
    <style:style style:name="P23" style:family="paragraph" style:parent-style-name="Plain_20_Text">
      <style:paragraph-properties fo:margin-left="0.295cm" fo:text-align="end" style:justify-single-word="false" style:snap-to-layout-grid="false"/>
    </style:style>
    <style:style style:name="P24" style:family="paragraph" style:parent-style-name="Plain_20_Text">
      <style:paragraph-properties fo:margin-right="0.212cm" fo:text-align="end" style:justify-single-word="false" fo:text-indent="0.794cm" style:auto-text-indent="false" style:snap-to-layout-grid="false"/>
    </style:style>
    <style:style style:name="P25" style:family="paragraph" style:parent-style-name="Plain_20_Text">
      <style:paragraph-properties fo:margin-left="1.194cm" fo:text-align="end" style:justify-single-word="false" style:snap-to-layout-grid="false"/>
    </style:style>
    <style:style style:name="P26" style:family="paragraph" style:parent-style-name="Plain_20_Text">
      <style:paragraph-properties style:snap-to-layout-grid="false"/>
    </style:style>
    <style:style style:name="P27" style:family="paragraph" style:parent-style-name="Plain_20_Text">
      <style:paragraph-properties fo:margin-right="0.635cm" style:snap-to-layout-grid="false"/>
    </style:style>
    <style:style style:name="P28" style:family="paragraph" style:parent-style-name="Plain_20_Text">
      <style:paragraph-properties style:line-height-at-least="0.423cm" style:snap-to-layout-grid="false"/>
    </style:style>
    <style:style style:name="P29" style:family="paragraph" style:parent-style-name="Plain_20_Text" style:list-style-name="WWNum1">
      <style:paragraph-properties fo:margin-left="2.716cm" style:line-height-at-least="0.353cm" fo:text-indent="-1.002cm" style:auto-text-indent="false" style:snap-to-layout-grid="false">
        <style:tab-stops>
          <style:tab-stop style:position="2.692cm"/>
        </style:tab-stops>
      </style:paragraph-properties>
    </style:style>
    <style:style style:name="P30" style:family="paragraph" style:parent-style-name="Plain_20_Text">
      <style:paragraph-properties style:line-height-at-least="0.353cm" fo:text-align="center" style:justify-single-word="false" style:snap-to-layout-grid="false"/>
    </style:style>
    <style:style style:name="P31" style:family="paragraph" style:parent-style-name="Plain_20_Text">
      <style:paragraph-properties style:line-height-at-least="0.353cm" style:snap-to-layout-grid="false"/>
    </style:style>
    <style:style style:name="P32" style:family="paragraph" style:parent-style-name="Standard">
      <style:paragraph-properties fo:text-align="center" style:justify-single-word="false"/>
    </style:style>
    <style:style style:name="P33" style:family="paragraph" style:parent-style-name="Standard">
      <style:paragraph-properties fo:margin-left="0.199cm" fo:margin-right="0.199cm" fo:text-align="center" style:justify-single-word="false" style:snap-to-layout-grid="false"/>
    </style:style>
    <style:style style:name="P34" style:family="paragraph" style:parent-style-name="Standard">
      <style:paragraph-properties fo:text-align="center" style:justify-single-word="false" style:writing-mode="rl-tb"/>
    </style:style>
    <style:style style:name="P35" style:family="paragraph" style:parent-style-name="Standard">
      <style:paragraph-properties fo:margin-right="1.129cm" fo:text-align="center" style:justify-single-word="false"/>
    </style:style>
    <style:style style:name="P36" style:family="paragraph" style:parent-style-name="Standard">
      <style:paragraph-properties fo:text-align="center" style:justify-single-word="false"/>
      <style:text-properties fo:font-size="22pt" style:font-size-asian="22pt" style:font-size-complex="26pt"/>
    </style:style>
    <style:style style:name="P37" style:family="paragraph" style:parent-style-name="Standard">
      <style:text-properties fo:font-size="22pt" style:font-size-asian="22pt" style:font-size-complex="22pt"/>
    </style:style>
    <style:style style:name="P38" style:family="paragraph" style:parent-style-name="Standard">
      <style:paragraph-properties fo:text-indent="1.129cm" style:auto-text-indent="false" style:snap-to-layout-grid="false"/>
      <style:text-properties fo:font-size="22pt" style:font-size-asian="22pt" style:font-size-complex="22pt"/>
    </style:style>
    <style:style style:name="P39" style:family="paragraph" style:parent-style-name="Standard">
      <style:paragraph-properties fo:text-indent="3.387cm" style:auto-text-indent="false" style:snap-to-layout-grid="false"/>
      <style:text-properties fo:font-size="22pt" style:font-size-asian="22pt" style:font-size-complex="22pt"/>
    </style:style>
    <style:style style:name="P40" style:family="paragraph" style:parent-style-name="Standard">
      <style:paragraph-properties style:snap-to-layout-grid="false"/>
      <style:text-properties fo:font-size="22pt" style:font-size-asian="22pt" style:font-size-complex="22pt"/>
    </style:style>
    <style:style style:name="P41" style:family="paragraph" style:parent-style-name="Standard">
      <style:paragraph-properties fo:text-align="center" style:justify-single-word="false"/>
      <style:text-properties fo:font-size="22pt" style:font-size-asian="22pt" style:font-size-complex="22pt"/>
    </style:style>
    <style:style style:name="P42" style:family="paragraph" style:parent-style-name="Standard">
      <style:paragraph-properties fo:text-align="center" style:justify-single-word="false"/>
      <style:text-properties fo:font-size="14pt" style:font-size-asian="14pt" style:font-size-complex="20pt"/>
    </style:style>
    <style:style style:name="P43" style:family="paragraph" style:parent-style-name="Standard">
      <style:paragraph-properties fo:margin-left="1.482cm" fo:line-height="1.058cm" fo:text-indent="-1.482cm" style:auto-text-indent="false"/>
      <style:text-properties fo:font-size="14pt" style:font-size-asian="14pt" style:font-size-complex="15pt"/>
    </style:style>
    <style:style style:name="P44" style:family="paragraph" style:parent-style-name="Standard">
      <style:text-properties fo:font-size="20pt" style:font-size-asian="20pt" style:font-size-complex="20pt"/>
    </style:style>
    <style:style style:name="P45" style:family="paragraph" style:parent-style-name="Standard">
      <style:paragraph-properties fo:text-indent="2.469cm" style:auto-text-indent="false"/>
      <style:text-properties fo:font-size="20pt" style:font-size-asian="20pt" style:font-size-complex="20pt"/>
    </style:style>
    <style:style style:name="P46" style:family="paragraph" style:parent-style-name="Standard">
      <style:paragraph-properties fo:text-align="center" style:justify-single-word="false"/>
      <style:text-properties fo:font-size="20pt" style:font-size-asian="20pt" style:font-size-complex="20pt"/>
    </style:style>
    <style:style style:name="P47" style:family="paragraph" style:parent-style-name="Standard">
      <style:text-properties fo:font-size="26pt" style:font-size-asian="26pt" style:font-size-complex="26pt"/>
    </style:style>
    <style:style style:name="P48" style:family="paragraph" style:parent-style-name="Standard">
      <style:paragraph-properties fo:text-indent="2.469cm" style:auto-text-indent="false"/>
    </style:style>
    <style:style style:name="P49" style:family="paragraph" style:parent-style-name="Standard">
      <style:paragraph-properties fo:orphans="2" fo:widows="2"/>
      <style:text-properties style:font-name="中國龍粗明體" fo:letter-spacing="0.028cm" style:letter-kerning="true" style:font-name-asian="中國龍粗明體1" style:font-name-complex="Courier New" style:font-size-complex="12pt"/>
    </style:style>
    <style:style style:name="P50" style:family="paragraph" style:parent-style-name="Standard">
      <style:paragraph-properties fo:margin-left="0.515cm" fo:text-align="justify" style:justify-single-word="false" fo:text-indent="-0.515cm" style:auto-text-indent="false" style:snap-to-layout-grid="false"/>
      <style:text-properties fo:font-size="10pt" fo:letter-spacing="-0.035cm" style:font-size-asian="10pt"/>
    </style:style>
    <style:style style:name="P51" style:family="paragraph" style:parent-style-name="Standard">
      <style:paragraph-properties fo:margin-left="0.572cm" fo:text-align="justify" style:justify-single-word="false" fo:text-indent="-0.572cm" style:auto-text-indent="false" style:snap-to-layout-grid="false"/>
      <style:text-properties fo:letter-spacing="-0.035cm"/>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line-height="1.058cm"/>
    </style:style>
    <style:style style:name="P54" style:family="paragraph" style:parent-style-name="Standard">
      <style:paragraph-properties fo:line-height="1.058cm" fo:text-indent="0.847cm" style:auto-text-indent="false"/>
    </style:style>
    <style:style style:name="P55" style:family="paragraph" style:parent-style-name="Standard">
      <style:paragraph-properties fo:margin-left="0.226cm" fo:line-height="1.058cm" fo:text-indent="0.429cm" style:auto-text-indent="false"/>
    </style:style>
    <style:style style:name="P56" style:family="paragraph" style:parent-style-name="Standard">
      <style:paragraph-properties fo:margin-left="0.517cm" fo:line-height="1.058cm"/>
    </style:style>
    <style:style style:name="P57" style:family="paragraph" style:parent-style-name="Standard">
      <style:paragraph-properties fo:margin-left="1.415cm" fo:line-height="1.058cm" fo:text-indent="-0.894cm" style:auto-text-indent="false"/>
    </style:style>
    <style:style style:name="P58" style:family="paragraph" style:parent-style-name="Standard">
      <style:paragraph-properties fo:margin-left="1.508cm" fo:line-height="1.058cm" fo:text-indent="-0.988cm" style:auto-text-indent="false"/>
    </style:style>
    <style:style style:name="P59" style:family="paragraph" style:parent-style-name="Standard">
      <style:paragraph-properties fo:margin-left="1.482cm" fo:line-height="1.058cm" fo:text-indent="-1.482cm" style:auto-text-indent="false"/>
    </style:style>
    <style:style style:name="P60" style:family="paragraph" style:parent-style-name="Standard" style:list-style-name="WWNum2">
      <style:paragraph-properties style:line-height-at-least="0cm"/>
    </style:style>
    <style:style style:name="P61" style:family="paragraph" style:parent-style-name="Standard">
      <style:paragraph-properties style:line-height-at-least="0cm"/>
    </style:style>
    <style:style style:name="P62" style:family="paragraph" style:parent-style-name="Standard">
      <style:paragraph-properties fo:text-indent="1.411cm" style:auto-text-indent="false"/>
    </style:style>
    <style:style style:name="P63" style:family="paragraph" style:parent-style-name="Standard">
      <style:paragraph-properties fo:text-indent="0.889cm" style:auto-text-indent="false"/>
    </style:style>
    <style:style style:name="P64" style:family="paragraph" style:parent-style-name="Standard">
      <style:paragraph-properties fo:text-align="end" style:justify-single-word="false" style:writing-mode="rl-tb"/>
    </style:style>
    <style:style style:name="P65" style:family="paragraph" style:parent-style-name="Standard">
      <style:paragraph-properties fo:margin-right="2.902cm" fo:margin-top="0.104cm" fo:margin-bottom="0cm" style:contextual-spacing="false" fo:text-align="end" style:justify-single-word="false"/>
    </style:style>
    <style:style style:name="P66" style:family="paragraph" style:parent-style-name="Standard">
      <style:paragraph-properties fo:text-indent="5.644cm" style:auto-text-indent="false"/>
      <style:text-properties style:font-size-complex="25pt"/>
    </style:style>
    <style:style style:name="P67" style:family="paragraph" style:parent-style-name="Standard">
      <style:text-properties style:font-name="新細明體" fo:font-size="22pt" style:text-underline-style="solid" style:text-underline-width="auto" style:text-underline-color="font-color" style:font-size-asian="22pt" style:font-name-complex="新細明體1" style:font-size-complex="22pt"/>
    </style:style>
    <style:style style:name="P68" style:family="paragraph" style:parent-style-name="Standard">
      <style:paragraph-properties fo:text-align="justify" style:justify-single-word="false" style:snap-to-layout-grid="false"/>
      <style:text-properties style:font-name="新細明體" style:font-name-complex="新細明體1"/>
    </style:style>
    <style:style style:name="P69" style:family="paragraph" style:parent-style-name="Standard">
      <style:paragraph-properties style:snap-to-layout-grid="false"/>
      <style:text-properties style:font-name="新細明體" style:font-name-complex="新細明體1"/>
    </style:style>
    <style:style style:name="P70" style:family="paragraph" style:parent-style-name="Standard">
      <style:paragraph-properties fo:text-indent="1.129cm" style:auto-text-indent="false" style:snap-to-layout-grid="false"/>
    </style:style>
    <style:style style:name="P71" style:family="paragraph" style:parent-style-name="Standard">
      <style:paragraph-properties fo:text-indent="3.387cm" style:auto-text-indent="false" style:snap-to-layout-grid="false"/>
    </style:style>
    <style:style style:name="P72" style:family="paragraph" style:parent-style-name="Standard">
      <style:paragraph-properties style:snap-to-layout-grid="false"/>
    </style:style>
    <style:style style:name="P73" style:family="paragraph" style:parent-style-name="Standard">
      <style:paragraph-properties fo:margin-right="0.66cm" style:snap-to-layout-grid="false"/>
    </style:style>
    <style:style style:name="P74" style:family="paragraph" style:parent-style-name="Standard">
      <style:paragraph-properties fo:text-align="justify" fo:text-align-last="justify" style:justify-single-word="false" style:snap-to-layout-grid="false"/>
    </style:style>
    <style:style style:name="P75" style:family="paragraph" style:parent-style-name="Standard">
      <style:paragraph-properties style:snap-to-layout-grid="false"/>
      <style:text-properties fo:font-size="12pt" style:font-size-asian="12pt"/>
    </style:style>
    <style:style style:name="P76" style:family="paragraph" style:parent-style-name="Standard">
      <style:paragraph-properties fo:margin-left="0.256cm" fo:text-indent="1.552cm" style:auto-text-indent="false"/>
    </style:style>
    <style:style style:name="P77" style:family="paragraph" style:parent-style-name="Standard">
      <style:paragraph-properties fo:text-indent="0.388cm" style:auto-text-indent="false"/>
    </style:style>
    <style:style style:name="P78" style:family="paragraph" style:parent-style-name="Standard">
      <style:text-properties fo:font-size="16pt" style:font-size-asian="16pt" style:font-size-complex="16pt"/>
    </style:style>
    <style:style style:name="P79" style:family="paragraph" style:parent-style-name="Standard">
      <style:paragraph-properties fo:line-height="0.702cm"/>
    </style:style>
    <style:style style:name="P80" style:family="paragraph" style:parent-style-name="Standard">
      <style:paragraph-properties fo:margin-right="0.658cm" fo:line-height="95%"/>
    </style:style>
    <style:style style:name="P81" style:family="paragraph" style:parent-style-name="Standard">
      <style:paragraph-properties fo:margin-left="3.836cm" fo:margin-right="3.448cm" fo:line-height="0.429cm" fo:text-align="center" style:justify-single-word="false"/>
    </style:style>
    <style:style style:name="P82" style:family="paragraph" style:parent-style-name="Standard">
      <style:paragraph-properties fo:line-height="0.305cm"/>
    </style:style>
    <style:style style:name="P83" style:family="paragraph" style:parent-style-name="Standard">
      <style:paragraph-properties fo:line-height="0.275cm"/>
    </style:style>
    <style:style style:name="P84" style:family="paragraph" style:parent-style-name="Standard">
      <style:text-properties fo:font-size="8pt" style:font-size-asian="8pt"/>
    </style:style>
    <style:style style:name="P85" style:family="paragraph" style:parent-style-name="Standard">
      <style:paragraph-properties fo:margin-top="0.002cm" fo:margin-bottom="0cm" style:contextual-spacing="false"/>
      <style:text-properties fo:font-size="10.5pt" style:font-size-asian="10.5pt"/>
    </style:style>
    <style:style style:name="P86" style:family="paragraph" style:parent-style-name="Standard">
      <style:paragraph-properties fo:margin-left="2.009cm" fo:margin-right="1.946cm" fo:line-height="0.326cm" fo:text-align="center" style:justify-single-word="false"/>
    </style:style>
    <style:style style:name="P87" style:family="paragraph" style:parent-style-name="Standard">
      <style:paragraph-properties fo:margin-top="0.363cm" fo:margin-bottom="0cm" style:contextual-spacing="false"/>
    </style:style>
    <style:style style:name="P88" style:family="paragraph" style:parent-style-name="Standard">
      <style:paragraph-properties fo:margin-right="0.658cm" style:line-height-at-least="0.423cm"/>
    </style:style>
    <style:style style:name="P89" style:family="paragraph" style:parent-style-name="Standard">
      <style:paragraph-properties fo:margin-left="0.194cm" fo:margin-right="0.658cm" style:line-height-at-least="0.423cm" fo:text-indent="-0.194cm" style:auto-text-indent="false"/>
    </style:style>
    <style:style style:name="P90" style:family="paragraph" style:parent-style-name="Text_20_body">
      <style:paragraph-properties fo:margin-top="0.012cm" fo:margin-bottom="0cm" style:contextual-spacing="false"/>
    </style:style>
    <style:style style:name="P91" style:family="paragraph" style:parent-style-name="Text_20_body">
      <style:paragraph-properties fo:margin-top="0.012cm" fo:margin-bottom="0cm" style:contextual-spacing="false"/>
      <style:text-properties style:font-name="Times New Roman" fo:font-size="14.5pt" style:font-size-asian="14.5pt"/>
    </style:style>
    <style:style style:name="P92" style:family="paragraph" style:parent-style-name="Text_20_body">
      <style:text-properties fo:font-size="10pt" style:font-size-asian="10pt"/>
    </style:style>
    <style:style style:name="P93" style:family="paragraph" style:parent-style-name="Text_20_body">
      <style:paragraph-properties fo:margin-top="0.021cm" fo:margin-bottom="0cm" style:contextual-spacing="false"/>
      <style:text-properties fo:font-size="10.5pt" style:font-size-asian="10.5pt"/>
    </style:style>
    <style:style style:name="P94" style:family="paragraph" style:parent-style-name="Text_20_body">
      <style:paragraph-properties fo:margin-top="0.021cm" fo:margin-bottom="0cm" style:contextual-spacing="false"/>
      <style:text-properties fo:font-size="12pt" style:font-size-asian="12pt" style:font-size-complex="12pt"/>
    </style:style>
    <style:style style:name="P95" style:family="paragraph" style:parent-style-name="Text_20_body">
      <style:paragraph-properties fo:margin-left="1.328cm" fo:margin-top="0.071cm" fo:margin-bottom="0cm" style:contextual-spacing="false">
        <style:tab-stops>
          <style:tab-stop style:position="9.19cm"/>
        </style:tab-stops>
      </style:paragraph-properties>
    </style:style>
    <style:style style:name="P96" style:family="paragraph" style:parent-style-name="Text_20_body">
      <style:paragraph-properties fo:margin-top="0.002cm" fo:margin-bottom="0cm" style:contextual-spacing="false"/>
      <style:text-properties fo:font-size="14pt" style:font-size-asian="14pt"/>
    </style:style>
    <style:style style:name="P97" style:family="paragraph" style:parent-style-name="Text_20_body">
      <style:paragraph-properties fo:margin-top="0.021cm" fo:margin-bottom="0cm" style:contextual-spacing="false"/>
      <style:text-properties fo:font-size="7pt" style:font-size-asian="7pt"/>
    </style:style>
    <style:style style:name="P98" style:family="paragraph" style:parent-style-name="Text_20_body">
      <style:text-properties style:font-name="新細明體" fo:font-size="10pt" style:font-size-asian="10pt"/>
    </style:style>
    <style:style style:name="P99" style:family="paragraph" style:parent-style-name="Text_20_body_20__28_user_29_">
      <style:paragraph-properties fo:text-align="center" style:justify-single-word="false"/>
    </style:style>
    <style:style style:name="P100" style:family="paragraph" style:parent-style-name="純文字-cjk">
      <style:paragraph-properties fo:margin-top="0cm" fo:margin-bottom="0cm" style:contextual-spacing="false"/>
    </style:style>
    <style:style style:name="P101" style:family="paragraph" style:parent-style-name="純文字-cjk">
      <style:paragraph-properties fo:margin-left="1.58cm" fo:margin-top="0.494cm" fo:margin-bottom="0cm" style:contextual-spacing="false" style:line-height-at-least="0.42cm" fo:text-indent="-0.64cm" style:auto-text-indent="false"/>
    </style:style>
    <style:style style:name="P102" style:family="paragraph">
      <loext:graphic-properties draw:fill="solid" draw:fill-color="#ffffff"/>
      <style:paragraph-properties fo:text-align="start"/>
      <style:text-properties fo:font-size="18pt"/>
    </style:style>
    <style:style style:name="P103" style:family="paragraph">
      <loext:graphic-properties draw:fill="solid" draw:fill-color="#000000"/>
      <style:paragraph-properties fo:text-align="start"/>
      <style:text-properties fo:font-size="11pt"/>
    </style:style>
    <style:style style:name="P104" style:family="paragraph">
      <loext:graphic-properties draw:fill="none"/>
      <style:paragraph-properties fo:text-align="start"/>
      <style:text-properties fo:font-size="11pt"/>
    </style:style>
    <style:style style:name="P105" style:family="paragraph">
      <loext:graphic-properties draw:fill="none"/>
      <style:paragraph-properties fo:text-align="start"/>
      <style:text-properties fo:font-size="18pt"/>
    </style:style>
    <style:style style:name="P106" style:family="paragraph">
      <loext:graphic-properties draw:fill="none"/>
      <style:paragraph-properties fo:text-align="start"/>
    </style:style>
    <style:style style:name="P107" style:family="paragraph">
      <loext:graphic-properties draw:fill="none"/>
      <style:paragraph-properties fo:text-align="start" loext:writing-mode="bt-lr"/>
      <style:text-properties fo:font-size="18pt"/>
    </style:style>
    <style:style style:name="T1" style:family="text">
      <style:text-properties fo:font-size="36pt" style:text-underline-style="solid" style:text-underline-width="auto" style:text-underline-color="font-color" style:font-size-asian="36pt" style:font-size-complex="36pt"/>
    </style:style>
    <style:style style:name="T2" style:family="text">
      <style:text-properties fo:font-size="36pt" style:text-underline-style="solid" style:text-underline-width="auto" style:text-underline-color="font-color" style:font-size-asian="36pt" style:font-size-complex="36pt" style:font-weight-complex="bold"/>
    </style:style>
    <style:style style:name="T3" style:family="text">
      <style:text-properties fo:font-size="36pt" style:font-size-asian="36pt" style:font-size-complex="36pt"/>
    </style:style>
    <style:style style:name="T4" style:family="text">
      <style:text-properties fo:font-size="20pt" style:font-size-asian="20pt"/>
    </style:style>
    <style:style style:name="T5" style:family="text">
      <style:text-properties fo:font-size="20pt" style:font-size-asian="20pt" style:font-size-complex="26pt"/>
    </style:style>
    <style:style style:name="T6" style:family="text">
      <style:text-properties fo:font-size="20pt" style:font-size-asian="20pt" style:font-size-complex="20pt"/>
    </style:style>
    <style:style style:name="T7" style:family="text">
      <style:text-properties fo:font-size="20pt" style:font-size-asian="20pt" style:text-scale="99%"/>
    </style:style>
    <style:style style:name="T8" style:family="text">
      <style:text-properties fo:font-size="20pt" fo:letter-spacing="-0.035cm" style:font-size-asian="20pt" style:font-size-complex="20pt"/>
    </style:style>
    <style:style style:name="T9" style:family="text">
      <style:text-properties fo:font-size="20pt" style:text-underline-style="solid" style:text-underline-width="auto" style:text-underline-color="font-color" style:font-size-asian="20pt" style:font-size-complex="20pt"/>
    </style:style>
    <style:style style:name="T10" style:family="text">
      <style:text-properties fo:font-size="22pt" style:font-size-asian="22pt"/>
    </style:style>
    <style:style style:name="T11" style:family="text">
      <style:text-properties fo:font-size="22pt" style:font-size-asian="22pt" style:font-size-complex="26pt"/>
    </style:style>
    <style:style style:name="T12" style:family="text">
      <style:text-properties fo:font-size="22pt" style:font-size-asian="22pt" style:font-size-complex="22pt"/>
    </style:style>
    <style:style style:name="T13" style:family="text">
      <style:text-properties fo:font-size="22pt" style:text-underline-style="solid" style:text-underline-width="auto" style:text-underline-color="font-color" style:font-size-asian="22pt" style:font-size-complex="22pt"/>
    </style:style>
    <style:style style:name="T14" style:family="text">
      <style:text-properties fo:font-size="24pt" style:font-size-asian="24pt" style:font-size-complex="36pt"/>
    </style:style>
    <style:style style:name="T15" style:family="text">
      <style:text-properties fo:font-size="14pt" style:font-size-asian="14pt"/>
    </style:style>
    <style:style style:name="T16" style:family="text">
      <style:text-properties fo:font-size="14pt" style:font-size-asian="14pt" style:font-size-complex="20pt"/>
    </style:style>
    <style:style style:name="T17" style:family="text">
      <style:text-properties fo:font-size="14pt" style:font-size-asian="14pt" style:font-size-complex="15pt"/>
    </style:style>
    <style:style style:name="T18" style:family="text">
      <style:text-properties fo:font-size="14pt" style:font-size-asian="14pt" style:font-size-complex="14pt"/>
    </style:style>
    <style:style style:name="T19" style:family="text">
      <style:text-properties fo:font-size="26pt" style:font-size-asian="26pt" style:font-size-complex="26pt"/>
    </style:style>
    <style:style style:name="T20" style:family="text">
      <style:text-properties fo:font-size="26pt" style:font-size-asian="26pt" style:font-size-complex="20pt"/>
    </style:style>
    <style:style style:name="T21" style:family="text">
      <style:text-properties style:font-name="標楷體" fo:font-weight="bold" style:font-name-asian="標楷體1" style:font-weight-asian="bold" style:font-name-complex="Times New Roman1" style:font-size-complex="10pt" style:font-weight-complex="bold"/>
    </style:style>
    <style:style style:name="T2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23" style:family="text">
      <style:text-properties style:font-name="標楷體" fo:font-size="16pt" style:font-name-asian="標楷體1" style:font-size-asian="16pt" style:font-size-complex="16pt"/>
    </style:style>
    <style:style style:name="T24" style:family="text">
      <style:text-properties style:font-name="標楷體" fo:font-size="8pt" style:font-name-asian="標楷體1" style:font-size-asian="8pt" style:font-name-complex="Times New Roman1" style:font-size-complex="8pt"/>
    </style:style>
    <style:style style:name="T25" style:family="text">
      <style:text-properties style:font-name="標楷體" style:font-name-asian="標楷體1"/>
    </style:style>
    <style:style style:name="T26" style:family="text">
      <style:text-properties style:font-name="標楷體" style:font-name-asian="標楷體1" style:font-name-complex="Times New Roman1" style:font-size-complex="10pt"/>
    </style:style>
    <style:style style:name="T27" style:family="text">
      <style:text-properties style:font-name="標楷體" style:font-name-asian="標楷體1" style:font-size-complex="10pt"/>
    </style:style>
    <style:style style:name="T28" style:family="text">
      <style:text-properties style:font-name="標楷體" fo:letter-spacing="-0.035cm" style:font-name-asian="標楷體1" style:font-name-complex="Times New Roman1"/>
    </style:style>
    <style:style style:name="T29" style:family="text">
      <style:text-properties style:font-name="標楷體" fo:letter-spacing="-0.035cm" style:font-name-asian="標楷體1" style:font-name-complex="Times New Roman1" style:font-size-complex="10pt"/>
    </style:style>
    <style:style style:name="T30" style:family="text">
      <style:text-properties style:font-name="標楷體" fo:letter-spacing="-0.035cm" style:letter-kerning="true" style:font-name-asian="標楷體1" style:font-name-complex="Times New Roman1"/>
    </style:style>
    <style:style style:name="T31" style:family="text">
      <style:text-properties style:font-name="標楷體" fo:font-size="9pt" style:font-name-asian="標楷體1" style:font-size-asian="9pt" style:font-size-complex="10pt"/>
    </style:style>
    <style:style style:name="T32" style:family="text">
      <style:text-properties style:font-name="標楷體" fo:font-size="9pt" style:font-name-asian="標楷體1" style:font-size-asian="9pt" style:font-size-complex="9pt"/>
    </style:style>
    <style:style style:name="T33" style:family="text">
      <style:text-properties style:font-name="標楷體" fo:font-size="9pt" fo:letter-spacing="-0.035cm" style:font-name-asian="標楷體1" style:font-size-asian="9pt" style:font-name-complex="Times New Roman1" style:font-size-complex="10pt"/>
    </style:style>
    <style:style style:name="T34" style:family="text">
      <style:text-properties style:font-name="標楷體" fo:font-size="11pt" fo:letter-spacing="-0.035cm" style:font-name-asian="標楷體1" style:font-size-asian="11pt" style:font-name-complex="Times New Roman1" style:font-size-complex="11pt"/>
    </style:style>
    <style:style style:name="T35" style:family="text">
      <style:text-properties style:font-name="標楷體" fo:font-size="11pt" fo:letter-spacing="-0.035cm" style:font-name-asian="標楷體1" style:font-size-asian="11pt" style:font-size-complex="11pt"/>
    </style:style>
    <style:style style:name="T36" style:family="text">
      <style:text-properties style:font-name="標楷體" fo:letter-spacing="-0.021cm" style:font-name-asian="標楷體1" style:font-name-complex="Times New Roman1" style:font-size-complex="10pt"/>
    </style:style>
    <style:style style:name="T37" style:family="text">
      <style:text-properties style:font-name="標楷體" fo:font-size="20pt" style:font-name-asian="標楷體1" style:font-size-asian="20pt" style:font-size-complex="20pt"/>
    </style:style>
    <style:style style:name="T38" style:family="text">
      <style:text-properties fo:color="#000000" loext:opacity="100%" style:font-name="Times New Roman" fo:letter-spacing="-0.035cm" style:font-name-asian="標楷體1" style:font-name-complex="Times New Roman1" style:font-size-complex="10pt"/>
    </style:style>
    <style:style style:name="T39" style:family="text">
      <style:text-properties fo:color="#000000" loext:opacity="100%" style:font-name="標楷體" fo:letter-spacing="-0.035cm" style:font-name-asian="標楷體1" style:font-name-complex="Times New Roman1" style:font-size-complex="10pt"/>
    </style:style>
    <style:style style:name="T40" style:family="text">
      <style:text-properties fo:color="#000000" loext:opacity="100%" style:font-name="標楷體" fo:letter-spacing="-0.035cm" style:font-name-asian="標楷體1" style:font-size-complex="10pt"/>
    </style:style>
    <style:style style:name="T41" style:family="text">
      <style:text-properties fo:color="#000000" loext:opacity="100%" style:font-name="標楷體" fo:font-size="9pt" fo:letter-spacing="-0.035cm" style:font-name-asian="標楷體1" style:font-size-asian="9pt" style:font-name-complex="Times New Roman1" style:font-size-complex="9pt"/>
    </style:style>
    <style:style style:name="T42" style:family="text">
      <style:text-properties fo:color="#000000" loext:opacity="100%" style:font-name="標楷體" fo:font-size="9pt" fo:letter-spacing="-0.035cm" style:letter-kerning="true" style:font-name-asian="標楷體1" style:font-size-asian="9pt" style:font-name-complex="Times New Roman1" style:font-size-complex="9pt"/>
    </style:style>
    <style:style style:name="T43" style:family="text">
      <style:text-properties style:font-size-complex="10pt"/>
    </style:style>
    <style:style style:name="T44" style:family="text">
      <style:text-properties style:font-name="Times New Roman" fo:font-size="11pt" fo:letter-spacing="-0.035cm" style:font-name-asian="標楷體1" style:font-size-asian="11pt" style:font-name-complex="Times New Roman1" style:font-size-complex="11pt"/>
    </style:style>
    <style:style style:name="T45" style:family="text">
      <style:text-properties style:font-name="Times New Roman" fo:letter-spacing="-0.035cm" style:font-name-asian="標楷體1" style:font-name-complex="Times New Roman1" style:font-size-complex="10pt"/>
    </style:style>
    <style:style style:name="T46" style:family="text">
      <style:text-properties style:font-name="Times New Roman" fo:letter-spacing="-0.035cm" style:font-name-asian="標楷體1" style:font-name-complex="Times New Roman1" style:font-size-complex="11pt"/>
    </style:style>
    <style:style style:name="T47" style:family="text">
      <style:text-properties style:font-name="Times New Roman" fo:font-size="14.5pt" style:font-size-asian="14.5pt"/>
    </style:style>
    <style:style style:name="T48" style:family="text">
      <style:text-properties style:font-name="Times New Roman" fo:font-size="14pt" style:text-underline-style="solid" style:text-underline-type="double" style:text-underline-width="auto" style:text-underline-color="font-color" fo:font-weight="bold" style:font-size-asian="14pt" style:font-weight-asian="bold" style:font-size-complex="14pt"/>
    </style:style>
    <style:style style:name="T49" style:family="text">
      <style:text-properties fo:letter-spacing="-0.035cm"/>
    </style:style>
    <style:style style:name="T50" style:family="text">
      <style:text-properties fo:font-size="10pt" fo:letter-spacing="-0.035cm" style:font-size-asian="10pt"/>
    </style:style>
    <style:style style:name="T51" style:family="text">
      <style:text-properties fo:font-size="10pt" fo:letter-spacing="-0.009cm" style:font-size-asian="10pt"/>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fo:font-size="10pt" fo:letter-spacing="-0.011cm" style:font-size-asian="10pt"/>
    </style:style>
    <style:style style:name="T55" style:family="text">
      <style:text-properties style:font-name="中國龍粗明體" fo:letter-spacing="0.028cm" style:letter-kerning="true" style:font-name-asian="中國龍粗明體1" style:font-name-complex="Courier New" style:font-size-complex="12pt"/>
    </style:style>
    <style:style style:name="T56" style:family="text">
      <style:text-properties fo:color="#ff0000" loext:opacity="100%" style:font-name="標楷體" fo:letter-spacing="-0.035cm" style:font-name-asian="標楷體1" style:font-name-complex="Times New Roman1" style:font-size-complex="10pt"/>
    </style:style>
    <style:style style:name="T57" style:family="text">
      <style:text-properties fo:font-size="25pt" style:font-size-asian="25pt" style:font-size-complex="25pt"/>
    </style:style>
    <style:style style:name="T58" style:family="text">
      <style:text-properties style:font-size-complex="25pt"/>
    </style:style>
    <style:style style:name="T59" style:family="text">
      <style:text-properties style:font-name="新細明體" fo:font-size="22pt" style:text-underline-style="solid" style:text-underline-width="auto" style:text-underline-color="font-color" style:font-size-asian="22pt" style:font-name-complex="新細明體1" style:font-size-complex="22pt"/>
    </style:style>
    <style:style style:name="T60" style:family="text">
      <style:text-properties style:font-name="新細明體" fo:font-size="14pt" style:font-size-asian="14pt" style:font-name-complex="新細明體1" style:font-size-complex="14pt"/>
    </style:style>
    <style:style style:name="T61" style:family="text">
      <style:text-properties style:font-name="新細明體" style:font-name-complex="新細明體1"/>
    </style:style>
    <style:style style:name="T62" style:family="text">
      <style:text-properties style:font-name="新細明體" fo:font-size="10pt" style:font-size-asian="10pt"/>
    </style:style>
    <style:style style:name="T63" style:family="text">
      <style:text-properties style:font-name="新細明體" fo:font-size="10pt" style:font-size-asian="10pt" style:text-scale="102%"/>
    </style:style>
    <style:style style:name="T64" style:family="text">
      <style:text-properties style:font-name="新細明體" fo:font-size="10pt" style:font-size-asian="10pt" style:font-size-complex="15.5pt"/>
    </style:style>
    <style:style style:name="T65" style:family="text">
      <style:text-properties fo:font-size="12pt" style:font-size-asian="12pt"/>
    </style:style>
    <style:style style:name="T66" style:family="text">
      <style:text-properties fo:font-size="12pt" style:font-size-asian="12pt" style:font-size-complex="12pt"/>
    </style:style>
    <style:style style:name="T67" style:family="text">
      <style:text-properties fo:font-size="16pt" style:font-size-asian="16pt" style:font-size-complex="16pt"/>
    </style:style>
    <style:style style:name="T68" style:family="text">
      <style:text-properties fo:font-size="10.5pt" style:font-size-asian="10.5pt"/>
    </style:style>
    <style:style style:name="T69" style:family="text">
      <style:text-properties fo:font-size="11pt" style:font-size-asian="11pt" style:font-size-complex="11pt"/>
    </style:style>
    <style:style style:name="T70" style:family="text">
      <style:text-properties fo:font-size="11pt" fo:letter-spacing="-0.018cm" style:font-size-asian="11pt" style:font-size-complex="11pt"/>
    </style:style>
    <style:style style:name="T71" style:family="text">
      <style:text-properties style:text-position="-9% 100%" fo:font-size="11pt" style:font-size-asian="11pt" style:font-size-complex="11pt"/>
    </style:style>
    <style:style style:name="T72" style:family="text">
      <style:text-properties style:text-position="-9% 100%" fo:font-size="11pt" fo:letter-spacing="0.002cm" style:font-size-asian="11pt" style:font-size-complex="11pt"/>
    </style:style>
    <style:style style:name="T73" style:family="text">
      <style:text-properties style:text-position="-9% 100%" fo:font-size="11pt" fo:letter-spacing="-0.018cm" style:font-size-asian="11pt" style:font-size-complex="11pt"/>
    </style:style>
    <style:style style:name="T74" style:family="text">
      <style:text-properties fo:letter-spacing="-0.004cm"/>
    </style:style>
    <style:style style:name="T75" style:family="text">
      <style:text-properties fo:font-size="8.5pt" fo:letter-spacing="-0.004cm" style:font-size-asian="8.5pt"/>
    </style:style>
    <style:style style:name="T76" style:family="text">
      <style:text-properties fo:font-size="8.5pt" style:font-size-asian="8.5pt"/>
    </style:style>
    <style:style style:name="T77" style:family="text">
      <style:text-properties fo:font-size="8.5pt" fo:letter-spacing="-0.007cm" style:font-size-asian="8.5pt"/>
    </style:style>
    <style:style style:name="T78" style:family="text">
      <style:text-properties fo:letter-spacing="-0.011cm"/>
    </style:style>
    <style:style style:name="T79" style:family="text">
      <style:text-properties fo:font-size="8pt" style:font-size-asian="8pt"/>
    </style:style>
    <style:style style:name="T80" style:family="text">
      <style:text-properties fo:font-size="8pt" style:font-size-asian="8pt" style:font-size-complex="8pt"/>
    </style:style>
    <style:style style:name="T81" style:family="text">
      <style:text-properties fo:font-size="7pt" style:font-size-asian="7pt"/>
    </style:style>
    <style:style style:name="T82" style:family="text">
      <style:text-properties fo:font-size="7.5pt" fo:letter-spacing="-0.007cm" style:font-size-asian="7.5pt"/>
    </style:style>
    <style:style style:name="T83" style:family="text">
      <style:text-properties fo:font-size="7.5pt" style:font-size-asian="7.5pt"/>
    </style:style>
    <style:style style:name="T84" style:family="text">
      <style:text-properties fo:font-size="7.5pt" fo:letter-spacing="-0.004cm" style:font-size-asian="7.5pt"/>
    </style:style>
    <style:style style:name="T85" style:family="text">
      <style:text-properties fo:font-size="7.5pt" fo:letter-spacing="-0.009cm" style:font-size-asian="7.5pt"/>
    </style:style>
    <style:style style:name="T86" style:family="text">
      <style:text-properties fo:font-size="16.5pt" fo:letter-spacing="-0.004cm" style:font-size-asian="16.5pt"/>
    </style:style>
    <style:style style:name="T87" style:family="text">
      <style:text-properties fo:font-size="16.5pt" style:font-size-asian="16.5pt"/>
    </style:style>
    <style:style style:name="T88" style:family="text">
      <style:text-properties style:font-name="標楷體" fo:font-size="11pt" fo:letter-spacing="-0.035cm" style:font-name-asian="標楷體1" style:font-size-asian="11pt" style:font-name-complex="Times New Roman1" style:font-size-complex="10pt"/>
    </style:style>
    <style:style style:name="fr1"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3.029cm" fo:min-width="15.378cm" fo:padding-top="0.127cm" fo:padding-bottom="0.127cm" fo:padding-left="0.254cm" fo:padding-right="0.254cm" fo:wrap-option="wrap" loext:decorative="false" fo:margin-left="0cm" fo:margin-right="0.04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loext:decorative="false" fo:margin-left="0cm" fo:margin-right="0.032cm" fo:margin-top="0cm" fo:margin-bottom="0.05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5.144cm" fo:min-width="7.678cm" fo:padding-top="0.127cm" fo:padding-bottom="0.127cm" fo:padding-left="0.254cm" fo:padding-right="0.254cm" fo:wrap-option="wrap" loext:decorative="false" style:run-through="background"/>
    </style:style>
    <style:style style:name="gr4" style:family="graphic">
      <style:graphic-properties draw:stroke="dash" draw:stroke-dash="Dash_20_Dot_20_4" svg:stroke-width="0.021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background"/>
    </style:style>
    <style:style style:name="gr5" style:family="graphic">
      <style:graphic-properties draw:stroke="solid" svg:stroke-width="0.021cm" svg:stroke-color="#000000" draw:stroke-linejoin="round" draw:fill="none" loext:fill-use-slide-background="false" draw:textarea-vertical-align="top" draw:auto-grow-height="false" fo:min-height="0cm" fo:min-width="0cm" fo:padding-top="0.127cm" fo:padding-bottom="0.127cm" fo:padding-left="0.254cm" fo:padding-right="0.254cm" fo:wrap-option="wrap" loext:decorative="false" style:run-through="background"/>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7" style:family="graphic">
      <style:graphic-properties draw:stroke="solid" svg:stroke-width="0.021cm" svg:stroke-color="#000000" draw:stroke-linejoin="round" draw:fill="none" loext:fill-use-slide-background="false" draw:textarea-vertical-align="top" draw:auto-grow-height="false" fo:min-height="26.705cm" fo:min-width="28.893cm" fo:padding-top="0.127cm" fo:padding-bottom="0.127cm" fo:padding-left="0.254cm" fo:padding-right="0.254cm" fo:wrap-option="wrap" loext:decorative="false" style:run-through="background"/>
    </style:style>
    <style:style style:name="gr8" style:family="graphic">
      <style:graphic-properties draw:stroke="none" svg:stroke-width="0cm" draw:fill="solid" draw:fill-color="#000000" draw:textarea-vertical-align="top" draw:auto-grow-height="false" fo:min-height="26.688cm" fo:min-width="28.885cm" fo:padding-top="0.127cm" fo:padding-bottom="0.127cm" fo:padding-left="0.254cm" fo:padding-right="0.254cm" fo:wrap-option="wrap" loext:decorative="false" style:run-through="background"/>
    </style:style>
    <style:style style:name="gr9" style:family="graphic">
      <style:graphic-properties draw:stroke="solid" svg:stroke-width="0.021cm" svg:stroke-color="#000000" draw:stroke-linejoin="round" draw:fill="none" loext:fill-use-slide-background="false" draw:textarea-vertical-align="top" draw:auto-grow-height="false" fo:min-height="26.705cm" fo:min-width="28.889cm" fo:padding-top="0.127cm" fo:padding-bottom="0.127cm" fo:padding-left="0.254cm" fo:padding-right="0.254cm" fo:wrap-option="wrap" loext:decorative="false" style:run-through="background"/>
    </style:style>
    <style:style style:name="gr10" style:family="graphic">
      <style:graphic-properties draw:stroke="none" svg:stroke-width="0cm" draw:fill="solid" draw:fill-color="#000000" draw:textarea-vertical-align="top" draw:auto-grow-height="false" fo:min-height="26.705cm" fo:min-width="28.677cm" fo:padding-top="0.127cm" fo:padding-bottom="0.127cm" fo:padding-left="0.254cm" fo:padding-right="0.254cm" fo:wrap-option="wrap" loext:decorative="false" style:run-through="background"/>
    </style:style>
    <style:style style:name="gr11" style:family="graphic">
      <style:graphic-properties draw:stroke="solid" svg:stroke-width="0.021cm" svg:stroke-color="#000000" draw:stroke-linejoin="round" draw:fill="none" loext:fill-use-slide-background="false" draw:textarea-vertical-align="top" draw:auto-grow-height="false" fo:min-height="26.688cm" fo:min-width="28.877cm" fo:padding-top="0.127cm" fo:padding-bottom="0.127cm" fo:padding-left="0.254cm" fo:padding-right="0.254cm" fo:wrap-option="wrap" loext:decorative="false" style:run-through="background"/>
    </style:style>
    <style:style style:name="gr12" style:family="graphic" style:parent-style-name="Frame">
      <style:graphic-properties draw:stroke="none" svg:stroke-width="0cm" draw:fill="none" loext:fill-use-slide-background="false" draw:textarea-vertical-align="top" draw:auto-grow-height="false" fo:min-height="0.275cm" fo:min-width="0.938cm" fo:padding-top="0cm" fo:padding-bottom="0cm" fo:padding-left="0cm" fo:padding-right="0cm" fo:wrap-option="wrap" loext:decorative="false" style:run-through="background"/>
    </style:style>
    <style:style style:name="gr13" style:family="graphic" style:parent-style-name="Frame">
      <style:graphic-properties draw:stroke="none" svg:stroke-width="0cm" draw:fill="none" loext:fill-use-slide-background="false" draw:textarea-vertical-align="top" draw:auto-grow-height="false" fo:min-height="0.275cm" fo:min-width="1.54cm" fo:padding-top="0cm" fo:padding-bottom="0cm" fo:padding-left="0cm" fo:padding-right="0cm" fo:wrap-option="wrap" loext:decorative="false" style:run-through="background"/>
    </style:style>
    <style:style style:name="gr14" style:family="graphic" style:parent-style-name="Frame">
      <style:graphic-properties draw:stroke="none" svg:stroke-width="0cm" draw:fill="none" loext:fill-use-slide-background="false" draw:textarea-vertical-align="top" draw:auto-grow-height="false" fo:min-height="0.275cm" fo:min-width="1.84cm" fo:padding-top="0cm" fo:padding-bottom="0cm" fo:padding-left="0cm" fo:padding-right="0cm" fo:wrap-option="wrap" loext:decorative="false" style:run-through="background"/>
    </style:style>
    <style:style style:name="gr15" style:family="graphic" style:parent-style-name="Frame">
      <style:graphic-properties draw:stroke="solid" svg:stroke-width="0.021cm" svg:stroke-color="#000000" draw:stroke-linejoin="miter" draw:fill="none" loext:fill-use-slide-background="false" draw:textarea-vertical-align="top" draw:auto-grow-height="false" fo:min-height="2.448cm" fo:min-width="4.976cm" fo:padding-top="0cm" fo:padding-bottom="0cm" fo:padding-left="0cm" fo:padding-right="0cm" fo:wrap-option="wrap" loext:decorative="false" style:run-through="background"/>
    </style:style>
    <style:style style:name="gr16" style:family="graphic">
      <style:graphic-properties draw:stroke="solid" svg:stroke-width="0.026cm" svg:stroke-color="#4a7ebb"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4a7ebb" draw:marker-start="msArrowEnd_20_5" draw:marker-start-width="0.21cm" draw:marker-start-center="false" draw:marker-end="msArrowEnd_20_5" draw:marker-end-width="0.21cm" draw:marker-end-center="false" svg:stroke-linecap="butt" draw:fill="none" loext:fill-use-slide-background="false" draw:textarea-vertical-align="top" draw:auto-grow-height="false" fo:min-height="2.118cm" fo:min-width="0cm" fo:padding-top="0.125cm" fo:padding-bottom="0.125cm" fo:padding-left="0.25cm" fo:padding-right="0.25cm" fo:wrap-option="wrap" loext:decorative="false" fo:margin-left="0.212cm" fo:margin-right="0.182cm" fo:margin-top="0.106cm" fo:margin-bottom="0.17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026cm" draw:stroke-linejoin="miter" draw:fill="solid" draw:fill-color="#ffffff" draw:textarea-vertical-align="top" draw:auto-grow-height="false" fo:min-height="0.48cm" fo:min-width="3.133cm" fo:padding-top="0.127cm" fo:padding-bottom="0.127cm" fo:padding-left="0.254cm" fo:padding-right="0.254cm" fo:wrap-option="wrap" loext:decorative="false" fo:margin-left="0.316cm" fo:margin-right="0.33cm" fo:margin-top="0.123cm" fo:margin-bottom="0.139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19" style:family="graphic" style:parent-style-name="Frame">
      <style:graphic-properties draw:stroke="none" svg:stroke-width="0.026cm" draw:stroke-linejoin="miter" draw:fill="solid" draw:fill-color="#ffffff" draw:textarea-vertical-align="top" draw:auto-grow-height="false" fo:min-height="0.48cm" fo:min-width="4.043cm" fo:padding-top="0.127cm" fo:padding-bottom="0.127cm" fo:padding-left="0.254cm" fo:padding-right="0.254cm" fo:wrap-option="wrap" loext:decorative="false" fo:margin-left="0.316cm" fo:margin-right="0.321cm" fo:margin-top="0.127cm" fo:margin-bottom="0.136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0" style:family="graphic" style:parent-style-name="Frame">
      <style:graphic-properties draw:stroke="none" svg:stroke-width="0.026cm" draw:stroke-linejoin="miter" draw:fill="solid" draw:fill-color="#ffffff" draw:textarea-vertical-align="top" draw:auto-grow-height="false" fo:min-height="0.48cm" fo:min-width="4.685cm" fo:padding-top="0.127cm" fo:padding-bottom="0.127cm" fo:padding-left="0.254cm" fo:padding-right="0.254cm" fo:wrap-option="wrap" loext:decorative="false" fo:margin-left="0.316cm" fo:margin-right="0.319cm" fo:margin-top="0.125cm" fo:margin-bottom="0.13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026cm" draw:stroke-linejoin="miter" draw:fill="solid" draw:fill-color="#ffffff" draw:textarea-vertical-align="top" draw:auto-grow-height="false" fo:min-height="0.48cm" fo:min-width="1.207cm" fo:padding-top="0.127cm" fo:padding-bottom="0.127cm" fo:padding-left="0.254cm" fo:padding-right="0.254cm" fo:wrap-option="wrap" loext:decorative="false" fo:margin-left="0.316cm" fo:margin-right="0.319cm" fo:margin-top="0.125cm" fo:margin-bottom="0.13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026cm" draw:stroke-linejoin="miter" draw:fill="solid" draw:fill-color="#ffffff" draw:textarea-vertical-align="top" draw:auto-grow-height="false" fo:min-height="0.48cm" fo:min-width="2.064cm" fo:padding-top="0.127cm" fo:padding-bottom="0.127cm" fo:padding-left="0.254cm" fo:padding-right="0.254cm" fo:wrap-option="wrap" loext:decorative="false" fo:margin-left="0.316cm" fo:margin-right="0.34cm" fo:margin-top="0.125cm" fo:margin-bottom="0.13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1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none" svg:stroke-width="0cm" draw:fill="solid" draw:fill-color="#000000" draw:textarea-vertical-align="top" draw:auto-grow-height="false" fo:min-height="0cm" fo:min-width="0cm" fo:padding-top="0.127cm" fo:padding-bottom="0.127cm" fo:padding-left="0.254cm" fo:padding-right="0.254cm" fo:wrap-option="wrap" loext:decorative="false" style:run-through="background"/>
    </style:style>
    <style:style style:name="gr26" style:family="graphic">
      <style:graphic-properties draw:stroke="solid" svg:stroke-width="0.021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background"/>
    </style:style>
    <style:style style:name="gr27" style:family="graphic" style:parent-style-name="Frame">
      <style:graphic-properties draw:stroke="none" svg:stroke-width="0cm" draw:fill="none" loext:fill-use-slide-background="false" draw:textarea-vertical-align="top" draw:auto-grow-height="false" fo:min-height="0.776cm" fo:min-width="0.4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loext:fill-use-slide-background="false" draw:textarea-vertical-align="top" draw:auto-grow-height="false" fo:min-height="1.614cm" fo:min-width="1.665cm" fo:padding-top="0cm" fo:padding-bottom="0cm" fo:padding-left="0cm" fo:padding-right="0cm" fo:wrap-option="wrap" loext:writing-mode="bt-lr" loext:decorative="false" fo:margin-left="0cm" fo:margin-right="0.032cm" fo:margin-top="0cm" fo:margin-bottom="0.028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loext:fill-use-slide-background="false" draw:textarea-vertical-align="top" draw:auto-grow-height="false" fo:min-height="2.006cm" fo:min-width="0.459cm" fo:padding-top="0cm" fo:padding-bottom="0cm" fo:padding-left="0cm" fo:padding-right="0cm" fo:wrap-option="wrap" loext:writing-mode="bt-lr" loext:decorative="false" fo:margin-left="0cm" fo:margin-right="0.019cm" fo:margin-top="0cm" fo:margin-bottom="0.007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loext:fill-use-slide-background="false" draw:textarea-vertical-align="top" draw:auto-grow-height="false" fo:min-height="1.127cm" fo:min-width="0.4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loext:fill-use-slide-background="false" draw:textarea-vertical-align="top" draw:auto-grow-height="false" fo:min-height="1.127cm" fo:min-width="0.4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graphic-properties style:writing-mode="lr-tb" loext:decorative="false" fo:margin-left="0cm" fo:margin-right="0.069cm" fo:margin-top="0cm" fo:margin-bottom="0.06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21cm" svg:stroke-color="#000000" draw:stroke-linejoin="round" draw:fill="none" loext:fill-use-slide-background="false" draw:textarea-vertical-align="top" draw:auto-grow-height="false" fo:min-height="0cm" fo:min-width="0cm" fo:padding-top="0.127cm" fo:padding-bottom="0.127cm" fo:padding-left="0.254cm" fo:padding-right="0.254cm" fo:wrap-option="wrap" loext:decorative="false" style:run-through="foreground"/>
    </style:style>
    <style:style style:name="gr34" style:family="graphic">
      <style:graphic-properties draw:stroke="dash" draw:stroke-dash="Dash_20_Dot_20_4" svg:stroke-width="0.021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35" style:family="graphic">
      <style:graphic-properties draw:stroke="none" svg:stroke-width="0cm" draw:fill="solid" draw:fill-color="#000000" draw:textarea-vertical-align="top" draw:auto-grow-height="false" fo:min-height="0cm" fo:min-width="0cm" fo:padding-top="0.127cm" fo:padding-bottom="0.127cm" fo:padding-left="0.254cm" fo:padding-right="0.254cm" fo:wrap-option="wrap" loext:decorative="false" style:run-through="foreground"/>
    </style:style>
    <style:style style:name="gr36" style:family="graphic">
      <style:graphic-properties draw:stroke="solid" svg:stroke-width="0.021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37" style:family="graphic" style:parent-style-name="Frame">
      <style:graphic-properties draw:stroke="none" svg:stroke-width="0cm" draw:fill="none" loext:fill-use-slide-background="false" draw:textarea-vertical-align="top" draw:auto-grow-height="false" fo:min-height="0cm" fo:min-width="0cm" fo:padding-top="0cm" fo:padding-bottom="0cm" fo:padding-left="0cm" fo:padding-right="0cm" fo:wrap-option="wrap" loext:decorative="false" style:run-through="foreground"/>
    </style:style>
    <style:style style:name="gr38"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9" style:family="graphic">
      <style:graphic-properties draw:stroke="dash" draw:stroke-dash="Dot" svg:stroke-width="0.021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style:style style:name="gr40" style:family="graphic" style:parent-style-name="Frame">
      <style:graphic-properties draw:stroke="none" svg:stroke-width="0.026cm" draw:stroke-linejoin="miter" draw:fill="solid" draw:fill-color="#ffffff" draw:textarea-vertical-align="top" draw:auto-grow-height="false" fo:min-height="0.356cm" fo:min-width="1.007cm" fo:padding-top="0.127cm" fo:padding-bottom="0.127cm" fo:padding-left="0.254cm" fo:padding-right="0.254cm" fo:wrap-option="wrap" loext:decorative="false" fo:margin-left="0.318cm" fo:margin-right="0.339cm" fo:margin-top="0.125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text:span text:style-name="T2">花蓮縣</text:span><text:span text:style-name="T1">萬榮鄉</text:span></text:p>
      <text:p text:style-name="P32" loext:marker-style-name="T5"><text:span text:style-name="T5">計畫名稱:清除園內雜草(木)、礫石及鬆土作業等</text:span><text:span text:style-name="T5"/></text:p>
      <text:p text:style-name="P36" loext:marker-style-name="T11"/>
      <text:p text:style-name="P32" loext:marker-style-name="T14"><text:span text:style-name="T14">土地座落:花蓮縣萬榮鄉 <text:s text:c="4"/>段 <text:s text:c="4"/>地號</text:span><text:span text:style-name="T14"/></text:p>
      <text:p text:style-name="P42" loext:marker-style-name="T16"/>
      <text:p text:style-name="P32" loext:marker-style-name="T3"><text:span text:style-name="T3">簡易水土保持申報書</text:span><text:span text:style-name="T3"/></text:p>
      <text:p text:style-name="P44" loext:marker-style-name="T6"/>
      <text:p text:style-name="P47" loext:marker-style-name="T19"/>
      <text:p text:style-name="P47" loext:marker-style-name="T19"/>
      <text:p text:style-name="P47" loext:marker-style-name="T19"/>
      <text:p text:style-name="P47" loext:marker-style-name="T19"/>
      <text:p text:style-name="P47" loext:marker-style-name="T19"/>
      <text:p text:style-name="P47" loext:marker-style-name="T19"/>
      <text:p text:style-name="P47" loext:marker-style-name="T19"/>
      <text:p text:style-name="P47" loext:marker-style-name="T19"/>
      <text:p text:style-name="Standard" loext:marker-style-name="T6"><text:span text:style-name="T6">水土保持義務人：</text:span><text:span text:style-name="T6"/></text:p>
      <text:p text:style-name="Standard" loext:marker-style-name="T6"><text:span text:style-name="T6">住址：</text:span><text:span text:style-name="T6"/></text:p>
      <text:p text:style-name="Standard" loext:marker-style-name="T6"><text:span text:style-name="T6">電話：</text:span><text:span text:style-name="T6"/></text:p>
      <text:p text:style-name="P44" loext:marker-style-name="T6"/>
      <text:p text:style-name="P44" loext:marker-style-name="T6"/>
      <text:p text:style-name="Standard" loext:marker-style-name="T6"><text:span text:style-name="T6">受委託人（代理人）：</text:span><text:span text:style-name="T6"/></text:p>
      <text:p text:style-name="Standard" loext:marker-style-name="T6"><text:span text:style-name="T6">住址：</text:span><text:span text:style-name="T6"/></text:p>
      <text:p text:style-name="Standard" loext:marker-style-name="T6"><text:span text:style-name="T6">電話：</text:span><text:span text:style-name="T6"/></text:p>
      <text:p text:style-name="P45" loext:marker-style-name="T6"/>
      <text:p text:style-name="P45" loext:marker-style-name="T6"/>
      <text:p text:style-name="P48" loext:marker-style-name="T6"><text:span text:style-name="T6">中華民國 <text:s text:c="5"/>年 <text:s text:c="3"/>月 <text:s text:c="5"/>日 <text:s text:c="11"/></text:span><text:span text:style-name="T6"/></text:p>
      <text:p text:style-name="P5" loext:marker-style-name="T26"><text:span text:style-name="T21"><text:s text:c="21"/></text:span><text:span text:style-name="T22">簡易水土保持申報書</text:span><text:span text:style-name="T21"> <text:s/></text:span><text:span text:style-name="T24">申報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7" loext:marker-style-name="T29"><text:span text:style-name="T29">受理機關</text:span><text:span text:style-name="T29"/></text:p>
          </table:table-cell>
          <table:covered-table-cell/>
          <table:table-cell table:style-name="表格1.C1" table:number-columns-spanned="6" office:value-type="string">
            <text:p text:style-name="P10" loext:marker-style-name="T29"><text:span text:style-name="T29">花蓮縣政府</text:span><text:span text:style-name="T29"/></text:p>
          </table:table-cell>
          <table:covered-table-cell/>
          <table:covered-table-cell/>
          <table:covered-table-cell/>
          <table:covered-table-cell/>
          <table:covered-table-cell/>
          <table:table-cell table:style-name="表格1.I1" table:number-columns-spanned="3" office:value-type="string">
            <text:p text:style-name="P10" loext:marker-style-name="T29"><text:span text:style-name="T29">案件編號</text:span><text:span text:style-name="T29"/></text:p>
          </table:table-cell>
          <table:covered-table-cell/>
          <table:covered-table-cell/>
          <table:table-cell table:style-name="表格1.L1" table:number-columns-spanned="3" office:value-type="string">
            <text:p text:style-name="P14" loext:marker-style-name="T29"/>
          </table:table-cell>
          <table:covered-table-cell/>
          <table:covered-table-cell/>
        </table:table-row>
        <table:table-row table:style-name="表格1.2">
          <table:table-cell table:style-name="表格1.A2" table:number-columns-spanned="2" office:value-type="string">
            <text:p text:style-name="P7" loext:marker-style-name="T29"><text:span text:style-name="T29">計畫名稱</text:span><text:span text:style-name="T29"/></text:p>
          </table:table-cell>
          <table:covered-table-cell/>
          <table:table-cell table:style-name="表格1.C2" table:number-columns-spanned="12" office:value-type="string">
            <text:p text:style-name="P10" loext:marker-style-name="T33"><text:span text:style-name="T31">清除園內雜草(木)、礫石及鬆土等作業</text:span><text:span text:style-name="T33"/></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
          <table:table-cell table:style-name="表格1.A3" office:value-type="string">
            <text:p text:style-name="P8" loext:marker-style-name="T29"><text:span text:style-name="T29">開發種類</text:span><text:span text:style-name="T29"/></text:p>
          </table:table-cell>
          <table:table-cell table:style-name="表格1.B3" table:number-columns-spanned="13" office:value-type="string">
            <text:p text:style-name="P10" loext:marker-style-name="T43"><text:span text:style-name="T38">於山坡地或森林區內從事本法第十二條第一項各款行為，且挖方及填方加計總和或堆積土石方分別未滿二千立方公尺，適用水土保持計畫審核監督辦法第三條規定之種類及規模（備註二）：</text:span><text:span text:style-name="T38"/></text:p>
            <text:p text:style-name="P11" loext:marker-style-name="T39"><text:span text:style-name="T39">□一、從事農、林、漁、牧地之開發利用所需之修築農路：路基寬度未滿四公尺，且長度未滿五百公尺者。</text:span><text:span text:style-name="T39"/></text:p>
            <text:p text:style-name="P11" loext:marker-style-name="T39"><text:span text:style-name="T39">□二、從事農、林、漁、牧地之開發利用所需之整坡作業：未滿二公頃者。</text:span><text:span text:style-name="T39"/></text:p>
            <text:p text:style-name="P11" loext:marker-style-name="T43"><text:span text:style-name="T39">□三、修建鐵路、公路、農路以外之其他道路：路基寬度未滿四公尺，且路基總面積未滿二千平方公尺。</text:span><text:span text:style-name="T39"/></text:p>
            <text:p text:style-name="P11" loext:marker-style-name="T39"><text:span text:style-name="T39">□四、改善或維護既有道路者：拓寬路基或改變路線之路基總面積未滿二千平方公尺。</text:span><text:span text:style-name="T39"/></text:p>
            <text:p text:style-name="P11" loext:marker-style-name="T39"><text:span text:style-name="T39">□五、開發建築用地：建築面積及其他開挖整地面積未滿五百平方公尺者。</text:span><text:span text:style-name="T39"/></text:p>
            <text:p text:style-name="P11" loext:marker-style-name="T43"><text:span text:style-name="T39">□六、農作產銷設施之農業生產設施、林業設</text:span><text:span text:style-name="T40">施之林業經營設施或畜牧設施之養畜設施、養禽設施、孵化場(室)設施、青貯設施：建築面積及其他開挖整地面積合計未滿一公頃；免申請建築執照者，前開建築面積以其興建設施面積核計。</text:span></text:p>
            <text:p text:style-name="P11" loext:marker-style-name="T39"><text:span text:style-name="T39">□七、堆積土石。</text:span><text:span text:style-name="T39"/></text:p>
            <text:p text:style-name="P11" loext:marker-style-name="T39"><text:span text:style-name="T39">□八、採取土石：土石方未滿三十立方公尺者。</text:span><text:span text:style-name="T39"/></text:p>
            <text:p text:style-name="P11" loext:marker-style-name="T43"><text:span text:style-name="T39">□九、</text:span><text:span text:style-name="T40">設置公園、墳墓、運動場地、原住民在原住民族地區依原住民族基本法第十九條規定採取礦物或其他開挖整地：開挖整地面積未滿一千平方公</text:span><text:span text:style-name="T39">尺。</text:span></text:p>
            <text:p text:style-name="P13" loext:marker-style-name="T29"><text:span text:style-name="T39">□十、其他法令規定，得以簡易水土保持申報書代替者。</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7" loext:marker-style-name="T29"><text:span text:style-name="T29">水土</text:span><text:span text:style-name="T29"/></text:p>
            <text:p text:style-name="P7" loext:marker-style-name="T29"><text:span text:style-name="T29">保持</text:span><text:span text:style-name="T29"/></text:p>
            <text:p text:style-name="P7" loext:marker-style-name="T29"><text:span text:style-name="T29">義務人</text:span><text:span text:style-name="T29"/></text:p>
          </table:table-cell>
          <table:table-cell table:style-name="表格1.B4" office:value-type="string">
            <text:p text:style-name="P7" loext:marker-style-name="T29"><text:span text:style-name="T29">姓名或名稱</text:span><text:span text:style-name="T29"/></text:p>
          </table:table-cell>
          <table:table-cell table:style-name="表格1.C4" table:number-columns-spanned="12" office:value-type="string">
            <text:p text:style-name="P12" loext:marker-style-name="T29"><text:span text:style-name="T29">（簽章）</text:span><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5"/>
          <table:table-cell table:style-name="表格1.B5" office:value-type="string">
            <text:p text:style-name="P7" loext:marker-style-name="T29"><text:span text:style-name="T29">國民身分證統一編號或</text:span><text:span text:style-name="T29"/></text:p>
            <text:p text:style-name="P7" loext:marker-style-name="T29"><text:span text:style-name="T29">營利事業統一編號</text:span><text:span text:style-name="T29"/></text:p>
          </table:table-cell>
          <table:table-cell table:style-name="表格1.C5" table:number-columns-spanned="3" office:value-type="string">
            <text:p text:style-name="P14" loext:marker-style-name="T29"/>
          </table:table-cell>
          <table:covered-table-cell/>
          <table:covered-table-cell/>
          <table:table-cell table:style-name="表格1.F5" table:number-columns-spanned="2" office:value-type="string">
            <text:p text:style-name="P7" loext:marker-style-name="T29"><text:span text:style-name="T29">電話</text:span><text:span text:style-name="T29"/></text:p>
          </table:table-cell>
          <table:covered-table-cell/>
          <table:table-cell table:style-name="表格1.H5" table:number-columns-spanned="7" office:value-type="string">
            <text:p text:style-name="P14" loext:marker-style-name="T29"/>
          </table:table-cell>
          <table:covered-table-cell/>
          <table:covered-table-cell/>
          <table:covered-table-cell/>
          <table:covered-table-cell/>
          <table:covered-table-cell/>
          <table:covered-table-cell/>
        </table:table-row>
        <table:table-row table:style-name="表格1.6">
          <table:covered-table-cell table:style-name="表格1.A6"/>
          <table:table-cell table:style-name="表格1.B6" office:value-type="string">
            <text:p text:style-name="P7" loext:marker-style-name="T29"><text:span text:style-name="T29">住居所或營業所</text:span><text:span text:style-name="T29"/></text:p>
          </table:table-cell>
          <table:table-cell table:style-name="表格1.C6" table:number-columns-spanned="12" office:value-type="string">
            <text:p text:style-name="P16" loext:marker-style-name="T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8" loext:marker-style-name="T29"><text:span text:style-name="T29">實施</text:span><text:span text:style-name="T29"/></text:p>
            <text:p text:style-name="P8" loext:marker-style-name="T29"><text:span text:style-name="T29">地點</text:span><text:span text:style-name="T29"/></text:p>
          </table:table-cell>
          <table:table-cell table:style-name="表格1.B7" office:value-type="string">
            <text:p text:style-name="P7" loext:marker-style-name="T29"><text:span text:style-name="T29">計畫面積</text:span><text:span text:style-name="T29"/></text:p>
          </table:table-cell>
          <table:table-cell table:style-name="表格1.C7" table:number-columns-spanned="3" office:value-type="string">
            <text:p text:style-name="P22" loext:marker-style-name="T29"><text:span text:style-name="T29">　 <text:s text:c="3"/>公頃</text:span><text:span text:style-name="T29"/></text:p>
          </table:table-cell>
          <table:covered-table-cell/>
          <table:covered-table-cell/>
          <table:table-cell table:style-name="表格1.F7" table:number-columns-spanned="2" office:value-type="string">
            <text:p text:style-name="P26" loext:marker-style-name="T29"><text:span text:style-name="T29">使用編定別</text:span><text:span text:style-name="T29"/></text:p>
          </table:table-cell>
          <table:covered-table-cell/>
          <table:table-cell table:style-name="表格1.H7" table:number-columns-spanned="7" office:value-type="string">
            <text:p text:style-name="P23" loext:marker-style-name="T29"><text:span text:style-name="T29">農牧用地</text:span><text:span text:style-name="T29"/></text:p>
          </table:table-cell>
          <table:covered-table-cell/>
          <table:covered-table-cell/>
          <table:covered-table-cell/>
          <table:covered-table-cell/>
          <table:covered-table-cell/>
          <table:covered-table-cell/>
        </table:table-row>
        <table:table-row table:style-name="表格1.8">
          <table:covered-table-cell table:style-name="表格1.A8"/>
          <table:table-cell table:style-name="表格1.B8" office:value-type="string">
            <text:p text:style-name="P7" loext:marker-style-name="T29"><text:span text:style-name="T29">土地座落</text:span><text:span text:style-name="T29"/></text:p>
          </table:table-cell>
          <table:table-cell table:style-name="表格1.C8" table:number-columns-spanned="12" office:value-type="string">
            <text:p text:style-name="P24" loext:marker-style-name="T29"><text:span text:style-name="T29">花蓮縣 萬榮鄉 <text:s text:c="8"/>段 <text:s text:c="17"/>地號等 <text:s text:c="3"/>筆(　事業區　林班　小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9"/>
          <table:table-cell table:style-name="表格1.B9" office:value-type="string">
            <text:p text:style-name="P7" loext:marker-style-name="T29"><text:span text:style-name="T29">土地權屬</text:span><text:span text:style-name="T29"/></text:p>
          </table:table-cell>
          <table:table-cell table:style-name="表格1.C9" table:number-columns-spanned="12" office:value-type="string">
            <text:p text:style-name="P14" loext:marker-style-name="T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0" table:number-rows-spanned="5" office:value-type="string">
            <text:p text:style-name="P7"><text:span text:style-name="T44">檢核</text:span></text:p>
            <text:p text:style-name="P7"><text:span text:style-name="T44">事項</text:span></text:p>
          </table:table-cell>
          <table:table-cell table:style-name="表格1.B10" table:number-columns-spanned="4" office:value-type="string">
            <text:p text:style-name="P10" loext:marker-style-name="T43"><text:span text:style-name="T45">申請開發基地內土地無違規開發情形？</text:span><text:span text:style-name="T45"/></text:p>
          </table:table-cell>
          <table:covered-table-cell/>
          <table:covered-table-cell/>
          <table:covered-table-cell/>
          <table:table-cell table:style-name="表格1.F10" table:number-columns-spanned="2" office:value-type="string">
            <text:p text:style-name="P7"><text:span text:style-name="T34">□是 <text:s/>□否</text:span></text:p>
          </table:table-cell>
          <table:covered-table-cell/>
          <table:table-cell table:style-name="表格1.H10" table:number-columns-spanned="7" office:value-type="string">
            <text:p text:style-name="P10"><text:span text:style-name="T44">水土保持計畫審核監督辦法第十條第一項第六款及第七款</text:span></text:p>
          </table:table-cell>
          <table:covered-table-cell/>
          <table:covered-table-cell/>
          <table:covered-table-cell/>
          <table:covered-table-cell/>
          <table:covered-table-cell/>
          <table:covered-table-cell/>
        </table:table-row>
        <table:table-row table:style-name="表格1.11">
          <table:covered-table-cell table:style-name="表格1.A11"/>
          <table:table-cell table:style-name="表格1.B11" table:number-columns-spanned="4" office:value-type="string">
            <text:p text:style-name="P10" loext:marker-style-name="T29"><text:span text:style-name="T45">申請開發基地內土地無座落於特定水土保持區？</text:span><text:span text:style-name="T29"/></text:p>
          </table:table-cell>
          <table:covered-table-cell/>
          <table:covered-table-cell/>
          <table:covered-table-cell/>
          <table:table-cell table:style-name="表格1.F11" table:number-columns-spanned="2" office:value-type="string">
            <text:p text:style-name="P7" loext:marker-style-name="T29"><text:span text:style-name="T34">□是 <text:s/>□否</text:span><text:span text:style-name="T88"/></text:p>
          </table:table-cell>
          <table:covered-table-cell/>
          <table:table-cell table:style-name="表格1.H11" table:number-columns-spanned="7" office:value-type="string">
            <text:p text:style-name="P10" loext:marker-style-name="T29"><text:span text:style-name="T44">水土保持法第十九條第二項及水土保持計畫審核監督辦法第十一條第四款</text:span><text:span text:style-name="T88"/></text:p>
          </table:table-cell>
          <table:covered-table-cell/>
          <table:covered-table-cell/>
          <table:covered-table-cell/>
          <table:covered-table-cell/>
          <table:covered-table-cell/>
          <table:covered-table-cell/>
        </table:table-row>
        <table:table-row table:style-name="表格1.12">
          <table:covered-table-cell table:style-name="表格1.A12"/>
          <table:table-cell table:style-name="表格1.B12" table:number-columns-spanned="4" office:value-type="string">
            <text:p text:style-name="P10" loext:marker-style-name="T29"><text:span text:style-name="T45">申請開發基地內土地無座落於國家公園範圍內？</text:span><text:span text:style-name="T29"/></text:p>
          </table:table-cell>
          <table:covered-table-cell/>
          <table:covered-table-cell/>
          <table:covered-table-cell/>
          <table:table-cell table:style-name="表格1.F12" table:number-columns-spanned="2" office:value-type="string">
            <text:p text:style-name="P32" loext:marker-style-name="T50"><text:span text:style-name="T49">□是 <text:s/>□否</text:span><text:span text:style-name="T50"/></text:p>
          </table:table-cell>
          <table:covered-table-cell/>
          <table:table-cell table:style-name="表格1.H12" table:number-columns-spanned="7" office:value-type="string">
            <text:p text:style-name="P10" loext:marker-style-name="T29"><text:span text:style-name="T44">水土保持法第十四條</text:span><text:span text:style-name="T88"/></text:p>
          </table:table-cell>
          <table:covered-table-cell/>
          <table:covered-table-cell/>
          <table:covered-table-cell/>
          <table:covered-table-cell/>
          <table:covered-table-cell/>
          <table:covered-table-cell/>
        </table:table-row>
        <table:table-row table:style-name="表格1.8">
          <table:covered-table-cell table:style-name="表格1.A13"/>
          <table:table-cell table:style-name="表格1.B13" table:number-columns-spanned="4" office:value-type="string">
            <text:p text:style-name="P10" loext:marker-style-name="T29"><text:span text:style-name="T45">申請開發基地內土地無座落於水庫集水區範圍內？</text:span><text:span text:style-name="T29"/></text:p>
          </table:table-cell>
          <table:covered-table-cell/>
          <table:covered-table-cell/>
          <table:covered-table-cell/>
          <table:table-cell table:style-name="表格1.F13" table:number-columns-spanned="2" office:value-type="string">
            <text:p text:style-name="P32" loext:marker-style-name="T50"><text:span text:style-name="T49">□是 <text:s/>□否</text:span><text:span text:style-name="T50"/></text:p>
          </table:table-cell>
          <table:covered-table-cell/>
          <table:table-cell table:style-name="表格1.H13" table:number-columns-spanned="7" office:value-type="string">
            <text:p text:style-name="P10" loext:marker-style-name="T29"><text:span text:style-name="T44">山坡地保育利用條例第三十二條之一</text:span><text:span text:style-name="T88"/></text:p>
          </table:table-cell>
          <table:covered-table-cell/>
          <table:covered-table-cell/>
          <table:covered-table-cell/>
          <table:covered-table-cell/>
          <table:covered-table-cell/>
          <table:covered-table-cell/>
        </table:table-row>
        <table:table-row table:style-name="表格1.8">
          <table:covered-table-cell table:style-name="表格1.A14"/>
          <table:table-cell table:style-name="表格1.B14" table:number-columns-spanned="4" office:value-type="string">
            <text:p text:style-name="P10" loext:marker-style-name="T43"><text:span text:style-name="T45">申請開發基地無其他法令禁止或限制開發者？</text:span><text:span text:style-name="T45"/></text:p>
          </table:table-cell>
          <table:covered-table-cell/>
          <table:covered-table-cell/>
          <table:covered-table-cell/>
          <table:table-cell table:style-name="表格1.F14" table:number-columns-spanned="2" office:value-type="string">
            <text:p text:style-name="P99"><text:span text:style-name="T35">□是 <text:s/>□否</text:span></text:p>
          </table:table-cell>
          <table:covered-table-cell/>
          <table:table-cell table:style-name="表格1.H14" table:number-columns-spanned="7" office:value-type="string">
            <text:p text:style-name="P10"><text:span text:style-name="T46">水土保持計畫審核監督辦法第十一條第五款</text:span></text:p>
          </table:table-cell>
          <table:covered-table-cell/>
          <table:covered-table-cell/>
          <table:covered-table-cell/>
          <table:covered-table-cell/>
          <table:covered-table-cell/>
          <table:covered-table-cell/>
        </table:table-row>
        <table:table-row table:style-name="表格1.15">
          <table:table-cell table:style-name="表格1.A15" table:number-rows-spanned="10" office:value-type="string">
            <text:p text:style-name="P7" loext:marker-style-name="T29"><text:span text:style-name="T29">開發</text:span><text:span text:style-name="T29"/></text:p>
            <text:p text:style-name="P7" loext:marker-style-name="T29"><text:span text:style-name="T29">規模</text:span><text:span text:style-name="T29"/></text:p>
          </table:table-cell>
          <table:table-cell table:style-name="表格1.B15" office:value-type="string">
            <text:p text:style-name="P26" loext:marker-style-name="T29"><text:span text:style-name="T29">農業整坡作業</text:span><text:span text:style-name="T29"/></text:p>
          </table:table-cell>
          <table:table-cell table:style-name="表格1.C15" table:number-columns-spanned="12" office:value-type="string">
            <text:p text:style-name="P22" loext:marker-style-name="T29"><text:span text:style-name="T29">公頃</text:span><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16"/>
          <table:table-cell table:style-name="表格1.B16" office:value-type="string">
            <text:p text:style-name="P26" loext:marker-style-name="T29"><text:span text:style-name="T29">修建農路</text:span><text:span text:style-name="T29"/></text:p>
          </table:table-cell>
          <table:table-cell table:style-name="表格1.C16" office:value-type="string">
            <text:p text:style-name="P7" loext:marker-style-name="T29"><text:span text:style-name="T29">長度</text:span><text:span text:style-name="T29"/></text:p>
          </table:table-cell>
          <table:table-cell table:style-name="表格1.D16" table:number-columns-spanned="2" office:value-type="string">
            <text:p text:style-name="P22" loext:marker-style-name="T29"><text:span text:style-name="T29">0公尺</text:span><text:span text:style-name="T29"/></text:p>
          </table:table-cell>
          <table:covered-table-cell/>
          <table:table-cell table:style-name="表格1.F16" table:number-columns-spanned="2" office:value-type="string">
            <text:p text:style-name="P7" loext:marker-style-name="T29"><text:span text:style-name="T29">路基寬度</text:span><text:span text:style-name="T29"/></text:p>
          </table:table-cell>
          <table:covered-table-cell/>
          <table:table-cell table:style-name="表格1.H16" table:number-columns-spanned="7" office:value-type="string">
            <text:p text:style-name="P22" loext:marker-style-name="T29"><text:span text:style-name="T29">0公尺</text:span><text:span text:style-name="T29"/></text:p>
          </table:table-cell>
          <table:covered-table-cell/>
          <table:covered-table-cell/>
          <table:covered-table-cell/>
          <table:covered-table-cell/>
          <table:covered-table-cell/>
          <table:covered-table-cell/>
        </table:table-row>
        <table:table-row table:style-name="表格1.17">
          <table:covered-table-cell table:style-name="表格1.A17"/>
          <table:table-cell table:style-name="表格1.B17" office:value-type="string">
            <text:p text:style-name="P26" loext:marker-style-name="T29"><text:span text:style-name="T29">修築其他道路</text:span><text:span text:style-name="T29"/></text:p>
          </table:table-cell>
          <table:table-cell table:style-name="表格1.C17" office:value-type="string">
            <text:p text:style-name="P7" loext:marker-style-name="T29"><text:span text:style-name="T29">路基寬度</text:span><text:span text:style-name="T29"/></text:p>
          </table:table-cell>
          <table:table-cell table:style-name="表格1.D17" table:number-columns-spanned="2" office:value-type="string">
            <text:p text:style-name="P22" loext:marker-style-name="T29"><text:span text:style-name="T29">0 公尺</text:span><text:span text:style-name="T29"/></text:p>
          </table:table-cell>
          <table:covered-table-cell/>
          <table:table-cell table:style-name="表格1.F17" table:number-columns-spanned="2" office:value-type="string">
            <text:p text:style-name="P7" loext:marker-style-name="T29"><text:span text:style-name="T29">路基總面積</text:span><text:span text:style-name="T29"/></text:p>
          </table:table-cell>
          <table:covered-table-cell/>
          <table:table-cell table:style-name="表格1.H17" table:number-columns-spanned="7" office:value-type="string">
            <text:p text:style-name="P22" loext:marker-style-name="T29"><text:span text:style-name="T29">0平方公尺</text:span><text:span text:style-name="T29"/></text:p>
          </table:table-cell>
          <table:covered-table-cell/>
          <table:covered-table-cell/>
          <table:covered-table-cell/>
          <table:covered-table-cell/>
          <table:covered-table-cell/>
          <table:covered-table-cell/>
        </table:table-row>
        <table:table-row table:style-name="表格1.15">
          <table:covered-table-cell table:style-name="表格1.A18"/>
          <table:table-cell table:style-name="表格1.B18" office:value-type="string">
            <text:p text:style-name="P26" loext:marker-style-name="T39"><text:span text:style-name="T39">改善或維護既有道路</text:span><text:span text:style-name="T39"/></text:p>
          </table:table-cell>
          <table:table-cell table:style-name="表格1.C18" office:value-type="string">
            <text:p text:style-name="P7" loext:marker-style-name="T39"><text:span text:style-name="T39">路基總面積</text:span><text:span text:style-name="T39"/></text:p>
          </table:table-cell>
          <table:table-cell table:style-name="表格1.D18" table:number-columns-spanned="11" office:value-type="string">
            <text:p text:style-name="P22" loext:marker-style-name="T39"><text:span text:style-name="T39">0平方公尺</text:span><text:span text:style-name="T3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A19"/>
          <table:table-cell table:style-name="表格1.B19" office:value-type="string">
            <text:p text:style-name="P26" loext:marker-style-name="T41"><text:span text:style-name="T41">開發建築用地</text:span><text:span text:style-name="T41"/></text:p>
          </table:table-cell>
          <table:table-cell table:style-name="表格1.C19" office:value-type="string">
            <text:p text:style-name="P7" loext:marker-style-name="T41"><text:span text:style-name="T41">建築面積</text:span><text:span text:style-name="T41"/></text:p>
          </table:table-cell>
          <table:table-cell table:style-name="表格1.D19" table:number-columns-spanned="2" office:value-type="string">
            <text:p text:style-name="P22" loext:marker-style-name="T41"><text:span text:style-name="T41">0平方公尺</text:span><text:span text:style-name="T41"/></text:p>
          </table:table-cell>
          <table:covered-table-cell/>
          <table:table-cell table:style-name="表格1.F19" table:number-columns-spanned="2" office:value-type="string">
            <text:p text:style-name="P9" loext:marker-style-name="T41"><text:span text:style-name="T41">其他開挖</text:span><text:span text:style-name="T41"/></text:p>
            <text:p text:style-name="P9" loext:marker-style-name="T41"><text:span text:style-name="T41">整地面積</text:span><text:span text:style-name="T41"/></text:p>
          </table:table-cell>
          <table:covered-table-cell/>
          <table:table-cell table:style-name="表格1.H19" table:number-columns-spanned="2" office:value-type="string">
            <text:p text:style-name="P22" loext:marker-style-name="T41"><text:span text:style-name="T41">0平方公尺</text:span><text:span text:style-name="T41"/></text:p>
          </table:table-cell>
          <table:covered-table-cell/>
          <table:table-cell table:style-name="表格1.J19" table:number-columns-spanned="3" office:value-type="string">
            <text:p text:style-name="P7" loext:marker-style-name="T41"><text:span text:style-name="T41">合計</text:span><text:span text:style-name="T41"/></text:p>
          </table:table-cell>
          <table:covered-table-cell/>
          <table:covered-table-cell/>
          <table:table-cell table:style-name="表格1.M19" table:number-columns-spanned="2" office:value-type="string">
            <text:p text:style-name="P22" loext:marker-style-name="T41"><text:span text:style-name="T41">0平方公尺</text:span><text:span text:style-name="T41"/></text:p>
          </table:table-cell>
          <table:covered-table-cell/>
        </table:table-row>
        <table:table-row table:style-name="表格1.8">
          <table:covered-table-cell table:style-name="表格1.A20"/>
          <table:table-cell table:style-name="表格1.B20" office:value-type="string">
            <text:p text:style-name="P26" loext:marker-style-name="T39"><text:span text:style-name="T39">堆積土石</text:span><text:span text:style-name="T39"/></text:p>
          </table:table-cell>
          <table:table-cell table:style-name="表格1.C20" table:number-columns-spanned="12" office:value-type="string">
            <text:p text:style-name="P22" loext:marker-style-name="T39"><text:span text:style-name="T39">0立方公尺</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1"/>
          <table:table-cell table:style-name="表格1.B21" office:value-type="string">
            <text:p text:style-name="P26" loext:marker-style-name="T39"><text:span text:style-name="T39">採取土石</text:span><text:span text:style-name="T39"/></text:p>
          </table:table-cell>
          <table:table-cell table:style-name="表格1.C21" table:number-columns-spanned="12" office:value-type="string">
            <text:p text:style-name="P22" loext:marker-style-name="T39"><text:span text:style-name="T39">0立方公尺</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22"/>
          <table:table-cell table:style-name="表格1.B22" office:value-type="string">
            <text:p text:style-name="P100" loext:marker-style-name="T32"><text:span text:style-name="T42">設置公園、墳墓、運動場地、原住民在原住民族地區依原住民族基本法第十九條規定採取礦物或其他開挖整地</text:span><text:span text:style-name="T42"/></text:p>
          </table:table-cell>
          <table:table-cell table:style-name="表格1.C22" table:number-columns-spanned="2" office:value-type="string">
            <text:p text:style-name="P7" loext:marker-style-name="T39"><text:span text:style-name="T39">開挖整地面積</text:span><text:span text:style-name="T39"/></text:p>
          </table:table-cell>
          <table:covered-table-cell/>
          <table:table-cell table:style-name="表格1.E22" table:number-columns-spanned="10" office:value-type="string">
            <text:p text:style-name="P25" loext:marker-style-name="T39"><text:span text:style-name="T39">0立方公尺</text:span><text:span text:style-name="T39"/></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table-cell table:style-name="表格1.B23" office:value-type="string">
            <text:p text:style-name="P26" loext:marker-style-name="T41"><text:span text:style-name="T41">農作產銷設施之農業生產設施、林業設施之林業經營設施或畜牧設施之養畜設施、養禽設施、孵化場(室)設施、青貯設施</text:span><text:span text:style-name="T41"/></text:p>
          </table:table-cell>
          <table:table-cell table:style-name="表格1.C23" table:number-columns-spanned="2" office:value-type="string">
            <text:p text:style-name="P7" loext:marker-style-name="T29"><text:span text:style-name="T29">建築面積</text:span><text:span text:style-name="T29"/></text:p>
          </table:table-cell>
          <table:covered-table-cell/>
          <table:table-cell table:style-name="表格1.E23" table:number-columns-spanned="2" office:value-type="string">
            <text:p text:style-name="P22" loext:marker-style-name="T29"><text:span text:style-name="T29">0平方公尺</text:span><text:span text:style-name="T29"/></text:p>
          </table:table-cell>
          <table:covered-table-cell/>
          <table:table-cell table:style-name="表格1.G23" office:value-type="string">
            <text:p text:style-name="P7" loext:marker-style-name="T29"><text:span text:style-name="T29">其他開挖</text:span><text:span text:style-name="T29"/></text:p>
            <text:p text:style-name="P7" loext:marker-style-name="T29"><text:span text:style-name="T29">整地面積</text:span><text:span text:style-name="T29"/></text:p>
          </table:table-cell>
          <table:table-cell table:style-name="表格1.H23" table:number-columns-spanned="3" office:value-type="string">
            <text:p text:style-name="P22" loext:marker-style-name="T29"><text:span text:style-name="T29">0平方公尺</text:span><text:span text:style-name="T29"/></text:p>
          </table:table-cell>
          <table:covered-table-cell/>
          <table:covered-table-cell/>
          <table:table-cell table:style-name="表格1.K23" table:number-columns-spanned="3" office:value-type="string">
            <text:p text:style-name="P7" loext:marker-style-name="T29"><text:span text:style-name="T29">合計</text:span><text:span text:style-name="T29"/></text:p>
          </table:table-cell>
          <table:covered-table-cell/>
          <table:covered-table-cell/>
          <table:table-cell table:style-name="表格1.N23" office:value-type="string">
            <text:p text:style-name="P22" loext:marker-style-name="T29"><text:span text:style-name="T29">0平方公尺</text:span><text:span text:style-name="T29"/></text:p>
          </table:table-cell>
        </table:table-row>
        <table:table-row table:style-name="表格1.8">
          <table:covered-table-cell table:style-name="表格1.A24"/>
          <table:table-cell table:style-name="表格1.B24" office:value-type="string">
            <text:p text:style-name="P7" loext:marker-style-name="T56"><text:span text:style-name="T29">挖、填方總合</text:span><text:span text:style-name="T56"/></text:p>
          </table:table-cell>
          <table:table-cell table:style-name="表格1.C24" table:number-columns-spanned="12" office:value-type="string">
            <text:p text:style-name="P22" loext:marker-style-name="T29"><text:span text:style-name="T29"><text:s/>立方公尺</text:span><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7" loext:marker-style-name="T29"><text:span text:style-name="T29">附款或注意事項</text:span><text:span text:style-name="T29"/></text:p>
          </table:table-cell>
          <table:covered-table-cell/>
          <table:table-cell table:style-name="表格1.C25" table:number-columns-spanned="12" office:value-type="string">
            <text:p text:style-name="P14" loext:marker-style-name="T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33" loext:marker-style-name="T50"><text:span text:style-name="T50">機關用印</text:span><text:span text:style-name="T50"/></text:p>
          </table:table-cell>
          <table:covered-table-cell/>
          <table:table-cell table:style-name="表格1.C26" table:number-columns-spanned="12" office:value-type="string">
            <text:p text:style-name="P6" loext:marker-style-name="T29"><text:span text:style-name="T29"><text:s text:c="15"/>（戳章）</text:span><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loext:marker-style-name="T29"><text:span text:style-name="T29">(續背面)</text:span><text:span text:style-name="T29"/></text:p>
      <text:p text:style-name="P28" loext:marker-style-name="T29"><text:span text:style-name="T29">備註：一、應擬具簡易水土保持申報書一式六份（及抄件若干份），內容包括下列書圖、文件：</text:span><text:span text:style-name="T29"/></text:p>
      <text:list text:style-name="WWNum1">
        <text:list-item>
          <text:p text:style-name="P29" loext:marker-style-name="T29"><text:span text:style-name="T29">實施地點土地位置圖、水土保持設施平面配置圖(包含挖填土石方區位、排水系統、擋土構造物、土方處理等)、臨時防災設施配置圖、構造物示意圖及實施水土保持處理項目及數量明細表（如下表）。</text:span><text:span text:style-name="T29"/></text:p>
        </text:list-item>
      </text:list>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ext:soft-page-break/>
        <table:table-row table:style-name="表格2.1">
          <table:table-cell table:style-name="表格2.A1" office:value-type="string">
            <text:p text:style-name="P30" loext:marker-style-name="T29"><text:span text:style-name="T29">項次</text:span><text:span text:style-name="T29"/></text:p>
          </table:table-cell>
          <table:table-cell table:style-name="表格2.A1" office:value-type="string">
            <text:p text:style-name="P30" loext:marker-style-name="T29"><text:span text:style-name="T29">設施名稱</text:span><text:span text:style-name="T29"/></text:p>
          </table:table-cell>
          <table:table-cell table:style-name="表格2.A1" office:value-type="string">
            <text:p text:style-name="P30" loext:marker-style-name="T29"><text:span text:style-name="T29">位置或編號</text:span><text:span text:style-name="T29"/></text:p>
          </table:table-cell>
          <table:table-cell table:style-name="表格2.A1" office:value-type="string">
            <text:p text:style-name="P30" loext:marker-style-name="T29"><text:span text:style-name="T29">數量</text:span><text:span text:style-name="T29"/></text:p>
          </table:table-cell>
          <table:table-cell table:style-name="表格2.A1" office:value-type="string">
            <text:p text:style-name="P30" loext:marker-style-name="T29"><text:span text:style-name="T29">設計尺寸</text:span><text:span text:style-name="T29"/></text:p>
          </table:table-cell>
          <table:table-cell table:style-name="表格2.A1" office:value-type="string">
            <text:p text:style-name="P30" loext:marker-style-name="T29"><text:span text:style-name="T29">備註</text:span><text:span text:style-name="T29"/></text:p>
          </table:table-cell>
        </table:table-row>
        <table:table-row table:style-name="表格2.1">
          <table:table-cell table:style-name="表格2.A1" office:value-type="string">
            <text:p text:style-name="P30" loext:marker-style-name="T29"><text:span text:style-name="T29">一</text:span><text:span text:style-name="T29"/></text:p>
          </table:table-cell>
          <table:table-cell table:style-name="表格2.A1" office:value-type="string">
            <text:p text:style-name="P30" loext:marker-style-name="T29"><text:span text:style-name="T29">沉沙池</text:span><text:span text:style-name="T29"/></text:p>
          </table:table-cell>
          <table:table-cell table:style-name="表格2.A1" office:value-type="string">
            <text:p text:style-name="P30" loext:marker-style-name="T29"><text:span text:style-name="T29">如示意圖</text:span><text:span text:style-name="T29"/></text:p>
          </table:table-cell>
          <table:table-cell table:style-name="表格2.A1" office:value-type="string">
            <text:p text:style-name="P30" loext:marker-style-name="T29"><text:span text:style-name="T29">1</text:span><text:span text:style-name="T29"/></text:p>
          </table:table-cell>
          <table:table-cell table:style-name="表格2.A1" office:value-type="string">
            <text:p text:style-name="P30" loext:marker-style-name="T29"><text:span text:style-name="T29">上長度:5.5公尺,上寬度:2.5公尺,深1.5公尺</text:span><text:span text:style-name="T29"/></text:p>
            <text:p text:style-name="P31" loext:marker-style-name="T29"><text:span text:style-name="T29">下長度: <text:s/>4公尺,下寬度: 1 公尺</text:span><text:span text:style-name="T29"/></text:p>
          </table:table-cell>
          <table:table-cell table:style-name="表格2.A1" office:value-type="string">
            <text:p text:style-name="P18" loext:marker-style-name="T29"/>
          </table:table-cell>
        </table:table-row>
        <table:table-row table:style-name="表格2.1">
          <table:table-cell table:style-name="表格2.A1" office:value-type="string">
            <text:p text:style-name="P30" loext:marker-style-name="T29"><text:span text:style-name="T29">二</text:span><text:span text:style-name="T29"/></text:p>
          </table:table-cell>
          <table:table-cell table:style-name="表格2.A1" office:value-type="string">
            <text:p text:style-name="P30" loext:marker-style-name="T29"><text:span text:style-name="T29">農地排水土溝</text:span><text:span text:style-name="T29"/></text:p>
          </table:table-cell>
          <table:table-cell table:style-name="表格2.A1" office:value-type="string">
            <text:p text:style-name="P30" loext:marker-style-name="T29"><text:span text:style-name="T29">如示意圖</text:span><text:span text:style-name="T29"/></text:p>
          </table:table-cell>
          <table:table-cell table:style-name="表格2.A1" office:value-type="string">
            <text:p text:style-name="P30" loext:marker-style-name="T29"><text:span text:style-name="T29">1</text:span><text:span text:style-name="T29"/></text:p>
          </table:table-cell>
          <table:table-cell table:style-name="表格2.A1" office:value-type="string">
            <text:p text:style-name="P30" loext:marker-style-name="T29"><text:span text:style-name="T29">長度: <text:s text:c="10"/>公尺,寬0.8公尺,深0.5公尺</text:span><text:span text:style-name="T29"/></text:p>
          </table:table-cell>
          <table:table-cell table:style-name="表格2.A1" office:value-type="string">
            <text:p text:style-name="P18" loext:marker-style-name="T29"/>
          </table:table-cell>
        </table:table-row>
        <table:table-row table:style-name="表格2.1">
          <table:table-cell table:style-name="表格2.A1" office:value-type="string">
            <text:p text:style-name="P30" loext:marker-style-name="T29"><text:span text:style-name="T29">三</text:span><text:span text:style-name="T29"/></text:p>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row>
        <table:table-row table:style-name="表格2.1">
          <table:table-cell table:style-name="表格2.A1" office:value-type="string">
            <text:p text:style-name="P30" loext:marker-style-name="T29"><text:span text:style-name="T29">四</text:span><text:span text:style-name="T29"/></text:p>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row>
        <table:table-row table:style-name="表格2.1">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cell table:style-name="表格2.A1" office:value-type="string">
            <text:p text:style-name="P18" loext:marker-style-name="T29"/>
          </table:table-cell>
        </table:table-row>
      </table:table>
      <text:list text:continue-numbering="true" text:style-name="WWNum1">
        <text:list-item>
          <text:p text:style-name="P29" loext:marker-style-name="T29"><text:span text:style-name="T29">修建或改善道路之平面配置圖、各路段改善內容、數量等。</text:span><text:span text:style-name="T29"/></text:p>
        </text:list-item>
        <text:list-item>
          <text:p text:style-name="P29" loext:marker-style-name="T29"><text:span text:style-name="T29">主管機關視審查需要，要求提供其他必要之相關書圖、文件。</text:span><text:span text:style-name="T29"/></text:p>
        </text:list-item>
      </text:list>
      <text:p text:style-name="P101"><text:span text:style-name="T28">二、</text:span><text:span text:style-name="T30">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19" loext:marker-style-name="T29"/>
      <text:p text:style-name="P28" loext:marker-style-name="T36"><text:span text:style-name="T29">注意事項：</text:span><text:span text:style-name="T45">依水土保持計畫審核監督辦法第七條第一款規定，</text:span><text:span text:style-name="T29">由目的事業主管機關（單位）負責檢視。</text:span></text:p>
      <text:p text:style-name="P20" loext:marker-style-name="T27"/>
      <text:p text:style-name="P50" loext:marker-style-name="T50"/>
      <text:p text:style-name="P20" loext:marker-style-name="T27"/>
      <text:p text:style-name="P21" loext:marker-style-name="T25"/>
      <text:p text:style-name="P51" loext:marker-style-name="T49"/>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21" loext:marker-style-name="T25"/>
      <text:p text:style-name="P52" loext:marker-style-name="T10"><text:span text:style-name="T10">山坡地二公頃以下說明事項</text:span><text:span text:style-name="T10"/></text:p>
      <text:p text:style-name="P52" loext:marker-style-name="T10"><text:span text:style-name="T10">(農業類)</text:span><text:span text:style-name="T10"/></text:p>
      <text:p text:style-name="P53" loext:marker-style-name="T17"><text:span text:style-name="T17">一、由請開發區位：位於萬榮鄉　　　　村　　　段　　　地號。</text:span><text:span text:style-name="T17"/></text:p>
      <text:p text:style-name="P53" loext:marker-style-name="T17"><text:soft-page-break/><text:span text:style-name="T17">二、土地面積：　　　　　　平方公尺</text:span><text:span text:style-name="T17"/></text:p>
      <text:p text:style-name="P53" loext:marker-style-name="T17"><text:span text:style-name="T17">三、申請整地面積：　　　　平方公尺</text:span><text:span text:style-name="T17"/></text:p>
      <text:p text:style-name="P53" loext:marker-style-name="T17"><text:span text:style-name="T17">四、申請目的與使用：欲種植農作物作農業使用</text:span><text:span text:style-name="T17"/></text:p>
      <text:p text:style-name="P53" loext:marker-style-name="T17"><text:span text:style-name="T17">五、申請開發內容：以重機械(挖土機PC200型以下)</text:span><text:span text:style-name="T17"/></text:p>
      <text:p text:style-name="P54" loext:marker-style-name="T17"><text:span text:style-name="T17"><text:s/>園內整地清除雜草(木)、礫石及鬆土，開發面積約4000平方公尺</text:span><text:span text:style-name="T17"/></text:p>
      <text:p text:style-name="P53" loext:marker-style-name="T17"><text:span text:style-name="T17">六、整地計畫：</text:span><text:span text:style-name="T17"/></text:p>
      <text:p text:style-name="P55" loext:marker-style-name="T17"><text:span text:style-name="T17"><text:s/>按園內原地形地貌整理地表，須以重機械(挖土機)整坡已移除雜草</text:span><text:span text:style-name="T17"/></text:p>
      <text:p text:style-name="P56" loext:marker-style-name="T17"><text:span text:style-name="T17"><text:s/>(木)、礫石及鬆土，以更新園區規劃與改善園內農耕栽作環境，後續</text:span><text:span text:style-name="T17"/></text:p>
      <text:p text:style-name="P56" loext:marker-style-name="T17"><text:span text:style-name="T17"><text:s/>種植農作物，俾利栽培、管理、採收、搬運至運輸等作業流程，以為</text:span><text:span text:style-name="T17"/></text:p>
      <text:p text:style-name="P56" loext:marker-style-name="T17"><text:span text:style-name="T17"><text:s/>農事生產並確保人員使用農業機械操作環境之安全。</text:span><text:span text:style-name="T17"/></text:p>
      <text:p text:style-name="P57" loext:marker-style-name="T17"><text:span text:style-name="T17"><text:s/>挖填方總和:整地部分:　 　 <text:s text:c="3"/>公尺x　　平方公尺=　　 立方公尺</text:span><text:span text:style-name="T17"/></text:p>
      <text:p text:style-name="P57" loext:marker-style-name="T17"><text:span text:style-name="T17"><text:tab/><text:tab/> <text:s text:c="3"/>排水土溝:　　立方公尺+　　立方公尺=　　 <text:s/>立方公尺</text:span><text:span text:style-name="T17"/></text:p>
      <text:p text:style-name="P57" loext:marker-style-name="T17"><text:span text:style-name="T17"><text:tab/><text:tab/> <text:s text:c="3"/>沉砂池： <text:s text:c="4"/>立方公尺+ <text:s text:c="4"/>立方公尺= <text:s text:c="4"/>立方公尺</text:span><text:span text:style-name="T17"/></text:p>
      <text:p text:style-name="P57" loext:marker-style-name="T17"><text:span text:style-name="T17"><text:tab/><text:tab/><text:tab/><text:tab/>　合計：　　　+　　　+ <text:s text:c="3"/>=　　 <text:s/></text:span><text:bookmark text:name="_GoBack"/><text:span text:style-name="T17">　立方公尺</text:span><text:span text:style-name="T17"/></text:p>
      <text:p text:style-name="P58" loext:marker-style-name="T17"><text:span text:style-name="T17">七、水土保持設施：排水溝(土溝)及</text:span><text:span text:style-name="T49">臨時性沉沙池</text:span><text:span text:style-name="T17">等2項設施。</text:span></text:p>
      <text:p text:style-name="P58" loext:marker-style-name="T17"><text:span text:style-name="T17">八、賸餘土處理地點：挖填平衡：無。</text:span><text:span text:style-name="T17"/></text:p>
      <text:p text:style-name="P43" loext:marker-style-name="T17"/>
      <text:p text:style-name="P59" loext:marker-style-name="T17"><text:span text:style-name="T17">備註＊檢附畫圖文件如下：</text:span><text:span text:style-name="T17"/></text:p>
      <text:list text:style-name="WWNum2">
        <text:list-item>
          <text:p text:style-name="P60" loext:marker-style-name="T17"><text:span text:style-name="T17">簡易水土保持申報書4~6份。</text:span><text:span text:style-name="T17"/></text:p>
        </text:list-item>
        <text:list-item>
          <text:p text:style-name="P60" loext:marker-style-name="T17"><text:span text:style-name="T17">目的事業開發或利用許可申請檔。</text:span><text:span text:style-name="T17"/></text:p>
        </text:list-item>
        <text:list-item>
          <text:p text:style-name="P60" loext:marker-style-name="T17"><text:span text:style-name="T17">都市計畫土地使用分區證明文件、土地登記簿、地籍圖。</text:span><text:span text:style-name="T17"/></text:p>
        </text:list-item>
        <text:list-item>
          <text:p text:style-name="P60" loext:marker-style-name="T17"><text:span text:style-name="T17">水保義務人身份證正反影本。</text:span><text:span text:style-name="T17"/></text:p>
        </text:list-item>
        <text:list-item>
          <text:p text:style-name="P60" loext:marker-style-name="T17"><text:span text:style-name="T17">現況照片。</text:span><text:span text:style-name="T17"/></text:p>
        </text:list-item>
        <text:list-item>
          <text:p text:style-name="P60" loext:marker-style-name="T17"><text:span text:style-name="T17">位置圖、全區配置圖、開挖整地範圍圖、構造物圖說等。</text:span><text:span text:style-name="T17"/></text:p>
        </text:list-item>
      </text:list>
      <text:p text:style-name="P61"/>
      <text:p text:style-name="P61"/>
      <text:p text:style-name="P61"/>
      <text:p text:style-name="P61"/>
      <text:p text:style-name="P32" loext:marker-style-name="T19"><text:span text:style-name="T19">切 <text:s/>結 <text:s/>書</text:span><text:span text:style-name="T19"/></text:p>
      <text:p text:style-name="P62" loext:marker-style-name="T6"><text:span text:style-name="T6">本人於花蓮縣萬榮鄉　　　　段　　　 地號 <text:s/>地內從事農牧經營工作，申請整地及施作水土保持處理等</text:span><text:soft-page-break/><text:span text:style-name="T6">項目，經主管機關同意後始得施工，於未核准或相關法令未修正前，若被檢舉查報違規使用行為，概由本人自行負責，特立此據為憑。</text:span><text:span text:style-name="T6"/></text:p>
      <text:p text:style-name="P48" loext:marker-style-name="T6"><text:span text:style-name="T6">此 <text:s text:c="2"/>致</text:span><text:span text:style-name="T6"/></text:p>
      <text:p text:style-name="Standard" loext:marker-style-name="T6"><text:span text:style-name="T6">花蓮縣政府</text:span><text:span text:style-name="T6"/></text:p>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Standard" loext:marker-style-name="T8"><text:span text:style-name="T6">立切結書人:</text:span><text:span text:style-name="T8"/></text:p>
      <text:p text:style-name="P27" loext:marker-style-name="T23"><text:span text:style-name="T37">住 <text:s text:c="4"/>址:</text:span><text:span text:style-name="T23"/></text:p>
      <text:p text:style-name="Standard" loext:marker-style-name="T6"><text:span text:style-name="T6">身份證字號:</text:span><text:span text:style-name="T6"/></text:p>
      <text:p text:style-name="Standard" loext:marker-style-name="T6"><text:span text:style-name="T6">電 <text:s text:c="5"/>話:</text:span><text:span text:style-name="T6"/></text:p>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2" loext:marker-style-name="T6"><text:span text:style-name="T6">中華民國 <text:s text:c="5"/>　 年 <text:s/>　 月 <text:s/>　　日</text:span><text:span text:style-name="T6"/></text:p>
      <text:p text:style-name="P32" loext:marker-style-name="T20"><text:span text:style-name="T20">聲明書</text:span><text:span text:style-name="T20"/></text:p>
      <text:p text:style-name="P63" loext:marker-style-name="T6"><text:span text:style-name="T6">本人茲為簡易水土保持申報案件(萬榮鄉　　段</text:span><text:span text:style-name="T6"/></text:p>
      <text:p text:style-name="P63" loext:marker-style-name="T6"><text:span text:style-name="T6">　　 地號)，到場導勘指界及說明，前開事項如有不實或錯誤，願承擔所有法律責任及放棄先訴抗辯權，恐空口無憑，特立此書為據。</text:span><text:span text:style-name="T6"/></text:p>
      <text:p text:style-name="P44" loext:marker-style-name="T6"><text:soft-page-break/></text:p>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P44" loext:marker-style-name="T6"/>
      <text:p text:style-name="Standard" loext:marker-style-name="T6"><text:span text:style-name="T6">聲明人(申請人): </text:span><text:span text:style-name="T6"/></text:p>
      <text:p text:style-name="P27" loext:marker-style-name="T23"><text:span text:style-name="T37">住 <text:s text:c="4"/>址:</text:span><text:span text:style-name="T23"> </text:span></text:p>
      <text:p text:style-name="Standard" loext:marker-style-name="T6"><text:span text:style-name="T6">身份證字號:</text:span><text:span text:style-name="T6"/></text:p>
      <text:p text:style-name="Standard" loext:marker-style-name="T6"><text:span text:style-name="T6">電 <text:s text:c="5"/>話:</text:span><text:span text:style-name="T6"/></text:p>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2" loext:marker-style-name="T6"><text:span text:style-name="T6">中華民國 <text:s text:c="5"/>　 年 <text:s/>　 月 <text:s/>　　日</text:span><text:span text:style-name="T6"/></text:p>
      <text:p text:style-name="P34" loext:marker-style-name="T57"><text:span text:style-name="T57">水土保持法第4條使用人</text:span><text:span text:style-name="T57"/></text:p>
      <text:p text:style-name="P64"/>
      <text:p text:style-name="P32"><text:span text:style-name="T57">證 <text:s text:c="6"/>明 <text:s text:c="5"/>書</text:span></text:p>
      <text:p text:style-name="P66" loext:marker-style-name="T58"/>
      <text:p text:style-name="Standard" loext:marker-style-name="T6"><text:span text:style-name="T6">本人</text:span><text:span text:style-name="T9"> <text:s text:c="6"/></text:span><text:span text:style-name="T6">(使用人)確實使用花蓮縣</text:span><text:span text:style-name="T9"> <text:s text:c="5"/></text:span><text:span text:style-name="T6">鄕(鎮、市)</text:span><text:span text:style-name="T9"> <text:s text:c="5"/></text:span><text:span text:style-name="T6">地段</text:span><text:span text:style-name="T9"> <text:s text:c="7"/></text:span><text:span text:style-name="T6">地號等</text:span><text:span text:style-name="T9"> <text:s text:c="3"/></text:span><text:span text:style-name="T6">筆土地，特立此證明書。</text:span></text:p>
      <text:p text:style-name="P67" loext:marker-style-name="T59"/>
      <text:p text:style-name="P70" loext:marker-style-name="T12"><text:soft-page-break/><text:span text:style-name="T12">此致</text:span><text:span text:style-name="T12"/></text:p>
      <text:p text:style-name="P38" loext:marker-style-name="T12"/>
      <text:p text:style-name="P71" loext:marker-style-name="T12"><text:span text:style-name="T12">花蓮縣政府</text:span><text:span text:style-name="T12"/></text:p>
      <text:p text:style-name="P39" loext:marker-style-name="T12"/>
      <text:p text:style-name="P40" loext:marker-style-name="T12"/>
      <text:p text:style-name="P40" loext:marker-style-name="T12"/>
      <text:p text:style-name="P40" loext:marker-style-name="T12"/>
      <text:p text:style-name="P72" loext:marker-style-name="T12"><text:span text:style-name="T12"><text:s/>立書人(使用人)： <text:s text:c="7"/></text:span><text:span text:style-name="T12"/></text:p>
      <text:p text:style-name="P40" loext:marker-style-name="T12"/>
      <text:p text:style-name="P72" loext:marker-style-name="T12"><text:span text:style-name="T12"><text:s/>身分證字號：</text:span><text:span text:style-name="T12"/></text:p>
      <text:p text:style-name="P72" loext:marker-style-name="T12"><text:span text:style-name="T12"><text:s/></text:span><text:span text:style-name="T12"/></text:p>
      <text:p text:style-name="P72" loext:marker-style-name="T12"><text:span text:style-name="T12"><text:s/>通 訊 地址：</text:span><text:span text:style-name="T12"/></text:p>
      <text:p text:style-name="P40" loext:marker-style-name="T12"/>
      <text:p text:style-name="P72" loext:marker-style-name="T12"><text:span text:style-name="T12"><text:s/>連 絡 電話：</text:span><text:span text:style-name="T12"/></text:p>
      <text:p text:style-name="P40" loext:marker-style-name="T12"/>
      <text:p text:style-name="P40" loext:marker-style-name="T12"/>
      <text:p text:style-name="P74" loext:marker-style-name="T12"><text:span text:style-name="T12">中華民國 <text:s text:c="2"/>113 <text:s text:c="2"/>年 <text:s text:c="3"/>月 <text:s text:c="4"/>日</text:span><text:span text:style-name="T12"/></text:p>
      <text:p text:style-name="P68" loext:marker-style-name="T61"><draw:custom-shape text:anchor-type="char" draw:z-index="20" draw:name="文字方塊 81" draw:style-name="gr1" draw:text-style-name="P102" svg:width="15.885cm" svg:height="3.282cm" svg:x="1.011cm" svg:y="0.268cm"><text:p text:style-name="P1" loext:marker-style-name="T18"><text:span text:style-name="T18">目的事業主管機關審查意見：</text:span><text:span text:style-name="T18"/></text:p><text:p text:style-name="P1" loext:marker-style-name="T18"><text:span text:style-name="T18">經核使用人之國民身分證正本，出具證明書之使用人與到場使用人係同一人無誤。</text:span><text:span text:style-name="T18"/></text:p><text:p text:style-name="P1" loext:marker-style-name="T18"><text:span text:style-name="T18">承辦人：</text:span><text:span text:style-name="T60"> <text:s text:c="17"/></text:span><text:span text:style-name="T18"><text:s text:c="2"/>（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9" loext:marker-style-name="T61"/>
      <text:p text:style-name="P69" loext:marker-style-name="T61"/>
      <text:p text:style-name="P69" loext:marker-style-name="T61"/>
      <text:p text:style-name="P69" loext:marker-style-name="T61"/>
      <text:p text:style-name="P75" loext:marker-style-name="T65"/>
      <text:p text:style-name="P46" loext:marker-style-name="T6"/>
      <text:p text:style-name="P32" loext:marker-style-name="T12"><text:span text:style-name="T12">委託書</text:span><text:span text:style-name="T12"/></text:p>
      <text:p text:style-name="P41" loext:marker-style-name="T12"/>
      <text:p text:style-name="P76" loext:marker-style-name="T12"><text:span text:style-name="T12">本人</text:span><text:span text:style-name="T13"> 　　　 </text:span><text:span text:style-name="T12">土地上( 地號從事農地之開發利用所需之整坡作業，山坡地範圍內土地辦理簡易水土保持案件(申請、開工、完工及會勘…等)權責，特委託</text:span><text:span text:style-name="T13"> 　　　 </text:span><text:span text:style-name="T12">代理，為免口說無憑，特立此委託書為憑。</text:span></text:p>
      <text:p text:style-name="P77" loext:marker-style-name="T12"><text:span text:style-name="T12">此致</text:span><text:span text:style-name="T12"/></text:p>
      <text:p text:style-name="Standard" loext:marker-style-name="T12"><text:span text:style-name="T12">萬 榮 鄉 公 所</text:span><text:span text:style-name="T12"/></text:p>
      <text:p text:style-name="P37" loext:marker-style-name="T12"><text:soft-page-break/></text:p>
      <text:p text:style-name="P37" loext:marker-style-name="T12"/>
      <text:p text:style-name="P37" loext:marker-style-name="T12"/>
      <text:p text:style-name="P37" loext:marker-style-name="T12"/>
      <text:p text:style-name="P37" loext:marker-style-name="T12"/>
      <text:p text:style-name="Standard" loext:marker-style-name="T67"><text:span text:style-name="T67">委託人</text:span><text:span text:style-name="T67"/></text:p>
      <text:p text:style-name="Standard" loext:marker-style-name="T67"><text:span text:style-name="T67"><text:s text:c="2"/>姓名： <text:s text:c="18"/>(簽章)</text:span><text:span text:style-name="T67"/></text:p>
      <text:p text:style-name="Standard" loext:marker-style-name="T67"><text:span text:style-name="T67"><text:s text:c="2"/>身份證字號：</text:span><text:span text:style-name="T67"/></text:p>
      <text:p text:style-name="Standard" loext:marker-style-name="T67"><text:span text:style-name="T67"><text:s text:c="2"/>地址:</text:span><text:span text:style-name="T67"/></text:p>
      <text:p text:style-name="Standard" loext:marker-style-name="T67"><text:span text:style-name="T67"><text:s text:c="2"/>電話:</text:span><text:span text:style-name="T67"/></text:p>
      <text:p text:style-name="P78" loext:marker-style-name="T67"/>
      <text:p text:style-name="P78" loext:marker-style-name="T67"/>
      <text:p text:style-name="P78" loext:marker-style-name="T67"/>
      <text:p text:style-name="Standard" loext:marker-style-name="T67"><text:span text:style-name="T67">受委託人</text:span><text:span text:style-name="T67"/></text:p>
      <text:p text:style-name="Standard" loext:marker-style-name="T67"><text:span text:style-name="T67"><text:s text:c="2"/>姓名： <text:s text:c="18"/>(簽章)</text:span><text:span text:style-name="T67"/></text:p>
      <text:p text:style-name="Standard" loext:marker-style-name="T67"><text:span text:style-name="T67"><text:s text:c="2"/>身份證字號：</text:span><text:span text:style-name="T67"/></text:p>
      <text:p text:style-name="Standard" loext:marker-style-name="T67"><text:span text:style-name="T67"><text:s text:c="2"/>地址: </text:span><text:span text:style-name="T67"/></text:p>
      <text:p text:style-name="Standard" loext:marker-style-name="T67"><text:span text:style-name="T67"><text:s text:c="2"/>電話:</text:span><text:span text:style-name="T67"/></text:p>
      <text:p text:style-name="P37" loext:marker-style-name="T12"/>
      <text:p text:style-name="P37" loext:marker-style-name="T12"/>
      <text:p text:style-name="P37" loext:marker-style-name="T12"/>
      <text:p text:style-name="P32" loext:marker-style-name="T6"><text:span text:style-name="T6">中 <text:s/>華 <text:s/>民 <text:s/>國 <text:s text:c="5"/>　 年 <text:s text:c="9"/>月 <text:s text:c="5"/>日</text:span><text:span text:style-name="T6"/></text:p>
      <text:p text:style-name="P90" loext:marker-style-name="T48"><text:span text:style-name="T47"><text:s text:c="46"/></text:span><text:span text:style-name="T48">農地水土保持設施圖說</text:span></text:p>
      <text:p text:style-name="P91" loext:marker-style-name="T47"><draw:custom-shape text:anchor-type="char" draw:z-index="4" draw:name="docshape1" draw:style-name="gr31" draw:text-style-name="P107" svg:width="0.424cm" svg:height="1.126cm" svg:x="2.604cm" svg:y="3.561cm"><text:p text:style-name="P2" loext:marker-style-name="T52"><text:span text:style-name="T51">溝頂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5" loext:marker-style-name="T52"><draw:g text:anchor-type="char" draw:z-index="9" draw:name="docshapegroup2" draw:style-name="gr24"><draw:custom-shape draw:name="docshape3" draw:style-name="gr5" draw:text-style-name="P104" svg:width="6.215cm" svg:height="2.484cm" svg:x="11.806cm" svg:y="0.542cm"><text:p/><draw:enhanced-geometry draw:mirror-horizontal="false" draw:mirror-vertical="false" draw:glue-points="?f1 ?f3 ?f5 ?f7 ?f9 ?f11 ?f13 ?f15 ?f17 ?f19 ?f21 ?f23 ?f25 ?f27 ?f29 ?f31" drawooo:sub-view-size="3524 1409" draw:text-areas="?f33 ?f35 ?f37 ?f39" svg:viewBox="0 0 0 0" draw:type="ooxml-non-primitive" draw:enhanced-path="M 3523 0 L 2582 0 2256 1409 1317 1409 938 0 0 0 M 938 24 L 2582 24 N"><draw:equation draw:name="f0" draw:formula="0+10217-6694"/><draw:equation draw:name="f1" draw:formula="?f0 *logwidth/3524"/><draw:equation draw:name="f2" draw:formula="0+307-307"/><draw:equation draw:name="f3" draw:formula="307*logheight/1409"/><draw:equation draw:name="f4" draw:formula="0+9276-6694"/><draw:equation draw:name="f5" draw:formula="?f4 *logwidth/3524"/><draw:equation draw:name="f6" draw:formula="0+307-307"/><draw:equation draw:name="f7" draw:formula="307*logheight/1409"/><draw:equation draw:name="f8" draw:formula="0+8950-6694"/><draw:equation draw:name="f9" draw:formula="?f8 *logwidth/3524"/><draw:equation draw:name="f10" draw:formula="0+1716-307"/><draw:equation draw:name="f11" draw:formula="1716*logheight/1409"/><draw:equation draw:name="f12" draw:formula="0+8011-6694"/><draw:equation draw:name="f13" draw:formula="?f12 *logwidth/3524"/><draw:equation draw:name="f14" draw:formula="0+1716-307"/><draw:equation draw:name="f15" draw:formula="1716*logheight/1409"/><draw:equation draw:name="f16" draw:formula="0+7632-6694"/><draw:equation draw:name="f17" draw:formula="?f16 *logwidth/3524"/><draw:equation draw:name="f18" draw:formula="0+307-307"/><draw:equation draw:name="f19" draw:formula="307*logheight/1409"/><draw:equation draw:name="f20" draw:formula="0+6694-6694"/><draw:equation draw:name="f21" draw:formula="?f20 *logwidth/3524"/><draw:equation draw:name="f22" draw:formula="0+307-307"/><draw:equation draw:name="f23" draw:formula="307*logheight/1409"/><draw:equation draw:name="f24" draw:formula="0+7632-6694"/><draw:equation draw:name="f25" draw:formula="?f24 *logwidth/3524"/><draw:equation draw:name="f26" draw:formula="0+331-307"/><draw:equation draw:name="f27" draw:formula="331*logheight/1409"/><draw:equation draw:name="f28" draw:formula="0+9276-6694"/><draw:equation draw:name="f29" draw:formula="?f28 *logwidth/3524"/><draw:equation draw:name="f30" draw:formula="0+331-307"/><draw:equation draw:name="f31" draw:formula="331*logheight/1409"/><draw:equation draw:name="f32" draw:formula="0+3163-6694"/><draw:equation draw:name="f33" draw:formula="?f32 *logwidth/3524"/><draw:equation draw:name="f34" draw:formula="0+3163-307"/><draw:equation draw:name="f35" draw:formula="3163*logheight/1409"/><draw:equation draw:name="f36" draw:formula="0+18437-6694"/><draw:equation draw:name="f37" draw:formula="?f36 *logwidth/3524"/><draw:equation draw:name="f38" draw:formula="0+18437-307"/><draw:equation draw:name="f39" draw:formula="18437*logheight/1409"/></draw:enhanced-geometry></draw:custom-shape><draw:custom-shape draw:name="docshape4" draw:style-name="gr25" draw:text-style-name="P103" svg:width="0.249cm" svg:height="0.084cm" svg:x="13.462cm" svg:y="0.542cm"><text:p/><draw:enhanced-geometry draw:mirror-horizontal="false" draw:mirror-vertical="false" draw:glue-points="?f1 ?f3 ?f5 ?f7 ?f9 ?f11 ?f13 ?f15" drawooo:sub-view-size="142 48" draw:text-areas="0 0 ?f16 ?f17" svg:viewBox="0 0 0 0" draw:type="ooxml-non-primitive" draw:enhanced-path="M 142 0 L 0 24 142 48 142 0 Z N"><draw:equation draw:name="f0" draw:formula="0+7774-7632"/><draw:equation draw:name="f1" draw:formula="?f0 *logwidth/142"/><draw:equation draw:name="f2" draw:formula="0+307-307"/><draw:equation draw:name="f3" draw:formula="307*logheight/48"/><draw:equation draw:name="f4" draw:formula="0+7632-7632"/><draw:equation draw:name="f5" draw:formula="?f4 *logwidth/142"/><draw:equation draw:name="f6" draw:formula="0+331-307"/><draw:equation draw:name="f7" draw:formula="331*logheight/48"/><draw:equation draw:name="f8" draw:formula="0+7774-7632"/><draw:equation draw:name="f9" draw:formula="?f8 *logwidth/142"/><draw:equation draw:name="f10" draw:formula="0+355-307"/><draw:equation draw:name="f11" draw:formula="355*logheight/48"/><draw:equation draw:name="f12" draw:formula="0+7774-7632"/><draw:equation draw:name="f13" draw:formula="?f12 *logwidth/142"/><draw:equation draw:name="f14" draw:formula="0+307-307"/><draw:equation draw:name="f15" draw:formula="307*logheight/48"/><draw:equation draw:name="f16" draw:formula="logwidth"/><draw:equation draw:name="f17" draw:formula="logheight"/></draw:enhanced-geometry></draw:custom-shape><draw:line draw:name="Line 6" draw:style-name="gr26" draw:text-style-name="P104" svg:x1="13.462cm" svg:y1="0.74cm" svg:x2="13.463cm" svg:y2="0.741cm"><text:p/></draw:line><draw:custom-shape draw:name="docshape5" draw:style-name="gr25" draw:text-style-name="P103" svg:width="0.246cm" svg:height="0.084cm" svg:x="16.115cm" svg:y="0.542cm"><text:p/><draw:enhanced-geometry draw:mirror-horizontal="false" draw:mirror-vertical="false" draw:glue-points="?f1 ?f3 ?f5 ?f7 ?f9 ?f11 ?f13 ?f15" drawooo:sub-view-size="140 48" draw:text-areas="0 0 ?f16 ?f17" svg:viewBox="0 0 0 0" draw:type="ooxml-non-primitive" draw:enhanced-path="M 0 0 L 0 48 139 24 0 0 Z N"><draw:equation draw:name="f0" draw:formula="0+9137-9137"/><draw:equation draw:name="f1" draw:formula="?f0 *logwidth/140"/><draw:equation draw:name="f2" draw:formula="0+307-307"/><draw:equation draw:name="f3" draw:formula="307*logheight/48"/><draw:equation draw:name="f4" draw:formula="0+9137-9137"/><draw:equation draw:name="f5" draw:formula="?f4 *logwidth/140"/><draw:equation draw:name="f6" draw:formula="0+355-307"/><draw:equation draw:name="f7" draw:formula="355*logheight/48"/><draw:equation draw:name="f8" draw:formula="0+9276-9137"/><draw:equation draw:name="f9" draw:formula="?f8 *logwidth/140"/><draw:equation draw:name="f10" draw:formula="0+331-307"/><draw:equation draw:name="f11" draw:formula="331*logheight/48"/><draw:equation draw:name="f12" draw:formula="0+9137-9137"/><draw:equation draw:name="f13" draw:formula="?f12 *logwidth/140"/><draw:equation draw:name="f14" draw:formula="0+307-307"/><draw:equation draw:name="f15" draw:formula="307*logheight/48"/><draw:equation draw:name="f16" draw:formula="logwidth"/><draw:equation draw:name="f17" draw:formula="logheight"/></draw:enhanced-geometry></draw:custom-shape><draw:custom-shape draw:name="docshape6" draw:style-name="gr5" draw:text-style-name="P104" svg:width="3.611cm" svg:height="2.599cm" svg:x="12.75cm" svg:y="0.427cm"><text:p/><draw:enhanced-geometry draw:mirror-horizontal="false" draw:mirror-vertical="false" draw:glue-points="?f1 ?f3 ?f5 ?f7 ?f9 ?f11 ?f13 ?f15" drawooo:sub-view-size="2048 1474" draw:text-areas="?f17 ?f19 ?f21 ?f23" svg:viewBox="0 0 0 0" draw:type="ooxml-non-primitive" draw:enhanced-path="M 2047 178 L 2047 0 M 0 1474 L 0 65 N"><draw:equation draw:name="f0" draw:formula="0+9276-7229"/><draw:equation draw:name="f1" draw:formula="?f0 *logwidth/2048"/><draw:equation draw:name="f2" draw:formula="0+420-242"/><draw:equation draw:name="f3" draw:formula="420*logheight/1474"/><draw:equation draw:name="f4" draw:formula="0+9276-7229"/><draw:equation draw:name="f5" draw:formula="?f4 *logwidth/2048"/><draw:equation draw:name="f6" draw:formula="0+242-242"/><draw:equation draw:name="f7" draw:formula="242*logheight/1474"/><draw:equation draw:name="f8" draw:formula="0+7229-7229"/><draw:equation draw:name="f9" draw:formula="?f8 *logwidth/2048"/><draw:equation draw:name="f10" draw:formula="0+1716-242"/><draw:equation draw:name="f11" draw:formula="1716*logheight/1474"/><draw:equation draw:name="f12" draw:formula="0+7229-7229"/><draw:equation draw:name="f13" draw:formula="?f12 *logwidth/2048"/><draw:equation draw:name="f14" draw:formula="0+307-242"/><draw:equation draw:name="f15" draw:formula="307*logheight/1474"/><draw:equation draw:name="f16" draw:formula="0+3163-7229"/><draw:equation draw:name="f17" draw:formula="?f16 *logwidth/2048"/><draw:equation draw:name="f18" draw:formula="0+3163-242"/><draw:equation draw:name="f19" draw:formula="3163*logheight/1474"/><draw:equation draw:name="f20" draw:formula="0+18437-7229"/><draw:equation draw:name="f21" draw:formula="?f20 *logwidth/2048"/><draw:equation draw:name="f22" draw:formula="0+18437-242"/><draw:equation draw:name="f23" draw:formula="18437*logheight/1474"/></draw:enhanced-geometry></draw:custom-shape><draw:custom-shape draw:name="docshape7" draw:style-name="gr25" draw:text-style-name="P103" svg:width="0.08cm" svg:height="0.249cm" svg:x="12.713cm" svg:y="2.777cm"><text:p/><draw:enhanced-geometry draw:mirror-horizontal="false" draw:mirror-vertical="false" draw:glue-points="?f1 ?f3 ?f5 ?f7 ?f9 ?f11 ?f13 ?f15" drawooo:sub-view-size="46 142" draw:text-areas="0 0 ?f16 ?f17" svg:viewBox="0 0 0 0" draw:type="ooxml-non-primitive" draw:enhanced-path="M 46 0 L 0 0 22 142 46 0 Z N"><draw:equation draw:name="f0" draw:formula="0+7253-7207"/><draw:equation draw:name="f1" draw:formula="?f0 *logwidth/46"/><draw:equation draw:name="f2" draw:formula="0+1574-1574"/><draw:equation draw:name="f3" draw:formula="1574*logheight/142"/><draw:equation draw:name="f4" draw:formula="0+7207-7207"/><draw:equation draw:name="f5" draw:formula="?f4 *logwidth/46"/><draw:equation draw:name="f6" draw:formula="0+1574-1574"/><draw:equation draw:name="f7" draw:formula="1574*logheight/142"/><draw:equation draw:name="f8" draw:formula="0+7229-7207"/><draw:equation draw:name="f9" draw:formula="?f8 *logwidth/46"/><draw:equation draw:name="f10" draw:formula="0+1716-1574"/><draw:equation draw:name="f11" draw:formula="1716*logheight/142"/><draw:equation draw:name="f12" draw:formula="0+7253-7207"/><draw:equation draw:name="f13" draw:formula="?f12 *logwidth/46"/><draw:equation draw:name="f14" draw:formula="0+1574-1574"/><draw:equation draw:name="f15" draw:formula="1574*logheight/142"/><draw:equation draw:name="f16" draw:formula="logwidth"/><draw:equation draw:name="f17" draw:formula="logheight"/></draw:enhanced-geometry></draw:custom-shape><draw:line draw:name="Line 10" draw:style-name="gr26" draw:text-style-name="P104" svg:x1="12.908cm" svg:y1="3.026cm" svg:x2="12.909cm" svg:y2="3.027cm"><text:p/></draw:line><draw:custom-shape draw:name="docshape8" draw:style-name="gr25" draw:text-style-name="P103" svg:width="0.08cm" svg:height="0.249cm" svg:x="12.713cm" svg:y="0.528cm"><text:p/><draw:enhanced-geometry draw:mirror-horizontal="false" draw:mirror-vertical="false" draw:glue-points="?f1 ?f3 ?f5 ?f7 ?f9 ?f11 ?f13 ?f15" drawooo:sub-view-size="46 142" draw:text-areas="0 0 ?f16 ?f17" svg:viewBox="0 0 0 0" draw:type="ooxml-non-primitive" draw:enhanced-path="M 22 0 L 0 141 46 141 22 0 Z N"><draw:equation draw:name="f0" draw:formula="0+7229-7207"/><draw:equation draw:name="f1" draw:formula="?f0 *logwidth/46"/><draw:equation draw:name="f2" draw:formula="0+300-300"/><draw:equation draw:name="f3" draw:formula="300*logheight/142"/><draw:equation draw:name="f4" draw:formula="0+7207-7207"/><draw:equation draw:name="f5" draw:formula="?f4 *logwidth/46"/><draw:equation draw:name="f6" draw:formula="0+441-300"/><draw:equation draw:name="f7" draw:formula="441*logheight/142"/><draw:equation draw:name="f8" draw:formula="0+7253-7207"/><draw:equation draw:name="f9" draw:formula="?f8 *logwidth/46"/><draw:equation draw:name="f10" draw:formula="0+441-300"/><draw:equation draw:name="f11" draw:formula="441*logheight/142"/><draw:equation draw:name="f12" draw:formula="0+7229-7207"/><draw:equation draw:name="f13" draw:formula="?f12 *logwidth/46"/><draw:equation draw:name="f14" draw:formula="0+300-300"/><draw:equation draw:name="f15" draw:formula="300*logheight/142"/><draw:equation draw:name="f16" draw:formula="logwidth"/><draw:equation draw:name="f17" draw:formula="logheight"/></draw:enhanced-geometry></draw:custom-shape></draw:g><draw:g text:anchor-type="char" draw:z-index="1" draw:name="docshapegroup9" draw:style-name="gr38"><draw:custom-shape draw:name="docshape10" draw:style-name="gr33" draw:text-style-name="P104" svg:width="6.959cm" svg:height="3.73cm" svg:x="3.602cm" svg:y="-0.271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drawooo:sub-view-size="3946 2115" draw:text-areas="?f209 ?f211 ?f213 ?f215" svg:viewBox="0 0 0 0" draw:type="ooxml-non-primitive" draw:enhanced-path="M 324 1059 L 3845 1059 M 324 1527 L 3845 1527 M 324 1879 L 3845 1879 M 324 2115 L 324 1239 320 1219 310 1203 293 1191 274 1188 224 1188 425 927 375 927 M 324 876 L 327 895 339 912 356 924 375 927 M 324 706 L 3845 706 M 324 876 L 324 0 M 3845 2115 L 3845 1239 3843 1219 3831 1203 3814 1191 3795 1188 3744 1188 3946 927 3896 927 M 3845 876 L 3850 895 3862 912 3876 924 3896 927 M 3845 876 L 3845 0 M 675 1704 L 675 1879 M 442 1704 L 442 1879 M 792 1527 L 792 1879 M 560 1527 L 560 1879 M 2086 1704 L 2086 1879 M 1851 1704 L 1851 1879 M 1616 1704 L 1616 1879 M 1380 1704 L 1380 1879 M 1145 1704 L 1145 1879 M 910 1704 L 910 1879 M 1968 1527 L 1968 1879 M 1733 1527 L 1733 1879 M 1498 1527 L 1498 1879 M 1263 1527 L 1263 1879 M 1028 1527 L 1028 1879 M 2672 1527 L 2672 1879 M 2907 1527 L 2907 1879 M 3142 1527 L 3142 1879 M 3377 1527 L 3377 1879 M 3612 1527 L 3612 1879 M 2201 1527 L 2201 1879 M 2436 1527 L 2436 1879 M 2319 1704 L 2319 1879 M 2554 1704 L 2554 1879 M 2789 1704 L 2789 1879 M 3024 1704 L 3024 1879 M 3260 1704 L 3260 1879 M 3495 1704 L 3495 1879 M 3728 1704 L 3728 1879 M 3728 883 L 3728 706 M 3495 883 L 3495 706 M 3260 883 L 3260 706 M 3024 883 L 3024 706 M 2789 883 L 2789 706 M 2554 883 L 2554 706 M 2319 883 L 2319 706 M 2436 1059 L 2436 706 M 2201 1059 L 2201 706 M 3612 1059 L 3612 706 M 3377 1059 L 3377 706 M 3142 1059 L 3142 706 M 2907 1059 L 2907 706 M 2672 1059 L 2672 706 M 1028 1059 L 1028 706 M 1263 1059 L 1263 706 M 1498 1059 L 1498 706 M 1733 1059 L 1733 706 M 1968 1059 L 1968 706 M 560 1059 L 560 706 M 792 1059 L 792 706 M 442 883 L 442 706 M 675 883 L 675 706 M 910 883 L 910 706 M 1145 883 L 1145 706 M 1380 883 L 1380 706 M 1616 883 L 1616 706 M 1851 883 L 1851 706 M 2086 883 L 2086 706 M 176 1527 L 0 1527 N"><draw:equation draw:name="f0" draw:formula="0+2366-2042"/><draw:equation draw:name="f1" draw:formula="?f0 *logwidth/3946"/><draw:equation draw:name="f2" draw:formula="0+1373--154"/><draw:equation draw:name="f3" draw:formula="1373*logheight/2115"/><draw:equation draw:name="f4" draw:formula="0+5887-2042"/><draw:equation draw:name="f5" draw:formula="?f4 *logwidth/3946"/><draw:equation draw:name="f6" draw:formula="0+1725--154"/><draw:equation draw:name="f7" draw:formula="1725*logheight/2115"/><draw:equation draw:name="f8" draw:formula="0+2362-2042"/><draw:equation draw:name="f9" draw:formula="?f8 *logwidth/3946"/><draw:equation draw:name="f10" draw:formula="0+1065--154"/><draw:equation draw:name="f11" draw:formula="1065*logheight/2115"/><draw:equation draw:name="f12" draw:formula="0+2316-2042"/><draw:equation draw:name="f13" draw:formula="?f12 *logwidth/3946"/><draw:equation draw:name="f14" draw:formula="0+1034--154"/><draw:equation draw:name="f15" draw:formula="1034*logheight/2115"/><draw:equation draw:name="f16" draw:formula="0+2417-2042"/><draw:equation draw:name="f17" draw:formula="?f16 *logwidth/3946"/><draw:equation draw:name="f18" draw:formula="0+773--154"/><draw:equation draw:name="f19" draw:formula="773*logheight/2115"/><draw:equation draw:name="f20" draw:formula="0+2381-2042"/><draw:equation draw:name="f21" draw:formula="?f20 *logwidth/3946"/><draw:equation draw:name="f22" draw:formula="0+758--154"/><draw:equation draw:name="f23" draw:formula="758*logheight/2115"/><draw:equation draw:name="f24" draw:formula="0+2366-2042"/><draw:equation draw:name="f25" draw:formula="?f24 *logwidth/3946"/><draw:equation draw:name="f26" draw:formula="0+552--154"/><draw:equation draw:name="f27" draw:formula="552*logheight/2115"/><draw:equation draw:name="f28" draw:formula="0+2366-2042"/><draw:equation draw:name="f29" draw:formula="?f28 *logwidth/3946"/><draw:equation draw:name="f30" draw:formula="0+-154--154"/><draw:equation draw:name="f31" draw:formula="-154*logheight/2115"/><draw:equation draw:name="f32" draw:formula="0+5885-2042"/><draw:equation draw:name="f33" draw:formula="?f32 *logwidth/3946"/><draw:equation draw:name="f34" draw:formula="0+1065--154"/><draw:equation draw:name="f35" draw:formula="1065*logheight/2115"/><draw:equation draw:name="f36" draw:formula="0+5837-2042"/><draw:equation draw:name="f37" draw:formula="?f36 *logwidth/3946"/><draw:equation draw:name="f38" draw:formula="0+1034--154"/><draw:equation draw:name="f39" draw:formula="1034*logheight/2115"/><draw:equation draw:name="f40" draw:formula="0+5938-2042"/><draw:equation draw:name="f41" draw:formula="?f40 *logwidth/3946"/><draw:equation draw:name="f42" draw:formula="0+773--154"/><draw:equation draw:name="f43" draw:formula="773*logheight/2115"/><draw:equation draw:name="f44" draw:formula="0+5904-2042"/><draw:equation draw:name="f45" draw:formula="?f44 *logwidth/3946"/><draw:equation draw:name="f46" draw:formula="0+758--154"/><draw:equation draw:name="f47" draw:formula="758*logheight/2115"/><draw:equation draw:name="f48" draw:formula="0+5887-2042"/><draw:equation draw:name="f49" draw:formula="?f48 *logwidth/3946"/><draw:equation draw:name="f50" draw:formula="0+722--154"/><draw:equation draw:name="f51" draw:formula="722*logheight/2115"/><draw:equation draw:name="f52" draw:formula="0+2717-2042"/><draw:equation draw:name="f53" draw:formula="?f52 *logwidth/3946"/><draw:equation draw:name="f54" draw:formula="0+1725--154"/><draw:equation draw:name="f55" draw:formula="1725*logheight/2115"/><draw:equation draw:name="f56" draw:formula="0+2834-2042"/><draw:equation draw:name="f57" draw:formula="?f56 *logwidth/3946"/><draw:equation draw:name="f58" draw:formula="0+1373--154"/><draw:equation draw:name="f59" draw:formula="1373*logheight/2115"/><draw:equation draw:name="f60" draw:formula="0+2602-2042"/><draw:equation draw:name="f61" draw:formula="?f60 *logwidth/3946"/><draw:equation draw:name="f62" draw:formula="0+1725--154"/><draw:equation draw:name="f63" draw:formula="1725*logheight/2115"/><draw:equation draw:name="f64" draw:formula="0+3893-2042"/><draw:equation draw:name="f65" draw:formula="?f64 *logwidth/3946"/><draw:equation draw:name="f66" draw:formula="0+1550--154"/><draw:equation draw:name="f67" draw:formula="1550*logheight/2115"/><draw:equation draw:name="f68" draw:formula="0+3658-2042"/><draw:equation draw:name="f69" draw:formula="?f68 *logwidth/3946"/><draw:equation draw:name="f70" draw:formula="0+1725--154"/><draw:equation draw:name="f71" draw:formula="1725*logheight/2115"/><draw:equation draw:name="f72" draw:formula="0+3187-2042"/><draw:equation draw:name="f73" draw:formula="?f72 *logwidth/3946"/><draw:equation draw:name="f74" draw:formula="0+1550--154"/><draw:equation draw:name="f75" draw:formula="1550*logheight/2115"/><draw:equation draw:name="f76" draw:formula="0+2952-2042"/><draw:equation draw:name="f77" draw:formula="?f76 *logwidth/3946"/><draw:equation draw:name="f78" draw:formula="0+1725--154"/><draw:equation draw:name="f79" draw:formula="1725*logheight/2115"/><draw:equation draw:name="f80" draw:formula="0+3775-2042"/><draw:equation draw:name="f81" draw:formula="?f80 *logwidth/3946"/><draw:equation draw:name="f82" draw:formula="0+1373--154"/><draw:equation draw:name="f83" draw:formula="1373*logheight/2115"/><draw:equation draw:name="f84" draw:formula="0+3540-2042"/><draw:equation draw:name="f85" draw:formula="?f84 *logwidth/3946"/><draw:equation draw:name="f86" draw:formula="0+1725--154"/><draw:equation draw:name="f87" draw:formula="1725*logheight/2115"/><draw:equation draw:name="f88" draw:formula="0+3070-2042"/><draw:equation draw:name="f89" draw:formula="?f88 *logwidth/3946"/><draw:equation draw:name="f90" draw:formula="0+1373--154"/><draw:equation draw:name="f91" draw:formula="1373*logheight/2115"/><draw:equation draw:name="f92" draw:formula="0+4714-2042"/><draw:equation draw:name="f93" draw:formula="?f92 *logwidth/3946"/><draw:equation draw:name="f94" draw:formula="0+1725--154"/><draw:equation draw:name="f95" draw:formula="1725*logheight/2115"/><draw:equation draw:name="f96" draw:formula="0+5184-2042"/><draw:equation draw:name="f97" draw:formula="?f96 *logwidth/3946"/><draw:equation draw:name="f98" draw:formula="0+1373--154"/><draw:equation draw:name="f99" draw:formula="1373*logheight/2115"/><draw:equation draw:name="f100" draw:formula="0+5419-2042"/><draw:equation draw:name="f101" draw:formula="?f100 *logwidth/3946"/><draw:equation draw:name="f102" draw:formula="0+1725--154"/><draw:equation draw:name="f103" draw:formula="1725*logheight/2115"/><draw:equation draw:name="f104" draw:formula="0+4243-2042"/><draw:equation draw:name="f105" draw:formula="?f104 *logwidth/3946"/><draw:equation draw:name="f106" draw:formula="0+1373--154"/><draw:equation draw:name="f107" draw:formula="1373*logheight/2115"/><draw:equation draw:name="f108" draw:formula="0+4478-2042"/><draw:equation draw:name="f109" draw:formula="?f108 *logwidth/3946"/><draw:equation draw:name="f110" draw:formula="0+1725--154"/><draw:equation draw:name="f111" draw:formula="1725*logheight/2115"/><draw:equation draw:name="f112" draw:formula="0+4596-2042"/><draw:equation draw:name="f113" draw:formula="?f112 *logwidth/3946"/><draw:equation draw:name="f114" draw:formula="0+1550--154"/><draw:equation draw:name="f115" draw:formula="1550*logheight/2115"/><draw:equation draw:name="f116" draw:formula="0+4831-2042"/><draw:equation draw:name="f117" draw:formula="?f116 *logwidth/3946"/><draw:equation draw:name="f118" draw:formula="0+1725--154"/><draw:equation draw:name="f119" draw:formula="1725*logheight/2115"/><draw:equation draw:name="f120" draw:formula="0+5302-2042"/><draw:equation draw:name="f121" draw:formula="?f120 *logwidth/3946"/><draw:equation draw:name="f122" draw:formula="0+1550--154"/><draw:equation draw:name="f123" draw:formula="1550*logheight/2115"/><draw:equation draw:name="f124" draw:formula="0+5537-2042"/><draw:equation draw:name="f125" draw:formula="?f124 *logwidth/3946"/><draw:equation draw:name="f126" draw:formula="0+1725--154"/><draw:equation draw:name="f127" draw:formula="1725*logheight/2115"/><draw:equation draw:name="f128" draw:formula="0+5770-2042"/><draw:equation draw:name="f129" draw:formula="?f128 *logwidth/3946"/><draw:equation draw:name="f130" draw:formula="0+729--154"/><draw:equation draw:name="f131" draw:formula="729*logheight/2115"/><draw:equation draw:name="f132" draw:formula="0+5537-2042"/><draw:equation draw:name="f133" draw:formula="?f132 *logwidth/3946"/><draw:equation draw:name="f134" draw:formula="0+552--154"/><draw:equation draw:name="f135" draw:formula="552*logheight/2115"/><draw:equation draw:name="f136" draw:formula="0+5066-2042"/><draw:equation draw:name="f137" draw:formula="?f136 *logwidth/3946"/><draw:equation draw:name="f138" draw:formula="0+729--154"/><draw:equation draw:name="f139" draw:formula="729*logheight/2115"/><draw:equation draw:name="f140" draw:formula="0+4831-2042"/><draw:equation draw:name="f141" draw:formula="?f140 *logwidth/3946"/><draw:equation draw:name="f142" draw:formula="0+552--154"/><draw:equation draw:name="f143" draw:formula="552*logheight/2115"/><draw:equation draw:name="f144" draw:formula="0+4361-2042"/><draw:equation draw:name="f145" draw:formula="?f144 *logwidth/3946"/><draw:equation draw:name="f146" draw:formula="0+729--154"/><draw:equation draw:name="f147" draw:formula="729*logheight/2115"/><draw:equation draw:name="f148" draw:formula="0+4478-2042"/><draw:equation draw:name="f149" draw:formula="?f148 *logwidth/3946"/><draw:equation draw:name="f150" draw:formula="0+552--154"/><draw:equation draw:name="f151" draw:formula="552*logheight/2115"/><draw:equation draw:name="f152" draw:formula="0+5654-2042"/><draw:equation draw:name="f153" draw:formula="?f152 *logwidth/3946"/><draw:equation draw:name="f154" draw:formula="0+905--154"/><draw:equation draw:name="f155" draw:formula="905*logheight/2115"/><draw:equation draw:name="f156" draw:formula="0+5419-2042"/><draw:equation draw:name="f157" draw:formula="?f156 *logwidth/3946"/><draw:equation draw:name="f158" draw:formula="0+552--154"/><draw:equation draw:name="f159" draw:formula="552*logheight/2115"/><draw:equation draw:name="f160" draw:formula="0+4949-2042"/><draw:equation draw:name="f161" draw:formula="?f160 *logwidth/3946"/><draw:equation draw:name="f162" draw:formula="0+905--154"/><draw:equation draw:name="f163" draw:formula="905*logheight/2115"/><draw:equation draw:name="f164" draw:formula="0+4714-2042"/><draw:equation draw:name="f165" draw:formula="?f164 *logwidth/3946"/><draw:equation draw:name="f166" draw:formula="0+552--154"/><draw:equation draw:name="f167" draw:formula="552*logheight/2115"/><draw:equation draw:name="f168" draw:formula="0+3305-2042"/><draw:equation draw:name="f169" draw:formula="?f168 *logwidth/3946"/><draw:equation draw:name="f170" draw:formula="0+905--154"/><draw:equation draw:name="f171" draw:formula="905*logheight/2115"/><draw:equation draw:name="f172" draw:formula="0+3540-2042"/><draw:equation draw:name="f173" draw:formula="?f172 *logwidth/3946"/><draw:equation draw:name="f174" draw:formula="0+552--154"/><draw:equation draw:name="f175" draw:formula="552*logheight/2115"/><draw:equation draw:name="f176" draw:formula="0+4010-2042"/><draw:equation draw:name="f177" draw:formula="?f176 *logwidth/3946"/><draw:equation draw:name="f178" draw:formula="0+905--154"/><draw:equation draw:name="f179" draw:formula="905*logheight/2115"/><draw:equation draw:name="f180" draw:formula="0+2602-2042"/><draw:equation draw:name="f181" draw:formula="?f180 *logwidth/3946"/><draw:equation draw:name="f182" draw:formula="0+552--154"/><draw:equation draw:name="f183" draw:formula="552*logheight/2115"/><draw:equation draw:name="f184" draw:formula="0+2484-2042"/><draw:equation draw:name="f185" draw:formula="?f184 *logwidth/3946"/><draw:equation draw:name="f186" draw:formula="0+729--154"/><draw:equation draw:name="f187" draw:formula="729*logheight/2115"/><draw:equation draw:name="f188" draw:formula="0+2717-2042"/><draw:equation draw:name="f189" draw:formula="?f188 *logwidth/3946"/><draw:equation draw:name="f190" draw:formula="0+552--154"/><draw:equation draw:name="f191" draw:formula="552*logheight/2115"/><draw:equation draw:name="f192" draw:formula="0+3187-2042"/><draw:equation draw:name="f193" draw:formula="?f192 *logwidth/3946"/><draw:equation draw:name="f194" draw:formula="0+729--154"/><draw:equation draw:name="f195" draw:formula="729*logheight/2115"/><draw:equation draw:name="f196" draw:formula="0+3422-2042"/><draw:equation draw:name="f197" draw:formula="?f196 *logwidth/3946"/><draw:equation draw:name="f198" draw:formula="0+552--154"/><draw:equation draw:name="f199" draw:formula="552*logheight/2115"/><draw:equation draw:name="f200" draw:formula="0+3893-2042"/><draw:equation draw:name="f201" draw:formula="?f200 *logwidth/3946"/><draw:equation draw:name="f202" draw:formula="0+729--154"/><draw:equation draw:name="f203" draw:formula="729*logheight/2115"/><draw:equation draw:name="f204" draw:formula="0+4128-2042"/><draw:equation draw:name="f205" draw:formula="?f204 *logwidth/3946"/><draw:equation draw:name="f206" draw:formula="0+552--154"/><draw:equation draw:name="f207" draw:formula="552*logheight/2115"/><draw:equation draw:name="f208" draw:formula="0+3163-2042"/><draw:equation draw:name="f209" draw:formula="?f208 *logwidth/3946"/><draw:equation draw:name="f210" draw:formula="0+3163--154"/><draw:equation draw:name="f211" draw:formula="3163*logheight/2115"/><draw:equation draw:name="f212" draw:formula="0+18437-2042"/><draw:equation draw:name="f213" draw:formula="?f212 *logwidth/3946"/><draw:equation draw:name="f214" draw:formula="0+18437--154"/><draw:equation draw:name="f215" draw:formula="18437*logheight/2115"/></draw:enhanced-geometry></draw:custom-shape><draw:custom-shape draw:name="docshape11" draw:style-name="gr35" draw:text-style-name="P103" svg:width="0.08cm" svg:height="0.825cm" svg:x="3.717cm" svg:y="1.595cm"><text:p/><draw:enhanced-geometry draw:mirror-horizontal="false" draw:mirror-vertical="false" draw:glue-points="?f1 ?f3 ?f5 ?f7 ?f9 ?f11 ?f13 ?f15 ?f17 ?f19 ?f21 ?f23 ?f25 ?f27 ?f29 ?f31" drawooo:sub-view-size="46 468" draw:text-areas="?f33 ?f35 ?f37 ?f39" svg:viewBox="0 0 0 0" draw:type="ooxml-non-primitive" draw:enhanced-path="M 46 326 L 0 326 24 468 46 326 Z M 46 141 L 24 0 0 141 46 141 Z N"><draw:equation draw:name="f0" draw:formula="0+2153-2107"/><draw:equation draw:name="f1" draw:formula="?f0 *logwidth/46"/><draw:equation draw:name="f2" draw:formula="0+1231-905"/><draw:equation draw:name="f3" draw:formula="1231*logheight/468"/><draw:equation draw:name="f4" draw:formula="0+2107-2107"/><draw:equation draw:name="f5" draw:formula="?f4 *logwidth/46"/><draw:equation draw:name="f6" draw:formula="0+1231-905"/><draw:equation draw:name="f7" draw:formula="1231*logheight/468"/><draw:equation draw:name="f8" draw:formula="0+2131-2107"/><draw:equation draw:name="f9" draw:formula="?f8 *logwidth/46"/><draw:equation draw:name="f10" draw:formula="0+1373-905"/><draw:equation draw:name="f11" draw:formula="1373*logheight/468"/><draw:equation draw:name="f12" draw:formula="0+2153-2107"/><draw:equation draw:name="f13" draw:formula="?f12 *logwidth/46"/><draw:equation draw:name="f14" draw:formula="0+1231-905"/><draw:equation draw:name="f15" draw:formula="1231*logheight/468"/><draw:equation draw:name="f16" draw:formula="0+2153-2107"/><draw:equation draw:name="f17" draw:formula="?f16 *logwidth/46"/><draw:equation draw:name="f18" draw:formula="0+1046-905"/><draw:equation draw:name="f19" draw:formula="1046*logheight/468"/><draw:equation draw:name="f20" draw:formula="0+2131-2107"/><draw:equation draw:name="f21" draw:formula="?f20 *logwidth/46"/><draw:equation draw:name="f22" draw:formula="0+905-905"/><draw:equation draw:name="f23" draw:formula="905*logheight/468"/><draw:equation draw:name="f24" draw:formula="0+2107-2107"/><draw:equation draw:name="f25" draw:formula="?f24 *logwidth/46"/><draw:equation draw:name="f26" draw:formula="0+1046-905"/><draw:equation draw:name="f27" draw:formula="1046*logheight/468"/><draw:equation draw:name="f28" draw:formula="0+2153-2107"/><draw:equation draw:name="f29" draw:formula="?f28 *logwidth/46"/><draw:equation draw:name="f30" draw:formula="0+1046-905"/><draw:equation draw:name="f31" draw:formula="1046*logheight/468"/><draw:equation draw:name="f32" draw:formula="0+3163-2107"/><draw:equation draw:name="f33" draw:formula="?f32 *logwidth/46"/><draw:equation draw:name="f34" draw:formula="0+3163-905"/><draw:equation draw:name="f35" draw:formula="3163*logheight/468"/><draw:equation draw:name="f36" draw:formula="0+18437-2107"/><draw:equation draw:name="f37" draw:formula="?f36 *logwidth/46"/><draw:equation draw:name="f38" draw:formula="0+18437-905"/><draw:equation draw:name="f39" draw:formula="18437*logheight/468"/></draw:enhanced-geometry></draw:custom-shape><draw:line draw:name="Line 15" draw:style-name="gr36" draw:text-style-name="P104" svg:x1="3.911cm" svg:y1="1.596cm" svg:x2="3.912cm" svg:y2="1.597cm"><text:p/></draw:line><draw:line draw:name="Line 16" draw:style-name="gr39" draw:text-style-name="P104" svg:x1="7.073cm" svg:y1="-0.186cm" svg:x2="7.074cm" svg:y2="4.263cm"><text:p/></draw:line><draw:custom-shape draw:name="docshape12" draw:style-name="gr35" draw:text-style-name="P103" svg:width="0.609cm" svg:height="0.207cm" svg:x="7.484cm" svg:y="-0.187cm"><text:p/><draw:enhanced-geometry draw:mirror-horizontal="false" draw:mirror-vertical="false" draw:glue-points="?f1 ?f3 ?f5 ?f7 ?f9 ?f11 ?f13 ?f15" drawooo:sub-view-size="346 118" draw:text-areas="0 0 ?f16 ?f17" svg:viewBox="0 0 0 0" draw:type="ooxml-non-primitive" draw:enhanced-path="M 346 0 L 0 0 0 118 346 0 Z N"><draw:equation draw:name="f0" draw:formula="0+4589-4243"/><draw:equation draw:name="f1" draw:formula="?f0 *logwidth/346"/><draw:equation draw:name="f2" draw:formula="0+-106--106"/><draw:equation draw:name="f3" draw:formula="-106*logheight/118"/><draw:equation draw:name="f4" draw:formula="0+4243-4243"/><draw:equation draw:name="f5" draw:formula="?f4 *logwidth/346"/><draw:equation draw:name="f6" draw:formula="0+-106--106"/><draw:equation draw:name="f7" draw:formula="-106*logheight/118"/><draw:equation draw:name="f8" draw:formula="0+4243-4243"/><draw:equation draw:name="f9" draw:formula="?f8 *logwidth/346"/><draw:equation draw:name="f10" draw:formula="0+12--106"/><draw:equation draw:name="f11" draw:formula="12*logheight/118"/><draw:equation draw:name="f12" draw:formula="0+4589-4243"/><draw:equation draw:name="f13" draw:formula="?f12 *logwidth/346"/><draw:equation draw:name="f14" draw:formula="0+-106--106"/><draw:equation draw:name="f15" draw:formula="-106*logheight/118"/><draw:equation draw:name="f16" draw:formula="logwidth"/><draw:equation draw:name="f17" draw:formula="logheight"/></draw:enhanced-geometry></draw:custom-shape><draw:custom-shape draw:name="docshape13" draw:style-name="gr33" draw:text-style-name="P104" svg:width="0.609cm" svg:height="4.449cm" svg:x="7.484cm" svg:y="-0.187cm"><text:p/><draw:enhanced-geometry draw:mirror-horizontal="false" draw:mirror-vertical="false" draw:glue-points="?f1 ?f3 ?f5 ?f7 ?f9 ?f11 ?f13 ?f15 ?f17 ?f19 ?f21 ?f23" drawooo:sub-view-size="346 2523" draw:text-areas="?f25 ?f27 ?f29 ?f31" svg:viewBox="0 0 0 0" draw:type="ooxml-non-primitive" draw:enhanced-path="M 0 118 L 346 0 0 0 M 0 2523 L 346 2523 0 2405 N"><draw:equation draw:name="f0" draw:formula="0+4243-4243"/><draw:equation draw:name="f1" draw:formula="?f0 *logwidth/346"/><draw:equation draw:name="f2" draw:formula="0+12--106"/><draw:equation draw:name="f3" draw:formula="12*logheight/2523"/><draw:equation draw:name="f4" draw:formula="0+4589-4243"/><draw:equation draw:name="f5" draw:formula="?f4 *logwidth/346"/><draw:equation draw:name="f6" draw:formula="0+-106--106"/><draw:equation draw:name="f7" draw:formula="-106*logheight/2523"/><draw:equation draw:name="f8" draw:formula="0+4243-4243"/><draw:equation draw:name="f9" draw:formula="?f8 *logwidth/346"/><draw:equation draw:name="f10" draw:formula="0+-106--106"/><draw:equation draw:name="f11" draw:formula="-106*logheight/2523"/><draw:equation draw:name="f12" draw:formula="0+4243-4243"/><draw:equation draw:name="f13" draw:formula="?f12 *logwidth/346"/><draw:equation draw:name="f14" draw:formula="0+2417--106"/><draw:equation draw:name="f15" draw:formula="2417*logheight/2523"/><draw:equation draw:name="f16" draw:formula="0+4589-4243"/><draw:equation draw:name="f17" draw:formula="?f16 *logwidth/346"/><draw:equation draw:name="f18" draw:formula="0+2417--106"/><draw:equation draw:name="f19" draw:formula="2417*logheight/2523"/><draw:equation draw:name="f20" draw:formula="0+4243-4243"/><draw:equation draw:name="f21" draw:formula="?f20 *logwidth/346"/><draw:equation draw:name="f22" draw:formula="0+2299--106"/><draw:equation draw:name="f23" draw:formula="2299*logheight/2523"/><draw:equation draw:name="f24" draw:formula="0+3163-4243"/><draw:equation draw:name="f25" draw:formula="?f24 *logwidth/346"/><draw:equation draw:name="f26" draw:formula="0+3163--106"/><draw:equation draw:name="f27" draw:formula="3163*logheight/2523"/><draw:equation draw:name="f28" draw:formula="0+18437-4243"/><draw:equation draw:name="f29" draw:formula="?f28 *logwidth/346"/><draw:equation draw:name="f30" draw:formula="0+18437--106"/><draw:equation draw:name="f31" draw:formula="18437*logheight/2523"/></draw:enhanced-geometry></draw:custom-shape><draw:custom-shape draw:name="docshape14" draw:style-name="gr35" draw:text-style-name="P103" svg:width="0.609cm" svg:height="0.207cm" svg:x="7.484cm" svg:y="4.055cm"><text:p/><draw:enhanced-geometry draw:mirror-horizontal="false" draw:mirror-vertical="false" draw:glue-points="?f1 ?f3 ?f5 ?f7 ?f9 ?f11 ?f13 ?f15" drawooo:sub-view-size="346 118" draw:text-areas="0 0 ?f16 ?f17" svg:viewBox="0 0 0 0" draw:type="ooxml-non-primitive" draw:enhanced-path="M 0 0 L 0 118 346 118 0 0 Z N"><draw:equation draw:name="f0" draw:formula="0+4243-4243"/><draw:equation draw:name="f1" draw:formula="?f0 *logwidth/346"/><draw:equation draw:name="f2" draw:formula="0+2299-2299"/><draw:equation draw:name="f3" draw:formula="2299*logheight/118"/><draw:equation draw:name="f4" draw:formula="0+4243-4243"/><draw:equation draw:name="f5" draw:formula="?f4 *logwidth/346"/><draw:equation draw:name="f6" draw:formula="0+2417-2299"/><draw:equation draw:name="f7" draw:formula="2417*logheight/118"/><draw:equation draw:name="f8" draw:formula="0+4589-4243"/><draw:equation draw:name="f9" draw:formula="?f8 *logwidth/346"/><draw:equation draw:name="f10" draw:formula="0+2417-2299"/><draw:equation draw:name="f11" draw:formula="2417*logheight/118"/><draw:equation draw:name="f12" draw:formula="0+4243-4243"/><draw:equation draw:name="f13" draw:formula="?f12 *logwidth/346"/><draw:equation draw:name="f14" draw:formula="0+2299-2299"/><draw:equation draw:name="f15" draw:formula="2299*logheight/118"/><draw:equation draw:name="f16" draw:formula="logwidth"/><draw:equation draw:name="f17" draw:formula="logheight"/></draw:enhanced-geometry></draw:custom-shape><draw:custom-shape draw:name="docshape15" draw:style-name="gr33" draw:text-style-name="P104" svg:width="3.724cm" svg:height="4.449cm" svg:x="3.759cm" svg:y="-0.187cm"><text:p/><draw:enhanced-geometry draw:mirror-horizontal="false" draw:mirror-vertical="false" draw:glue-points="?f1 ?f3 ?f5 ?f7 ?f9 ?f11 ?f13 ?f15 ?f17 ?f19 ?f21 ?f23" drawooo:sub-view-size="2112 2523" draw:text-areas="?f25 ?f27 ?f29 ?f31" svg:viewBox="0 0 0 0" draw:type="ooxml-non-primitive" draw:enhanced-path="M 1879 2523 L 2112 2523 M 1879 0 L 2112 0 M 0 1011 L 0 1479 N"><draw:equation draw:name="f0" draw:formula="0+4010-2131"/><draw:equation draw:name="f1" draw:formula="?f0 *logwidth/2112"/><draw:equation draw:name="f2" draw:formula="0+2417--106"/><draw:equation draw:name="f3" draw:formula="2417*logheight/2523"/><draw:equation draw:name="f4" draw:formula="0+4243-2131"/><draw:equation draw:name="f5" draw:formula="?f4 *logwidth/2112"/><draw:equation draw:name="f6" draw:formula="0+2417--106"/><draw:equation draw:name="f7" draw:formula="2417*logheight/2523"/><draw:equation draw:name="f8" draw:formula="0+4010-2131"/><draw:equation draw:name="f9" draw:formula="?f8 *logwidth/2112"/><draw:equation draw:name="f10" draw:formula="0+-106--106"/><draw:equation draw:name="f11" draw:formula="-106*logheight/2523"/><draw:equation draw:name="f12" draw:formula="0+4243-2131"/><draw:equation draw:name="f13" draw:formula="?f12 *logwidth/2112"/><draw:equation draw:name="f14" draw:formula="0+-106--106"/><draw:equation draw:name="f15" draw:formula="-106*logheight/2523"/><draw:equation draw:name="f16" draw:formula="0+2131-2131"/><draw:equation draw:name="f17" draw:formula="?f16 *logwidth/2112"/><draw:equation draw:name="f18" draw:formula="0+905--106"/><draw:equation draw:name="f19" draw:formula="905*logheight/2523"/><draw:equation draw:name="f20" draw:formula="0+2131-2131"/><draw:equation draw:name="f21" draw:formula="?f20 *logwidth/2112"/><draw:equation draw:name="f22" draw:formula="0+1373--106"/><draw:equation draw:name="f23" draw:formula="1373*logheight/2523"/><draw:equation draw:name="f24" draw:formula="0+3163-2131"/><draw:equation draw:name="f25" draw:formula="?f24 *logwidth/2112"/><draw:equation draw:name="f26" draw:formula="0+3163--106"/><draw:equation draw:name="f27" draw:formula="3163*logheight/2523"/><draw:equation draw:name="f28" draw:formula="0+18437-2131"/><draw:equation draw:name="f29" draw:formula="?f28 *logwidth/2112"/><draw:equation draw:name="f30" draw:formula="0+18437--106"/><draw:equation draw:name="f31" draw:formula="18437*logheight/2523"/></draw:enhanced-geometry></draw:custom-shape><draw:custom-shape draw:name="docshape16" draw:style-name="gr37" draw:text-style-name="P106" svg:width="0.387cm" svg:height="0.703cm" svg:x="8.246cm" svg:y="-0.589cm"><text:p text:style-name="P79" loext:marker-style-name="T4"><text:span text:style-name="T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docshape17" draw:style-name="gr37" draw:text-style-name="P106" svg:width="0.387cm" svg:height="0.703cm" svg:x="8.246cm" svg:y="3.856cm"><text:p text:style-name="P79" loext:marker-style-name="T4"><text:span text:style-name="T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 draw:name="docshapegroup18" draw:style-name="gr38"><draw:line draw:name="Line 24" draw:style-name="gr36" draw:text-style-name="P104" svg:x1="3.254cm" svg:y1="0.973cm" svg:x2="3.255cm" svg:y2="0.974cm"><text:p/></draw:line><draw:custom-shape draw:name="docshape19" draw:style-name="gr35" draw:text-style-name="P103" svg:width="0.084cm" svg:height="0.249cm" svg:x="3.055cm" svg:y="0.972cm"><text:p/><draw:enhanced-geometry draw:mirror-horizontal="false" draw:mirror-vertical="false" draw:glue-points="?f1 ?f3 ?f5 ?f7 ?f9 ?f11 ?f13 ?f15" drawooo:sub-view-size="48 142" draw:text-areas="0 0 ?f16 ?f17" svg:viewBox="0 0 0 0" draw:type="ooxml-non-primitive" draw:enhanced-path="M 24 0 L 0 141 48 141 24 0 Z N"><draw:equation draw:name="f0" draw:formula="0+1757-1733"/><draw:equation draw:name="f1" draw:formula="?f0 *logwidth/48"/><draw:equation draw:name="f2" draw:formula="0+552-552"/><draw:equation draw:name="f3" draw:formula="552*logheight/142"/><draw:equation draw:name="f4" draw:formula="0+1733-1733"/><draw:equation draw:name="f5" draw:formula="?f4 *logwidth/48"/><draw:equation draw:name="f6" draw:formula="0+693-552"/><draw:equation draw:name="f7" draw:formula="693*logheight/142"/><draw:equation draw:name="f8" draw:formula="0+1781-1733"/><draw:equation draw:name="f9" draw:formula="?f8 *logwidth/48"/><draw:equation draw:name="f10" draw:formula="0+693-552"/><draw:equation draw:name="f11" draw:formula="693*logheight/142"/><draw:equation draw:name="f12" draw:formula="0+1757-1733"/><draw:equation draw:name="f13" draw:formula="?f12 *logwidth/48"/><draw:equation draw:name="f14" draw:formula="0+552-552"/><draw:equation draw:name="f15" draw:formula="552*logheight/142"/><draw:equation draw:name="f16" draw:formula="logwidth"/><draw:equation draw:name="f17" draw:formula="logheight"/></draw:enhanced-geometry></draw:custom-shape><draw:line draw:name="Line 26" draw:style-name="gr36" draw:text-style-name="P104" svg:x1="3.254cm" svg:y1="3.042cm" svg:x2="3.255cm" svg:y2="3.043cm"><text:p/></draw:line><draw:custom-shape draw:name="docshape20" draw:style-name="gr35" draw:text-style-name="P103" svg:width="0.084cm" svg:height="0.249cm" svg:x="3.055cm" svg:y="2.792cm"><text:p/><draw:enhanced-geometry draw:mirror-horizontal="false" draw:mirror-vertical="false" draw:glue-points="?f1 ?f3 ?f5 ?f7 ?f9 ?f11 ?f13 ?f15" drawooo:sub-view-size="48 142" draw:text-areas="0 0 ?f16 ?f17" svg:viewBox="0 0 0 0" draw:type="ooxml-non-primitive" draw:enhanced-path="M 48 0 L 0 0 24 141 48 0 Z N"><draw:equation draw:name="f0" draw:formula="0+1781-1733"/><draw:equation draw:name="f1" draw:formula="?f0 *logwidth/48"/><draw:equation draw:name="f2" draw:formula="0+1584-1584"/><draw:equation draw:name="f3" draw:formula="1584*logheight/142"/><draw:equation draw:name="f4" draw:formula="0+1733-1733"/><draw:equation draw:name="f5" draw:formula="?f4 *logwidth/48"/><draw:equation draw:name="f6" draw:formula="0+1584-1584"/><draw:equation draw:name="f7" draw:formula="1584*logheight/142"/><draw:equation draw:name="f8" draw:formula="0+1757-1733"/><draw:equation draw:name="f9" draw:formula="?f8 *logwidth/48"/><draw:equation draw:name="f10" draw:formula="0+1725-1584"/><draw:equation draw:name="f11" draw:formula="1725*logheight/142"/><draw:equation draw:name="f12" draw:formula="0+1781-1733"/><draw:equation draw:name="f13" draw:formula="?f12 *logwidth/48"/><draw:equation draw:name="f14" draw:formula="0+1584-1584"/><draw:equation draw:name="f15" draw:formula="1584*logheight/142"/><draw:equation draw:name="f16" draw:formula="logwidth"/><draw:equation draw:name="f17" draw:formula="logheight"/></draw:enhanced-geometry></draw:custom-shape><draw:line draw:name="Line 28" draw:style-name="gr36" draw:text-style-name="P104" svg:x1="3.097cm" svg:y1="3.042cm" svg:x2="3.098cm" svg:y2="3.043cm"><text:p/></draw:line></draw:g><draw:custom-shape text:anchor-type="char" draw:z-index="5" draw:name="docshape21" draw:style-name="gr30" draw:text-style-name="P107" svg:width="0.424cm" svg:height="1.126cm" svg:x="3.265cm" svg:y="1.192cm"><text:p text:style-name="P2" loext:marker-style-name="T52"><text:span text:style-name="T51">溝底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docshape22" draw:style-name="gr27" draw:text-style-name="P107" svg:width="0.424cm" svg:height="0.775cm" svg:x="12.303cm" svg:y="1.498cm"><text:p text:style-name="P2" loext:marker-style-name="T52"><text:span text:style-name="T54">溝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溝頂寬</text:span><text:span text:style-name="T51"/></text:p>
      <text:p text:style-name="P92" loext:marker-style-name="T52"/>
      <text:p text:style-name="P92" loext:marker-style-name="T52"/>
      <text:p text:style-name="P92" loext:marker-style-name="T52"/>
      <text:p text:style-name="P92" loext:marker-style-name="T52"><draw:custom-shape text:anchor-type="char" draw:z-index="12" draw:name="文字方塊 2" draw:style-name="gr22" draw:text-style-name="P102" svg:width="2.571cm" svg:height="0.733cm" svg:x="14.182cm" svg:y="0.452cm"><text:p text:style-name="Frame_20_contents" loext:marker-style-name="T53"><text:span text:style-name="T53">溝底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loext:marker-style-name="T52"/>
      <text:p text:style-name="P92" loext:marker-style-name="T52"/>
      <text:p text:style-name="P92" loext:marker-style-name="T52"><draw:custom-shape text:anchor-type="char" draw:z-index="13" draw:name="文字方塊 2" draw:style-name="gr21" draw:text-style-name="P102" svg:width="1.714cm" svg:height="0.733cm" svg:x="12.187cm" svg:y="0.021cm"><text:p text:style-name="Frame_20_contents" loext:marker-style-name="T53"><text:span text:style-name="T53">溝立面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3" loext:marker-style-name="T68"/>
      <text:p text:style-name="P94" loext:marker-style-name="T66"/>
      <text:p text:style-name="P95" loext:marker-style-name="T69"><text:span text:style-name="T69">農地排水溝(土溝)平面</text:span><text:span text:style-name="T70">圖</text:span><text:span text:style-name="T69"><text:tab/></text:span><text:span text:style-name="T71">農地排水溝</text:span><text:span text:style-name="T72"> </text:span><text:span text:style-name="T71">A-A</text:span><text:span text:style-name="T72"> </text:span><text:span text:style-name="T71">剖面</text:span><text:span text:style-name="T73">圖</text:span></text:p>
      <text:p text:style-name="P80">農地排水溝：溝長（100 ）公尺</text:p>
      <text:p text:style-name="P80">【溝頂寬（0.8）公尺+溝底寬(0.5)公尺】*溝深（ 0.5 ）公尺<draw:frame draw:style-name="fr1" draw:name="物件1" text:anchor-type="as-char" svg:width="0.243cm" svg:height="0.471cm" draw:z-index="41"><draw:object xlink:href="./Object 1" xlink:type="simple" xlink:show="embed" xlink:actuate="onLoad"/><draw:image xlink:href="./ObjectReplacements/Object 1" xlink:type="simple" xlink:show="embed" xlink:actuate="onLoad"/></draw:frame>2× <text:s text:c="3"/>公尺= <text:s text:c="3"/>立方公尺</text:p>
      <text:p text:style-name="P80">挖方= <text:s text:c="5"/>立方公尺 <text:s text:c="4"/>(梯形體積=（上底+下底）×高÷2×總長度)</text:p>
      <text:p text:style-name="P80">填方= <text:s text:c="5"/>立方公尺 <text:s text:c="4"/>挖方=填方（回填平衡處理）</text:p>
      <text:p text:style-name="P80">挖填方總和=32.5+32.5=65立方公尺</text:p>
      <text:p text:style-name="P81">(農地排水溝深度建議0.5m，溝頂寬建議0.8m，<text:span text:style-name="T74">僅供參考)</text:span></text:p>
      <text:p text:style-name="P92" loext:marker-style-name="T52"><draw:g text:anchor-type="char" draw:z-index="3" draw:name="docshapegroup23" draw:style-name="gr32"><draw:custom-shape draw:name="docshape24" draw:style-name="gr33" draw:text-style-name="P104" svg:width="10.528cm" svg:height="2.946cm" svg:x="6.23cm" svg:y="0.445cm"><text:p/><draw:enhanced-geometry draw:mirror-horizontal="false" draw:mirror-vertical="false" draw:glue-points="?f1 ?f3 ?f5 ?f7 ?f9 ?f11 ?f13 ?f15 ?f17 ?f19 ?f21 ?f23 ?f25 ?f27" drawooo:sub-view-size="5969 1671" draw:text-areas="?f29 ?f31 ?f33 ?f35" svg:viewBox="0 0 0 0" draw:type="ooxml-non-primitive" draw:enhanced-path="M 3358 1671 L 711 1671 0 344 M 5969 0 L 4858 0 4236 1671 3358 1671 N"><draw:equation draw:name="f0" draw:formula="0+6900-3542"/><draw:equation draw:name="f1" draw:formula="?f0 *logwidth/5969"/><draw:equation draw:name="f2" draw:formula="0+-258--1929"/><draw:equation draw:name="f3" draw:formula="-258*logheight/1671"/><draw:equation draw:name="f4" draw:formula="0+4253-3542"/><draw:equation draw:name="f5" draw:formula="?f4 *logwidth/5969"/><draw:equation draw:name="f6" draw:formula="0+-258--1929"/><draw:equation draw:name="f7" draw:formula="-258*logheight/1671"/><draw:equation draw:name="f8" draw:formula="0+3542-3542"/><draw:equation draw:name="f9" draw:formula="?f8 *logwidth/5969"/><draw:equation draw:name="f10" draw:formula="0+-1585--1929"/><draw:equation draw:name="f11" draw:formula="-1585*logheight/1671"/><draw:equation draw:name="f12" draw:formula="0+9511-3542"/><draw:equation draw:name="f13" draw:formula="?f12 *logwidth/5969"/><draw:equation draw:name="f14" draw:formula="0+-1929--1929"/><draw:equation draw:name="f15" draw:formula="-1929*logheight/1671"/><draw:equation draw:name="f16" draw:formula="0+8400-3542"/><draw:equation draw:name="f17" draw:formula="?f16 *logwidth/5969"/><draw:equation draw:name="f18" draw:formula="0+-1929--1929"/><draw:equation draw:name="f19" draw:formula="-1929*logheight/1671"/><draw:equation draw:name="f20" draw:formula="0+7778-3542"/><draw:equation draw:name="f21" draw:formula="?f20 *logwidth/5969"/><draw:equation draw:name="f22" draw:formula="0+-258--1929"/><draw:equation draw:name="f23" draw:formula="-258*logheight/1671"/><draw:equation draw:name="f24" draw:formula="0+6900-3542"/><draw:equation draw:name="f25" draw:formula="?f24 *logwidth/5969"/><draw:equation draw:name="f26" draw:formula="0+-258--1929"/><draw:equation draw:name="f27" draw:formula="-258*logheight/1671"/><draw:equation draw:name="f28" draw:formula="0+3163-3542"/><draw:equation draw:name="f29" draw:formula="?f28 *logwidth/5969"/><draw:equation draw:name="f30" draw:formula="0+3163--1929"/><draw:equation draw:name="f31" draw:formula="3163*logheight/1671"/><draw:equation draw:name="f32" draw:formula="0+18437-3542"/><draw:equation draw:name="f33" draw:formula="?f32 *logwidth/5969"/><draw:equation draw:name="f34" draw:formula="0+18437--1929"/><draw:equation draw:name="f35" draw:formula="18437*logheight/1671"/></draw:enhanced-geometry></draw:custom-shape><draw:line draw:name="Line 33" draw:style-name="gr34" draw:text-style-name="P104" svg:x1="6.239cm" svg:y1="1.052cm" svg:x2="14.587cm" svg:y2="1.053cm"><text:p/></draw:line><draw:custom-shape draw:name="docshape25" draw:style-name="gr33" draw:text-style-name="P104" svg:width="12.26cm" svg:height="0.606cm" svg:x="4.089cm" svg:y="0.445cm"><text:p/><draw:enhanced-geometry draw:mirror-horizontal="false" draw:mirror-vertical="false" draw:glue-points="?f1 ?f3 ?f5 ?f7 ?f9 ?f11 ?f13 ?f15 ?f17 ?f19 ?f21 ?f23 ?f25 ?f27 ?f29 ?f31 ?f33 ?f35 ?f37 ?f39 ?f41 ?f43 ?f45 ?f47 ?f49 ?f51 ?f53 ?f55 ?f57 ?f59 ?f61 ?f63 ?f65 ?f67 ?f69 ?f71 ?f73 ?f75 ?f77 ?f79 ?f81 ?f83 ?f85 ?f87 ?f89 ?f91" drawooo:sub-view-size="6951 344" draw:text-areas="?f93 ?f95 ?f97 ?f99" svg:viewBox="0 0 0 0" draw:type="ooxml-non-primitive" draw:enhanced-path="M 1219 344 L 0 344 M 5952 344 L 6950 344 M 1123 0 L 1034 0 M 994 0 L 907 0 M 864 0 L 780 0 M 737 0 L 653 0 M 610 0 L 526 0 M 482 0 L 398 0 M 355 0 L 269 0 M 228 0 L 142 0 M 101 0 L 12 0 1123 0 N"><draw:equation draw:name="f0" draw:formula="0+3547-2328"/><draw:equation draw:name="f1" draw:formula="?f0 *logwidth/6951"/><draw:equation draw:name="f2" draw:formula="0+-1585--1929"/><draw:equation draw:name="f3" draw:formula="-1585*logheight/344"/><draw:equation draw:name="f4" draw:formula="0+2328-2328"/><draw:equation draw:name="f5" draw:formula="?f4 *logwidth/6951"/><draw:equation draw:name="f6" draw:formula="0+-1585--1929"/><draw:equation draw:name="f7" draw:formula="-1585*logheight/344"/><draw:equation draw:name="f8" draw:formula="0+8280-2328"/><draw:equation draw:name="f9" draw:formula="?f8 *logwidth/6951"/><draw:equation draw:name="f10" draw:formula="0+-1585--1929"/><draw:equation draw:name="f11" draw:formula="-1585*logheight/344"/><draw:equation draw:name="f12" draw:formula="0+9278-2328"/><draw:equation draw:name="f13" draw:formula="?f12 *logwidth/6951"/><draw:equation draw:name="f14" draw:formula="0+-1585--1929"/><draw:equation draw:name="f15" draw:formula="-1585*logheight/344"/><draw:equation draw:name="f16" draw:formula="0+3451-2328"/><draw:equation draw:name="f17" draw:formula="?f16 *logwidth/6951"/><draw:equation draw:name="f18" draw:formula="0+-1929--1929"/><draw:equation draw:name="f19" draw:formula="-1929*logheight/344"/><draw:equation draw:name="f20" draw:formula="0+3362-2328"/><draw:equation draw:name="f21" draw:formula="?f20 *logwidth/6951"/><draw:equation draw:name="f22" draw:formula="0+-1929--1929"/><draw:equation draw:name="f23" draw:formula="-1929*logheight/344"/><draw:equation draw:name="f24" draw:formula="0+3322-2328"/><draw:equation draw:name="f25" draw:formula="?f24 *logwidth/6951"/><draw:equation draw:name="f26" draw:formula="0+-1929--1929"/><draw:equation draw:name="f27" draw:formula="-1929*logheight/344"/><draw:equation draw:name="f28" draw:formula="0+3235-2328"/><draw:equation draw:name="f29" draw:formula="?f28 *logwidth/6951"/><draw:equation draw:name="f30" draw:formula="0+-1929--1929"/><draw:equation draw:name="f31" draw:formula="-1929*logheight/344"/><draw:equation draw:name="f32" draw:formula="0+3192-2328"/><draw:equation draw:name="f33" draw:formula="?f32 *logwidth/6951"/><draw:equation draw:name="f34" draw:formula="0+-1929--1929"/><draw:equation draw:name="f35" draw:formula="-1929*logheight/344"/><draw:equation draw:name="f36" draw:formula="0+3108-2328"/><draw:equation draw:name="f37" draw:formula="?f36 *logwidth/6951"/><draw:equation draw:name="f38" draw:formula="0+-1929--1929"/><draw:equation draw:name="f39" draw:formula="-1929*logheight/344"/><draw:equation draw:name="f40" draw:formula="0+3065-2328"/><draw:equation draw:name="f41" draw:formula="?f40 *logwidth/6951"/><draw:equation draw:name="f42" draw:formula="0+-1929--1929"/><draw:equation draw:name="f43" draw:formula="-1929*logheight/344"/><draw:equation draw:name="f44" draw:formula="0+2981-2328"/><draw:equation draw:name="f45" draw:formula="?f44 *logwidth/6951"/><draw:equation draw:name="f46" draw:formula="0+-1929--1929"/><draw:equation draw:name="f47" draw:formula="-1929*logheight/344"/><draw:equation draw:name="f48" draw:formula="0+2938-2328"/><draw:equation draw:name="f49" draw:formula="?f48 *logwidth/6951"/><draw:equation draw:name="f50" draw:formula="0+-1929--1929"/><draw:equation draw:name="f51" draw:formula="-1929*logheight/344"/><draw:equation draw:name="f52" draw:formula="0+2854-2328"/><draw:equation draw:name="f53" draw:formula="?f52 *logwidth/6951"/><draw:equation draw:name="f54" draw:formula="0+-1929--1929"/><draw:equation draw:name="f55" draw:formula="-1929*logheight/344"/><draw:equation draw:name="f56" draw:formula="0+2810-2328"/><draw:equation draw:name="f57" draw:formula="?f56 *logwidth/6951"/><draw:equation draw:name="f58" draw:formula="0+-1929--1929"/><draw:equation draw:name="f59" draw:formula="-1929*logheight/344"/><draw:equation draw:name="f60" draw:formula="0+2726-2328"/><draw:equation draw:name="f61" draw:formula="?f60 *logwidth/6951"/><draw:equation draw:name="f62" draw:formula="0+-1929--1929"/><draw:equation draw:name="f63" draw:formula="-1929*logheight/344"/><draw:equation draw:name="f64" draw:formula="0+2683-2328"/><draw:equation draw:name="f65" draw:formula="?f64 *logwidth/6951"/><draw:equation draw:name="f66" draw:formula="0+-1929--1929"/><draw:equation draw:name="f67" draw:formula="-1929*logheight/344"/><draw:equation draw:name="f68" draw:formula="0+2597-2328"/><draw:equation draw:name="f69" draw:formula="?f68 *logwidth/6951"/><draw:equation draw:name="f70" draw:formula="0+-1929--1929"/><draw:equation draw:name="f71" draw:formula="-1929*logheight/344"/><draw:equation draw:name="f72" draw:formula="0+2556-2328"/><draw:equation draw:name="f73" draw:formula="?f72 *logwidth/6951"/><draw:equation draw:name="f74" draw:formula="0+-1929--1929"/><draw:equation draw:name="f75" draw:formula="-1929*logheight/344"/><draw:equation draw:name="f76" draw:formula="0+2470-2328"/><draw:equation draw:name="f77" draw:formula="?f76 *logwidth/6951"/><draw:equation draw:name="f78" draw:formula="0+-1929--1929"/><draw:equation draw:name="f79" draw:formula="-1929*logheight/344"/><draw:equation draw:name="f80" draw:formula="0+2429-2328"/><draw:equation draw:name="f81" draw:formula="?f80 *logwidth/6951"/><draw:equation draw:name="f82" draw:formula="0+-1929--1929"/><draw:equation draw:name="f83" draw:formula="-1929*logheight/344"/><draw:equation draw:name="f84" draw:formula="0+2340-2328"/><draw:equation draw:name="f85" draw:formula="?f84 *logwidth/6951"/><draw:equation draw:name="f86" draw:formula="0+-1929--1929"/><draw:equation draw:name="f87" draw:formula="-1929*logheight/344"/><draw:equation draw:name="f88" draw:formula="0+3451-2328"/><draw:equation draw:name="f89" draw:formula="?f88 *logwidth/6951"/><draw:equation draw:name="f90" draw:formula="0+-1929--1929"/><draw:equation draw:name="f91" draw:formula="-1929*logheight/344"/><draw:equation draw:name="f92" draw:formula="0+3163-2328"/><draw:equation draw:name="f93" draw:formula="?f92 *logwidth/6951"/><draw:equation draw:name="f94" draw:formula="0+3163--1929"/><draw:equation draw:name="f95" draw:formula="3163*logheight/344"/><draw:equation draw:name="f96" draw:formula="0+18437-2328"/><draw:equation draw:name="f97" draw:formula="?f96 *logwidth/6951"/><draw:equation draw:name="f98" draw:formula="0+18437--1929"/><draw:equation draw:name="f99" draw:formula="18437*logheight/344"/></draw:enhanced-geometry></draw:custom-shape><draw:custom-shape draw:name="docshape26" draw:style-name="gr35" draw:text-style-name="P103" svg:width="0.271cm" svg:height="0.089cm" svg:x="6.031cm" svg:y="0.66cm"><text:p/><draw:enhanced-geometry draw:mirror-horizontal="false" draw:mirror-vertical="false" draw:glue-points="?f1 ?f3 ?f5 ?f7 ?f9 ?f11 ?f13 ?f15" drawooo:sub-view-size="154 51" draw:text-areas="0 0 ?f16 ?f17" svg:viewBox="0 0 0 0" draw:type="ooxml-non-primitive" draw:enhanced-path="M 0 0 L 0 50 153 24 0 0 Z N"><draw:equation draw:name="f0" draw:formula="0+3430-3430"/><draw:equation draw:name="f1" draw:formula="?f0 *logwidth/154"/><draw:equation draw:name="f2" draw:formula="0+-1806--1806"/><draw:equation draw:name="f3" draw:formula="-1806*logheight/51"/><draw:equation draw:name="f4" draw:formula="0+3430-3430"/><draw:equation draw:name="f5" draw:formula="?f4 *logwidth/154"/><draw:equation draw:name="f6" draw:formula="0+-1756--1806"/><draw:equation draw:name="f7" draw:formula="-1756*logheight/51"/><draw:equation draw:name="f8" draw:formula="0+3583-3430"/><draw:equation draw:name="f9" draw:formula="?f8 *logwidth/154"/><draw:equation draw:name="f10" draw:formula="0+-1782--1806"/><draw:equation draw:name="f11" draw:formula="-1782*logheight/51"/><draw:equation draw:name="f12" draw:formula="0+3430-3430"/><draw:equation draw:name="f13" draw:formula="?f12 *logwidth/154"/><draw:equation draw:name="f14" draw:formula="0+-1806--1806"/><draw:equation draw:name="f15" draw:formula="-1806*logheight/51"/><draw:equation draw:name="f16" draw:formula="logwidth"/><draw:equation draw:name="f17" draw:formula="logheight"/></draw:enhanced-geometry></draw:custom-shape><draw:line draw:name="Line 36" draw:style-name="gr36" draw:text-style-name="P104" svg:x1="6.032cm" svg:y1="0.704cm" svg:x2="6.033cm" svg:y2="0.705cm"><text:p/></draw:line><draw:custom-shape draw:name="docshape27" draw:style-name="gr35" draw:text-style-name="P103" svg:width="0.274cm" svg:height="0.089cm" svg:x="15.958cm" svg:y="0.66cm"><text:p/><draw:enhanced-geometry draw:mirror-horizontal="false" draw:mirror-vertical="false" draw:glue-points="?f1 ?f3 ?f5 ?f7 ?f9 ?f11 ?f13 ?f15" drawooo:sub-view-size="156 51" draw:text-areas="0 0 ?f16 ?f17" svg:viewBox="0 0 0 0" draw:type="ooxml-non-primitive" draw:enhanced-path="M 0 0 L 0 50 156 24 0 0 Z N"><draw:equation draw:name="f0" draw:formula="0+9058-9058"/><draw:equation draw:name="f1" draw:formula="?f0 *logwidth/156"/><draw:equation draw:name="f2" draw:formula="0+-1806--1806"/><draw:equation draw:name="f3" draw:formula="-1806*logheight/51"/><draw:equation draw:name="f4" draw:formula="0+9058-9058"/><draw:equation draw:name="f5" draw:formula="?f4 *logwidth/156"/><draw:equation draw:name="f6" draw:formula="0+-1756--1806"/><draw:equation draw:name="f7" draw:formula="-1756*logheight/51"/><draw:equation draw:name="f8" draw:formula="0+9214-9058"/><draw:equation draw:name="f9" draw:formula="?f8 *logwidth/156"/><draw:equation draw:name="f10" draw:formula="0+-1782--1806"/><draw:equation draw:name="f11" draw:formula="-1782*logheight/51"/><draw:equation draw:name="f12" draw:formula="0+9058-9058"/><draw:equation draw:name="f13" draw:formula="?f12 *logwidth/156"/><draw:equation draw:name="f14" draw:formula="0+-1806--1806"/><draw:equation draw:name="f15" draw:formula="-1806*logheight/51"/><draw:equation draw:name="f16" draw:formula="logwidth"/><draw:equation draw:name="f17" draw:formula="logheight"/></draw:enhanced-geometry></draw:custom-shape><draw:custom-shape draw:name="docshape28" draw:style-name="gr33" draw:text-style-name="P104" svg:width="9.889cm" svg:height="2.946cm" svg:x="6.07cm" svg:y="0.445cm"><text:p/><draw:enhanced-geometry draw:mirror-horizontal="false" draw:mirror-vertical="false" draw:glue-points="?f1 ?f3 ?f5 ?f7 ?f9 ?f11 ?f13 ?f15 ?f17 ?f19 ?f21 ?f23 ?f25 ?f27 ?f29 ?f31 ?f33 ?f35 ?f37 ?f39 ?f41 ?f43 ?f45 ?f47" drawooo:sub-view-size="5607 1671" draw:text-areas="?f49 ?f51 ?f53 ?f55" svg:viewBox="0 0 0 0" draw:type="ooxml-non-primitive" draw:enhanced-path="M 5607 147 L 5160 147 M 0 0 L 24 92 M 34 132 L 58 214 M 67 255 L 91 344 M 1596 1671 L 1800 1671 M 1596 344 L 1800 344 N"><draw:equation draw:name="f0" draw:formula="0+9058-3451"/><draw:equation draw:name="f1" draw:formula="?f0 *logwidth/5607"/><draw:equation draw:name="f2" draw:formula="0+-1782--1929"/><draw:equation draw:name="f3" draw:formula="-1782*logheight/1671"/><draw:equation draw:name="f4" draw:formula="0+8611-3451"/><draw:equation draw:name="f5" draw:formula="?f4 *logwidth/5607"/><draw:equation draw:name="f6" draw:formula="0+-1782--1929"/><draw:equation draw:name="f7" draw:formula="-1782*logheight/1671"/><draw:equation draw:name="f8" draw:formula="0+3451-3451"/><draw:equation draw:name="f9" draw:formula="?f8 *logwidth/5607"/><draw:equation draw:name="f10" draw:formula="0+-1929--1929"/><draw:equation draw:name="f11" draw:formula="-1929*logheight/1671"/><draw:equation draw:name="f12" draw:formula="0+3475-3451"/><draw:equation draw:name="f13" draw:formula="?f12 *logwidth/5607"/><draw:equation draw:name="f14" draw:formula="0+-1837--1929"/><draw:equation draw:name="f15" draw:formula="-1837*logheight/1671"/><draw:equation draw:name="f16" draw:formula="0+3485-3451"/><draw:equation draw:name="f17" draw:formula="?f16 *logwidth/5607"/><draw:equation draw:name="f18" draw:formula="0+-1797--1929"/><draw:equation draw:name="f19" draw:formula="-1797*logheight/1671"/><draw:equation draw:name="f20" draw:formula="0+3509-3451"/><draw:equation draw:name="f21" draw:formula="?f20 *logwidth/5607"/><draw:equation draw:name="f22" draw:formula="0+-1715--1929"/><draw:equation draw:name="f23" draw:formula="-1715*logheight/1671"/><draw:equation draw:name="f24" draw:formula="0+3518-3451"/><draw:equation draw:name="f25" draw:formula="?f24 *logwidth/5607"/><draw:equation draw:name="f26" draw:formula="0+-1674--1929"/><draw:equation draw:name="f27" draw:formula="-1674*logheight/1671"/><draw:equation draw:name="f28" draw:formula="0+3542-3451"/><draw:equation draw:name="f29" draw:formula="?f28 *logwidth/5607"/><draw:equation draw:name="f30" draw:formula="0+-1585--1929"/><draw:equation draw:name="f31" draw:formula="-1585*logheight/1671"/><draw:equation draw:name="f32" draw:formula="0+5047-3451"/><draw:equation draw:name="f33" draw:formula="?f32 *logwidth/5607"/><draw:equation draw:name="f34" draw:formula="0+-258--1929"/><draw:equation draw:name="f35" draw:formula="-258*logheight/1671"/><draw:equation draw:name="f36" draw:formula="0+5251-3451"/><draw:equation draw:name="f37" draw:formula="?f36 *logwidth/5607"/><draw:equation draw:name="f38" draw:formula="0+-258--1929"/><draw:equation draw:name="f39" draw:formula="-258*logheight/1671"/><draw:equation draw:name="f40" draw:formula="0+5047-3451"/><draw:equation draw:name="f41" draw:formula="?f40 *logwidth/5607"/><draw:equation draw:name="f42" draw:formula="0+-1585--1929"/><draw:equation draw:name="f43" draw:formula="-1585*logheight/1671"/><draw:equation draw:name="f44" draw:formula="0+5251-3451"/><draw:equation draw:name="f45" draw:formula="?f44 *logwidth/5607"/><draw:equation draw:name="f46" draw:formula="0+-1585--1929"/><draw:equation draw:name="f47" draw:formula="-1585*logheight/1671"/><draw:equation draw:name="f48" draw:formula="0+3163-3451"/><draw:equation draw:name="f49" draw:formula="?f48 *logwidth/5607"/><draw:equation draw:name="f50" draw:formula="0+3163--1929"/><draw:equation draw:name="f51" draw:formula="3163*logheight/1671"/><draw:equation draw:name="f52" draw:formula="0+18437-3451"/><draw:equation draw:name="f53" draw:formula="?f52 *logwidth/5607"/><draw:equation draw:name="f54" draw:formula="0+18437--1929"/><draw:equation draw:name="f55" draw:formula="18437*logheight/1671"/></draw:enhanced-geometry></draw:custom-shape><draw:custom-shape draw:name="docshape29" draw:style-name="gr35" draw:text-style-name="P103" svg:width="0.092cm" svg:height="2.341cm" svg:x="9.062cm" svg:y="1.05cm"><text:p/><draw:enhanced-geometry draw:mirror-horizontal="false" draw:mirror-vertical="false" draw:glue-points="?f1 ?f3 ?f5 ?f7 ?f9 ?f11 ?f13 ?f15 ?f17 ?f19 ?f21 ?f23 ?f25 ?f27 ?f29 ?f31" drawooo:sub-view-size="53 1328" draw:text-areas="?f33 ?f35 ?f37 ?f39" svg:viewBox="0 0 0 0" draw:type="ooxml-non-primitive" draw:enhanced-path="M 53 1171 L 0 1171 26 1327 53 1171 Z M 53 156 L 26 0 0 156 53 156 Z N"><draw:equation draw:name="f0" draw:formula="0+5201-5148"/><draw:equation draw:name="f1" draw:formula="?f0 *logwidth/53"/><draw:equation draw:name="f2" draw:formula="0+-414--1585"/><draw:equation draw:name="f3" draw:formula="-414*logheight/1328"/><draw:equation draw:name="f4" draw:formula="0+5148-5148"/><draw:equation draw:name="f5" draw:formula="?f4 *logwidth/53"/><draw:equation draw:name="f6" draw:formula="0+-414--1585"/><draw:equation draw:name="f7" draw:formula="-414*logheight/1328"/><draw:equation draw:name="f8" draw:formula="0+5174-5148"/><draw:equation draw:name="f9" draw:formula="?f8 *logwidth/53"/><draw:equation draw:name="f10" draw:formula="0+-258--1585"/><draw:equation draw:name="f11" draw:formula="-258*logheight/1328"/><draw:equation draw:name="f12" draw:formula="0+5201-5148"/><draw:equation draw:name="f13" draw:formula="?f12 *logwidth/53"/><draw:equation draw:name="f14" draw:formula="0+-414--1585"/><draw:equation draw:name="f15" draw:formula="-414*logheight/1328"/><draw:equation draw:name="f16" draw:formula="0+5201-5148"/><draw:equation draw:name="f17" draw:formula="?f16 *logwidth/53"/><draw:equation draw:name="f18" draw:formula="0+-1429--1585"/><draw:equation draw:name="f19" draw:formula="-1429*logheight/1328"/><draw:equation draw:name="f20" draw:formula="0+5174-5148"/><draw:equation draw:name="f21" draw:formula="?f20 *logwidth/53"/><draw:equation draw:name="f22" draw:formula="0+-1585--1585"/><draw:equation draw:name="f23" draw:formula="-1585*logheight/1328"/><draw:equation draw:name="f24" draw:formula="0+5148-5148"/><draw:equation draw:name="f25" draw:formula="?f24 *logwidth/53"/><draw:equation draw:name="f26" draw:formula="0+-1429--1585"/><draw:equation draw:name="f27" draw:formula="-1429*logheight/1328"/><draw:equation draw:name="f28" draw:formula="0+5201-5148"/><draw:equation draw:name="f29" draw:formula="?f28 *logwidth/53"/><draw:equation draw:name="f30" draw:formula="0+-1429--1585"/><draw:equation draw:name="f31" draw:formula="-1429*logheight/1328"/><draw:equation draw:name="f32" draw:formula="0+3163-5148"/><draw:equation draw:name="f33" draw:formula="?f32 *logwidth/53"/><draw:equation draw:name="f34" draw:formula="0+3163--1585"/><draw:equation draw:name="f35" draw:formula="3163*logheight/1328"/><draw:equation draw:name="f36" draw:formula="0+18437-5148"/><draw:equation draw:name="f37" draw:formula="?f36 *logwidth/53"/><draw:equation draw:name="f38" draw:formula="0+18437--1585"/><draw:equation draw:name="f39" draw:formula="18437*logheight/1328"/></draw:enhanced-geometry></draw:custom-shape><draw:custom-shape draw:name="docshape31" draw:style-name="gr37" draw:text-style-name="P106" svg:width="1.558cm" svg:height="0.304cm" svg:x="3.44cm" svg:y="0.556cm"><text:p text:style-name="P82" loext:marker-style-name="T76"><text:span text:style-name="T75">農地排水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docshape32" draw:style-name="gr37" draw:text-style-name="P106" svg:width="0.95cm" svg:height="0.304cm" svg:x="15.159cm" svg:y="1.085cm"><text:p text:style-name="P82" loext:marker-style-name="T76"><text:span text:style-name="T77">放流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2" loext:marker-style-name="T52"/>
      <text:p text:style-name="P92" loext:marker-style-name="T52"><draw:custom-shape text:anchor-type="char" draw:z-index="17" draw:name="直線單箭頭接點 77" draw:style-name="gr17" draw:text-style-name="P105" svg:width="0.033cm" svg:height="2.368cm" svg:x="3.711cm" svg:y="0.11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92" loext:marker-style-name="T52"><draw:custom-shape text:anchor-type="char" draw:z-index="7" draw:name="docshape35" draw:style-name="gr28" draw:text-style-name="P107" svg:width="1.664cm" svg:height="1.613cm" svg:x="8.662cm" svg:y="0.035cm"><text:p text:style-name="P3"><text:span text:style-name="T78">沉砂空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2" loext:marker-style-name="T52"/>
      <text:p text:style-name="P92" loext:marker-style-name="T52"><draw:custom-shape text:anchor-type="char" draw:z-index="0" draw:name="文字方塊 2" draw:style-name="gr40" draw:text-style-name="P102" svg:width="1.514cm" svg:height="0.609cm" svg:x="4.052cm" svg:y="0.011cm"><text:p text:style-name="Frame_20_contents" loext:marker-style-name="T80"><text:span text:style-name="T80">1: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loext:marker-style-name="T52"><draw:custom-shape text:anchor-type="char" draw:z-index="16" draw:name="文字方塊 2" draw:style-name="gr18" draw:text-style-name="P102" svg:width="3.64cm" svg:height="0.733cm" svg:x="0.413cm" svg:y="0.021cm"><text:p text:style-name="Frame_20_contents" loext:marker-style-name="T53"><text:span text:style-name="T53">池深： 1.5 公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6" loext:marker-style-name="T15"><draw:custom-shape text:anchor-type="char" draw:z-index="14" draw:name="文字方塊 2" draw:style-name="gr20" draw:text-style-name="P102" svg:width="5.192cm" svg:height="0.733cm" svg:x="8.35cm" svg:y="0.607cm"><text:p text:style-name="Frame_20_contents" loext:marker-style-name="T53"><text:span text:style-name="T53">長度(上)：5.5公尺</text:span><text:span text:style-name="T53"/></text:p><text:p text:style-name="Frame_20_contents" loext:marker-style-name="T53"><text:span text:style-name="T53"><text:s/>公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8" draw:name="直線接點 78" draw:style-name="gr16" draw:text-style-name="P105" svg:x1="5.566cm" svg:y1="0.185cm" svg:x2="2.597cm" svg:y2="0.186cm"><text:p/></draw:line></text:p>
      <text:p text:style-name="Title" loext:marker-style-name="T66"><text:span text:style-name="T66">農</text:span><draw:line text:anchor-type="char" draw:z-index="10" draw:name="Line 45" draw:style-name="gr23" draw:text-style-name="P105" svg:x1="9.125cm" svg:y1="-0.73cm" svg:x2="9.126cm" svg:y2="-0.729cm"><text:p/></draw:line><text:span text:style-name="T66">地沉砂池剖（立）面圖（放流口依現況作調整位置）</text:span><text:span text:style-name="T66"/></text:p>
      <text:p text:style-name="P97" loext:marker-style-name="T81"><draw:custom-shape text:anchor-type="char" draw:z-index="15" draw:name="文字方塊 2" draw:style-name="gr19" draw:text-style-name="P102" svg:width="4.55cm" svg:height="0.733cm" svg:x="12.737cm" svg:y="-0.43cm"><text:p text:style-name="Frame_20_contents" loext:marker-style-name="T53"><text:span text:style-name="T53">長度(下)： 4 公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loext:marker-style-name="T62"><draw:g text:anchor-type="char" draw:z-index="19" draw:name="docshapegroup36" draw:style-name="gr2"><draw:custom-shape draw:name="docshape37" draw:style-name="gr3" draw:text-style-name="P103" svg:width="8.185cm" svg:height="5.397cm" svg:x="6.87cm" svg:y="1.104cm"><text:p/><draw:enhanced-geometry draw:mirror-horizontal="false" draw:mirror-vertical="false" draw:glue-points="?f1 ?f3 ?f5 ?f7 ?f9 ?f11 ?f13 ?f15 ?f17 ?f19 ?f21 ?f23 ?f25 ?f27 ?f29 ?f31 ?f33 ?f35 ?f37 ?f39 ?f41 ?f43 ?f45 ?f47" drawooo:sub-view-size="4253 3058" draw:text-areas="0 0 ?f48 ?f49" svg:viewBox="0 0 0 0" draw:type="ooxml-non-primitive" draw:enhanced-path="M 4252 0 L 4245 0 4245 7 4245 3050 4 3050 4 7 4245 7 4245 0 0 0 0 3057 4252 3057 4252 0 Z N"><draw:equation draw:name="f0" draw:formula="0+7814-3562"/><draw:equation draw:name="f1" draw:formula="?f0 *logwidth/4253"/><draw:equation draw:name="f2" draw:formula="0+390-390"/><draw:equation draw:name="f3" draw:formula="390*logheight/3058"/><draw:equation draw:name="f4" draw:formula="0+7807-3562"/><draw:equation draw:name="f5" draw:formula="?f4 *logwidth/4253"/><draw:equation draw:name="f6" draw:formula="0+390-390"/><draw:equation draw:name="f7" draw:formula="390*logheight/3058"/><draw:equation draw:name="f8" draw:formula="0+7807-3562"/><draw:equation draw:name="f9" draw:formula="?f8 *logwidth/4253"/><draw:equation draw:name="f10" draw:formula="0+397-390"/><draw:equation draw:name="f11" draw:formula="397*logheight/3058"/><draw:equation draw:name="f12" draw:formula="0+7807-3562"/><draw:equation draw:name="f13" draw:formula="?f12 *logwidth/4253"/><draw:equation draw:name="f14" draw:formula="0+3440-390"/><draw:equation draw:name="f15" draw:formula="3440*logheight/3058"/><draw:equation draw:name="f16" draw:formula="0+3566-3562"/><draw:equation draw:name="f17" draw:formula="?f16 *logwidth/4253"/><draw:equation draw:name="f18" draw:formula="0+3440-390"/><draw:equation draw:name="f19" draw:formula="3440*logheight/3058"/><draw:equation draw:name="f20" draw:formula="0+3566-3562"/><draw:equation draw:name="f21" draw:formula="?f20 *logwidth/4253"/><draw:equation draw:name="f22" draw:formula="0+397-390"/><draw:equation draw:name="f23" draw:formula="397*logheight/3058"/><draw:equation draw:name="f24" draw:formula="0+7807-3562"/><draw:equation draw:name="f25" draw:formula="?f24 *logwidth/4253"/><draw:equation draw:name="f26" draw:formula="0+397-390"/><draw:equation draw:name="f27" draw:formula="397*logheight/3058"/><draw:equation draw:name="f28" draw:formula="0+7807-3562"/><draw:equation draw:name="f29" draw:formula="?f28 *logwidth/4253"/><draw:equation draw:name="f30" draw:formula="0+390-390"/><draw:equation draw:name="f31" draw:formula="390*logheight/3058"/><draw:equation draw:name="f32" draw:formula="0+3562-3562"/><draw:equation draw:name="f33" draw:formula="?f32 *logwidth/4253"/><draw:equation draw:name="f34" draw:formula="0+390-390"/><draw:equation draw:name="f35" draw:formula="390*logheight/3058"/><draw:equation draw:name="f36" draw:formula="0+3562-3562"/><draw:equation draw:name="f37" draw:formula="?f36 *logwidth/4253"/><draw:equation draw:name="f38" draw:formula="0+3447-390"/><draw:equation draw:name="f39" draw:formula="3447*logheight/3058"/><draw:equation draw:name="f40" draw:formula="0+7814-3562"/><draw:equation draw:name="f41" draw:formula="?f40 *logwidth/4253"/><draw:equation draw:name="f42" draw:formula="0+3447-390"/><draw:equation draw:name="f43" draw:formula="3447*logheight/3058"/><draw:equation draw:name="f44" draw:formula="0+7814-3562"/><draw:equation draw:name="f45" draw:formula="?f44 *logwidth/4253"/><draw:equation draw:name="f46" draw:formula="0+390-390"/><draw:equation draw:name="f47" draw:formula="390*logheight/3058"/><draw:equation draw:name="f48" draw:formula="logwidth"/><draw:equation draw:name="f49" draw:formula="logheight"/></draw:enhanced-geometry></draw:custom-shape><draw:line draw:name="Line 49" draw:style-name="gr4" draw:text-style-name="P104" svg:x1="14.728cm" svg:y1="1.405cm" svg:x2="14.729cm" svg:y2="6.019cm"><text:p/></draw:line><draw:custom-shape draw:name="docshape38" draw:style-name="gr5" draw:text-style-name="P104" svg:width="0.167cm" svg:height="0.11cm" svg:x="14.561cm" svg:y="6.091cm"><text:p/><draw:enhanced-geometry draw:mirror-horizontal="false" draw:mirror-vertical="false" draw:glue-points="?f1 ?f3 ?f5 ?f7 ?f9 ?f11" drawooo:sub-view-size="87 63" draw:text-areas="0 0 ?f12 ?f13" svg:viewBox="0 0 0 0" draw:type="ooxml-non-primitive" draw:enhanced-path="M 86 0 L 86 63 0 63 N"><draw:equation draw:name="f0" draw:formula="0+7644-7558"/><draw:equation draw:name="f1" draw:formula="?f0 *logwidth/87"/><draw:equation draw:name="f2" draw:formula="0+3214-3214"/><draw:equation draw:name="f3" draw:formula="3214*logheight/63"/><draw:equation draw:name="f4" draw:formula="0+7644-7558"/><draw:equation draw:name="f5" draw:formula="?f4 *logwidth/87"/><draw:equation draw:name="f6" draw:formula="0+3277-3214"/><draw:equation draw:name="f7" draw:formula="3277*logheight/63"/><draw:equation draw:name="f8" draw:formula="0+7558-7558"/><draw:equation draw:name="f9" draw:formula="?f8 *logwidth/87"/><draw:equation draw:name="f10" draw:formula="0+3277-3214"/><draw:equation draw:name="f11" draw:formula="3277*logheight/63"/><draw:equation draw:name="f12" draw:formula="logwidth"/><draw:equation draw:name="f13" draw:formula="logheight"/></draw:enhanced-geometry></draw:custom-shape><draw:line draw:name="Line 51" draw:style-name="gr4" draw:text-style-name="P104" svg:x1="7.443cm" svg:y1="6.201cm" svg:x2="14.483cm" svg:y2="6.202cm"><text:p/></draw:line><draw:custom-shape draw:name="docshape39" draw:style-name="gr5" draw:text-style-name="P104" svg:width="0.161cm" svg:height="0.11cm" svg:x="7.2cm" svg:y="6.091cm"><text:p/><draw:enhanced-geometry draw:mirror-horizontal="false" draw:mirror-vertical="false" draw:glue-points="?f1 ?f3 ?f5 ?f7 ?f9 ?f11" drawooo:sub-view-size="84 63" draw:text-areas="0 0 ?f12 ?f13" svg:viewBox="0 0 0 0" draw:type="ooxml-non-primitive" draw:enhanced-path="M 84 63 L 0 63 0 0 N"><draw:equation draw:name="f0" draw:formula="0+3816-3732"/><draw:equation draw:name="f1" draw:formula="?f0 *logwidth/84"/><draw:equation draw:name="f2" draw:formula="0+3277-3214"/><draw:equation draw:name="f3" draw:formula="3277*logheight/63"/><draw:equation draw:name="f4" draw:formula="0+3732-3732"/><draw:equation draw:name="f5" draw:formula="?f4 *logwidth/84"/><draw:equation draw:name="f6" draw:formula="0+3277-3214"/><draw:equation draw:name="f7" draw:formula="3277*logheight/63"/><draw:equation draw:name="f8" draw:formula="0+3732-3732"/><draw:equation draw:name="f9" draw:formula="?f8 *logwidth/84"/><draw:equation draw:name="f10" draw:formula="0+3214-3214"/><draw:equation draw:name="f11" draw:formula="3214*logheight/63"/><draw:equation draw:name="f12" draw:formula="logwidth"/><draw:equation draw:name="f13" draw:formula="logheight"/></draw:enhanced-geometry></draw:custom-shape><draw:line draw:name="Line 53" draw:style-name="gr4" draw:text-style-name="P104" svg:x1="7.198cm" svg:y1="1.587cm" svg:x2="7.199cm" svg:y2="6.019cm"><text:p/></draw:line><draw:custom-shape draw:name="docshape40" draw:style-name="gr5" draw:text-style-name="P104" svg:width="0.161cm" svg:height="0.105cm" svg:x="7.2cm" svg:y="1.406cm"><text:p/><draw:enhanced-geometry draw:mirror-horizontal="false" draw:mirror-vertical="false" draw:glue-points="?f1 ?f3 ?f5 ?f7 ?f9 ?f11" drawooo:sub-view-size="84 60" draw:text-areas="0 0 ?f12 ?f13" svg:viewBox="0 0 0 0" draw:type="ooxml-non-primitive" draw:enhanced-path="M 0 60 L 0 0 84 0 N"><draw:equation draw:name="f0" draw:formula="0+3732-3732"/><draw:equation draw:name="f1" draw:formula="?f0 *logwidth/84"/><draw:equation draw:name="f2" draw:formula="0+620-560"/><draw:equation draw:name="f3" draw:formula="620*logheight/60"/><draw:equation draw:name="f4" draw:formula="0+3732-3732"/><draw:equation draw:name="f5" draw:formula="?f4 *logwidth/84"/><draw:equation draw:name="f6" draw:formula="0+560-560"/><draw:equation draw:name="f7" draw:formula="560*logheight/60"/><draw:equation draw:name="f8" draw:formula="0+3816-3732"/><draw:equation draw:name="f9" draw:formula="?f8 *logwidth/84"/><draw:equation draw:name="f10" draw:formula="0+560-560"/><draw:equation draw:name="f11" draw:formula="560*logheight/60"/><draw:equation draw:name="f12" draw:formula="logwidth"/><draw:equation draw:name="f13" draw:formula="logheight"/></draw:enhanced-geometry></draw:custom-shape><draw:line draw:name="Line 55" draw:style-name="gr4" draw:text-style-name="P104" svg:x1="7.443cm" svg:y1="1.405cm" svg:x2="14.728cm" svg:y2="1.406cm"><text:p/></draw:line><draw:frame draw:name="docshape41" draw:style-name="gr6" draw:text-style-name="P105" svg:width="0.341cm" svg:height="0.346cm" svg:x="7.967cm" svg:y="1.441cm"><draw:image xlink:href="Pictures/10000001000000180000001AD96B8E60.png" xlink:type="simple" xlink:show="embed" xlink:actuate="onLoad" draw:mime-type="image/png"><text:p/></draw:image></draw:frame><draw:frame draw:name="docshape42" draw:style-name="gr6" draw:text-style-name="P105" svg:width="0.341cm" svg:height="0.346cm" svg:x="9.359cm" svg:y="1.441cm"><draw:image xlink:href="Pictures/10000001000000180000001A4A1DDFB8.png" xlink:type="simple" xlink:show="embed" xlink:actuate="onLoad" draw:mime-type="image/png"><text:p/></draw:image></draw:frame><draw:frame draw:name="docshape43" draw:style-name="gr6" draw:text-style-name="P105" svg:width="0.345cm" svg:height="0.346cm" svg:x="10.749cm" svg:y="1.441cm"><draw:image xlink:href="Pictures/10000001000000180000001AEF52EB3D.png" xlink:type="simple" xlink:show="embed" xlink:actuate="onLoad" draw:mime-type="image/png"><text:p/></draw:image></draw:frame><draw:frame draw:name="docshape44" draw:style-name="gr6" draw:text-style-name="P105" svg:width="0.341cm" svg:height="0.346cm" svg:x="12.111cm" svg:y="1.441cm"><draw:image xlink:href="Pictures/10000001000000180000001AD96B8E60.png" xlink:type="simple" xlink:show="embed" xlink:actuate="onLoad" draw:mime-type="image/png"><text:p/></draw:image></draw:frame><draw:frame draw:name="docshape45" draw:style-name="gr6" draw:text-style-name="P105" svg:width="0.341cm" svg:height="0.346cm" svg:x="13.349cm" svg:y="1.441cm"><draw:image xlink:href="Pictures/10000001000000170000001A4ED47303.png" xlink:type="simple" xlink:show="embed" xlink:actuate="onLoad" draw:mime-type="image/png"><text:p/></draw:image></draw:frame><draw:custom-shape draw:name="docshape46" draw:style-name="gr7" draw:text-style-name="P104" svg:width="9.831cm" svg:height="5.76cm" svg:x="5.221cm" svg:y="0.732cm"><text:p/><draw:enhanced-geometry draw:mirror-horizontal="false" draw:mirror-vertical="false" draw:glue-points="?f1 ?f3 ?f5 ?f7 ?f9 ?f11 ?f13 ?f15 ?f17 ?f19 ?f21 ?f23 ?f25 ?f27 ?f29 ?f31 ?f33 ?f35 ?f37 ?f39 ?f41 ?f43 ?f45 ?f47 ?f49 ?f51 ?f53 ?f55 ?f57 ?f59 ?f61 ?f63 ?f65 ?f67 ?f69 ?f71 ?f73 ?f75 ?f77 ?f79 ?f81 ?f83 ?f85 ?f87 ?f89 ?f91 ?f93 ?f95" drawooo:sub-view-size="5108 3264" draw:text-areas="?f97 ?f99 ?f101 ?f103" svg:viewBox="0 0 0 0" draw:type="ooxml-non-primitive" draw:enhanced-path="M 859 3264 L 1689 2434 1689 1047 859 214 M 5107 214 L 4274 1047 M 4274 2434 L 5107 3264 M 1027 1740 L 33 1740 M 1027 2144 L 33 2144 M 24 1613 L 24 1856 53 1856 0 1990 21 1990 21 2194 M 859 180 L 859 0 M 5107 180 L 5107 0 M 998 70 L 4968 70 N"><draw:equation draw:name="f0" draw:formula="0+3564-2705"/><draw:equation draw:name="f1" draw:formula="?f0 *logwidth/5108"/><draw:equation draw:name="f2" draw:formula="0+3442-178"/><draw:equation draw:name="f3" draw:formula="3442*logheight/3264"/><draw:equation draw:name="f4" draw:formula="0+4394-2705"/><draw:equation draw:name="f5" draw:formula="?f4 *logwidth/5108"/><draw:equation draw:name="f6" draw:formula="0+2612-178"/><draw:equation draw:name="f7" draw:formula="2612*logheight/3264"/><draw:equation draw:name="f8" draw:formula="0+4394-2705"/><draw:equation draw:name="f9" draw:formula="?f8 *logwidth/5108"/><draw:equation draw:name="f10" draw:formula="0+1225-178"/><draw:equation draw:name="f11" draw:formula="1225*logheight/3264"/><draw:equation draw:name="f12" draw:formula="0+3564-2705"/><draw:equation draw:name="f13" draw:formula="?f12 *logwidth/5108"/><draw:equation draw:name="f14" draw:formula="0+392-178"/><draw:equation draw:name="f15" draw:formula="392*logheight/3264"/><draw:equation draw:name="f16" draw:formula="0+7812-2705"/><draw:equation draw:name="f17" draw:formula="?f16 *logwidth/5108"/><draw:equation draw:name="f18" draw:formula="0+392-178"/><draw:equation draw:name="f19" draw:formula="392*logheight/3264"/><draw:equation draw:name="f20" draw:formula="0+6979-2705"/><draw:equation draw:name="f21" draw:formula="?f20 *logwidth/5108"/><draw:equation draw:name="f22" draw:formula="0+1225-178"/><draw:equation draw:name="f23" draw:formula="1225*logheight/3264"/><draw:equation draw:name="f24" draw:formula="0+6979-2705"/><draw:equation draw:name="f25" draw:formula="?f24 *logwidth/5108"/><draw:equation draw:name="f26" draw:formula="0+2612-178"/><draw:equation draw:name="f27" draw:formula="2612*logheight/3264"/><draw:equation draw:name="f28" draw:formula="0+7812-2705"/><draw:equation draw:name="f29" draw:formula="?f28 *logwidth/5108"/><draw:equation draw:name="f30" draw:formula="0+3442-178"/><draw:equation draw:name="f31" draw:formula="3442*logheight/3264"/><draw:equation draw:name="f32" draw:formula="0+3732-2705"/><draw:equation draw:name="f33" draw:formula="?f32 *logwidth/5108"/><draw:equation draw:name="f34" draw:formula="0+1918-178"/><draw:equation draw:name="f35" draw:formula="1918*logheight/3264"/><draw:equation draw:name="f36" draw:formula="0+2738-2705"/><draw:equation draw:name="f37" draw:formula="?f36 *logwidth/5108"/><draw:equation draw:name="f38" draw:formula="0+1918-178"/><draw:equation draw:name="f39" draw:formula="1918*logheight/3264"/><draw:equation draw:name="f40" draw:formula="0+3732-2705"/><draw:equation draw:name="f41" draw:formula="?f40 *logwidth/5108"/><draw:equation draw:name="f42" draw:formula="0+2322-178"/><draw:equation draw:name="f43" draw:formula="2322*logheight/3264"/><draw:equation draw:name="f44" draw:formula="0+2738-2705"/><draw:equation draw:name="f45" draw:formula="?f44 *logwidth/5108"/><draw:equation draw:name="f46" draw:formula="0+2322-178"/><draw:equation draw:name="f47" draw:formula="2322*logheight/3264"/><draw:equation draw:name="f48" draw:formula="0+2729-2705"/><draw:equation draw:name="f49" draw:formula="?f48 *logwidth/5108"/><draw:equation draw:name="f50" draw:formula="0+1791-178"/><draw:equation draw:name="f51" draw:formula="1791*logheight/3264"/><draw:equation draw:name="f52" draw:formula="0+2729-2705"/><draw:equation draw:name="f53" draw:formula="?f52 *logwidth/5108"/><draw:equation draw:name="f54" draw:formula="0+2034-178"/><draw:equation draw:name="f55" draw:formula="2034*logheight/3264"/><draw:equation draw:name="f56" draw:formula="0+2758-2705"/><draw:equation draw:name="f57" draw:formula="?f56 *logwidth/5108"/><draw:equation draw:name="f58" draw:formula="0+2034-178"/><draw:equation draw:name="f59" draw:formula="2034*logheight/3264"/><draw:equation draw:name="f60" draw:formula="0+2705-2705"/><draw:equation draw:name="f61" draw:formula="?f60 *logwidth/5108"/><draw:equation draw:name="f62" draw:formula="0+2168-178"/><draw:equation draw:name="f63" draw:formula="2168*logheight/3264"/><draw:equation draw:name="f64" draw:formula="0+2726-2705"/><draw:equation draw:name="f65" draw:formula="?f64 *logwidth/5108"/><draw:equation draw:name="f66" draw:formula="0+2168-178"/><draw:equation draw:name="f67" draw:formula="2168*logheight/3264"/><draw:equation draw:name="f68" draw:formula="0+2726-2705"/><draw:equation draw:name="f69" draw:formula="?f68 *logwidth/5108"/><draw:equation draw:name="f70" draw:formula="0+2372-178"/><draw:equation draw:name="f71" draw:formula="2372*logheight/3264"/><draw:equation draw:name="f72" draw:formula="0+3564-2705"/><draw:equation draw:name="f73" draw:formula="?f72 *logwidth/5108"/><draw:equation draw:name="f74" draw:formula="0+358-178"/><draw:equation draw:name="f75" draw:formula="358*logheight/3264"/><draw:equation draw:name="f76" draw:formula="0+3564-2705"/><draw:equation draw:name="f77" draw:formula="?f76 *logwidth/5108"/><draw:equation draw:name="f78" draw:formula="0+178-178"/><draw:equation draw:name="f79" draw:formula="178*logheight/3264"/><draw:equation draw:name="f80" draw:formula="0+7812-2705"/><draw:equation draw:name="f81" draw:formula="?f80 *logwidth/5108"/><draw:equation draw:name="f82" draw:formula="0+358-178"/><draw:equation draw:name="f83" draw:formula="358*logheight/3264"/><draw:equation draw:name="f84" draw:formula="0+7812-2705"/><draw:equation draw:name="f85" draw:formula="?f84 *logwidth/5108"/><draw:equation draw:name="f86" draw:formula="0+178-178"/><draw:equation draw:name="f87" draw:formula="178*logheight/3264"/><draw:equation draw:name="f88" draw:formula="0+3703-2705"/><draw:equation draw:name="f89" draw:formula="?f88 *logwidth/5108"/><draw:equation draw:name="f90" draw:formula="0+248-178"/><draw:equation draw:name="f91" draw:formula="248*logheight/3264"/><draw:equation draw:name="f92" draw:formula="0+7673-2705"/><draw:equation draw:name="f93" draw:formula="?f92 *logwidth/5108"/><draw:equation draw:name="f94" draw:formula="0+248-178"/><draw:equation draw:name="f95" draw:formula="248*logheight/3264"/><draw:equation draw:name="f96" draw:formula="0+3163-2705"/><draw:equation draw:name="f97" draw:formula="?f96 *logwidth/5108"/><draw:equation draw:name="f98" draw:formula="0+3163-178"/><draw:equation draw:name="f99" draw:formula="3163*logheight/3264"/><draw:equation draw:name="f100" draw:formula="0+18437-2705"/><draw:equation draw:name="f101" draw:formula="?f100 *logwidth/5108"/><draw:equation draw:name="f102" draw:formula="0+18437-178"/><draw:equation draw:name="f103" draw:formula="18437*logheight/3264"/></draw:enhanced-geometry></draw:custom-shape><draw:custom-shape draw:name="docshape47" draw:style-name="gr8" draw:text-style-name="P103" svg:width="8.175cm" svg:height="0.08cm" svg:x="6.875cm" svg:y="0.813cm"><text:p/><draw:enhanced-geometry draw:mirror-horizontal="false" draw:mirror-vertical="false" draw:glue-points="?f1 ?f3 ?f5 ?f7 ?f9 ?f11 ?f13 ?f15 ?f17 ?f19 ?f21 ?f23 ?f25 ?f27 ?f29 ?f31" drawooo:sub-view-size="4248 46" draw:text-areas="?f33 ?f35 ?f37 ?f39" svg:viewBox="0 0 0 0" draw:type="ooxml-non-primitive" draw:enhanced-path="M 139 0 L 0 24 139 46 139 0 Z M 4248 24 L 4109 0 4109 46 4248 24 Z N"><draw:equation draw:name="f0" draw:formula="0+3703-3564"/><draw:equation draw:name="f1" draw:formula="?f0 *logwidth/4248"/><draw:equation draw:name="f2" draw:formula="0+224-224"/><draw:equation draw:name="f3" draw:formula="224*logheight/46"/><draw:equation draw:name="f4" draw:formula="0+3564-3564"/><draw:equation draw:name="f5" draw:formula="?f4 *logwidth/4248"/><draw:equation draw:name="f6" draw:formula="0+248-224"/><draw:equation draw:name="f7" draw:formula="248*logheight/46"/><draw:equation draw:name="f8" draw:formula="0+3703-3564"/><draw:equation draw:name="f9" draw:formula="?f8 *logwidth/4248"/><draw:equation draw:name="f10" draw:formula="0+270-224"/><draw:equation draw:name="f11" draw:formula="270*logheight/46"/><draw:equation draw:name="f12" draw:formula="0+3703-3564"/><draw:equation draw:name="f13" draw:formula="?f12 *logwidth/4248"/><draw:equation draw:name="f14" draw:formula="0+224-224"/><draw:equation draw:name="f15" draw:formula="224*logheight/46"/><draw:equation draw:name="f16" draw:formula="0+7812-3564"/><draw:equation draw:name="f17" draw:formula="?f16 *logwidth/4248"/><draw:equation draw:name="f18" draw:formula="0+248-224"/><draw:equation draw:name="f19" draw:formula="248*logheight/46"/><draw:equation draw:name="f20" draw:formula="0+7673-3564"/><draw:equation draw:name="f21" draw:formula="?f20 *logwidth/4248"/><draw:equation draw:name="f22" draw:formula="0+224-224"/><draw:equation draw:name="f23" draw:formula="224*logheight/46"/><draw:equation draw:name="f24" draw:formula="0+7673-3564"/><draw:equation draw:name="f25" draw:formula="?f24 *logwidth/4248"/><draw:equation draw:name="f26" draw:formula="0+270-224"/><draw:equation draw:name="f27" draw:formula="270*logheight/46"/><draw:equation draw:name="f28" draw:formula="0+7812-3564"/><draw:equation draw:name="f29" draw:formula="?f28 *logwidth/4248"/><draw:equation draw:name="f30" draw:formula="0+248-224"/><draw:equation draw:name="f31" draw:formula="248*logheight/46"/><draw:equation draw:name="f32" draw:formula="0+3163-3564"/><draw:equation draw:name="f33" draw:formula="?f32 *logwidth/4248"/><draw:equation draw:name="f34" draw:formula="0+3163-224"/><draw:equation draw:name="f35" draw:formula="3163*logheight/46"/><draw:equation draw:name="f36" draw:formula="0+18437-3564"/><draw:equation draw:name="f37" draw:formula="?f36 *logwidth/4248"/><draw:equation draw:name="f38" draw:formula="0+18437-224"/><draw:equation draw:name="f39" draw:formula="18437*logheight/46"/></draw:enhanced-geometry></draw:custom-shape><draw:custom-shape draw:name="docshape48" draw:style-name="gr9" draw:text-style-name="P104" svg:width="5.765cm" svg:height="5.384cm" svg:x="4.838cm" svg:y="1.109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drawooo:sub-view-size="2996 3051" draw:text-areas="?f153 ?f155 ?f157 ?f159" svg:viewBox="0 0 0 0" draw:type="ooxml-non-primitive" draw:enhanced-path="M 2558 2885 L 2551 2866 2536 2849 2517 2844 2496 2849 2481 2866 2476 2885 2481 2906 2496 2921 2517 2926 2536 2921 2551 2906 2558 2885 Z M 2558 2220 L 2551 2198 2536 2184 2517 2179 2496 2184 2481 2198 2476 2220 2481 2239 2496 2254 2517 2261 2536 2254 2551 2239 2558 2220 Z M 2515 2220 L 2604 2134 2992 2134 M 2517 2885 L 2604 2796 2995 2796 M 1024 0 L 0 0 M 1024 3050 L 0 3050 N"><draw:equation draw:name="f0" draw:formula="0+5064-2506"/><draw:equation draw:name="f1" draw:formula="?f0 *logwidth/2996"/><draw:equation draw:name="f2" draw:formula="0+3277-392"/><draw:equation draw:name="f3" draw:formula="3277*logheight/3051"/><draw:equation draw:name="f4" draw:formula="0+5057-2506"/><draw:equation draw:name="f5" draw:formula="?f4 *logwidth/2996"/><draw:equation draw:name="f6" draw:formula="0+3258-392"/><draw:equation draw:name="f7" draw:formula="3258*logheight/3051"/><draw:equation draw:name="f8" draw:formula="0+5042-2506"/><draw:equation draw:name="f9" draw:formula="?f8 *logwidth/2996"/><draw:equation draw:name="f10" draw:formula="0+3241-392"/><draw:equation draw:name="f11" draw:formula="3241*logheight/3051"/><draw:equation draw:name="f12" draw:formula="0+5023-2506"/><draw:equation draw:name="f13" draw:formula="?f12 *logwidth/2996"/><draw:equation draw:name="f14" draw:formula="0+3236-392"/><draw:equation draw:name="f15" draw:formula="3236*logheight/3051"/><draw:equation draw:name="f16" draw:formula="0+5002-2506"/><draw:equation draw:name="f17" draw:formula="?f16 *logwidth/2996"/><draw:equation draw:name="f18" draw:formula="0+3241-392"/><draw:equation draw:name="f19" draw:formula="3241*logheight/3051"/><draw:equation draw:name="f20" draw:formula="0+4987-2506"/><draw:equation draw:name="f21" draw:formula="?f20 *logwidth/2996"/><draw:equation draw:name="f22" draw:formula="0+3258-392"/><draw:equation draw:name="f23" draw:formula="3258*logheight/3051"/><draw:equation draw:name="f24" draw:formula="0+4982-2506"/><draw:equation draw:name="f25" draw:formula="?f24 *logwidth/2996"/><draw:equation draw:name="f26" draw:formula="0+3277-392"/><draw:equation draw:name="f27" draw:formula="3277*logheight/3051"/><draw:equation draw:name="f28" draw:formula="0+4987-2506"/><draw:equation draw:name="f29" draw:formula="?f28 *logwidth/2996"/><draw:equation draw:name="f30" draw:formula="0+3298-392"/><draw:equation draw:name="f31" draw:formula="3298*logheight/3051"/><draw:equation draw:name="f32" draw:formula="0+5002-2506"/><draw:equation draw:name="f33" draw:formula="?f32 *logwidth/2996"/><draw:equation draw:name="f34" draw:formula="0+3313-392"/><draw:equation draw:name="f35" draw:formula="3313*logheight/3051"/><draw:equation draw:name="f36" draw:formula="0+5023-2506"/><draw:equation draw:name="f37" draw:formula="?f36 *logwidth/2996"/><draw:equation draw:name="f38" draw:formula="0+3318-392"/><draw:equation draw:name="f39" draw:formula="3318*logheight/3051"/><draw:equation draw:name="f40" draw:formula="0+5042-2506"/><draw:equation draw:name="f41" draw:formula="?f40 *logwidth/2996"/><draw:equation draw:name="f42" draw:formula="0+3313-392"/><draw:equation draw:name="f43" draw:formula="3313*logheight/3051"/><draw:equation draw:name="f44" draw:formula="0+5057-2506"/><draw:equation draw:name="f45" draw:formula="?f44 *logwidth/2996"/><draw:equation draw:name="f46" draw:formula="0+3298-392"/><draw:equation draw:name="f47" draw:formula="3298*logheight/3051"/><draw:equation draw:name="f48" draw:formula="0+5064-2506"/><draw:equation draw:name="f49" draw:formula="?f48 *logwidth/2996"/><draw:equation draw:name="f50" draw:formula="0+3277-392"/><draw:equation draw:name="f51" draw:formula="3277*logheight/3051"/><draw:equation draw:name="f52" draw:formula="0+5064-2506"/><draw:equation draw:name="f53" draw:formula="?f52 *logwidth/2996"/><draw:equation draw:name="f54" draw:formula="0+3277-392"/><draw:equation draw:name="f55" draw:formula="3277*logheight/3051"/><draw:equation draw:name="f56" draw:formula="0+5064-2506"/><draw:equation draw:name="f57" draw:formula="?f56 *logwidth/2996"/><draw:equation draw:name="f58" draw:formula="0+2612-392"/><draw:equation draw:name="f59" draw:formula="2612*logheight/3051"/><draw:equation draw:name="f60" draw:formula="0+5057-2506"/><draw:equation draw:name="f61" draw:formula="?f60 *logwidth/2996"/><draw:equation draw:name="f62" draw:formula="0+2590-392"/><draw:equation draw:name="f63" draw:formula="2590*logheight/3051"/><draw:equation draw:name="f64" draw:formula="0+5042-2506"/><draw:equation draw:name="f65" draw:formula="?f64 *logwidth/2996"/><draw:equation draw:name="f66" draw:formula="0+2576-392"/><draw:equation draw:name="f67" draw:formula="2576*logheight/3051"/><draw:equation draw:name="f68" draw:formula="0+5023-2506"/><draw:equation draw:name="f69" draw:formula="?f68 *logwidth/2996"/><draw:equation draw:name="f70" draw:formula="0+2571-392"/><draw:equation draw:name="f71" draw:formula="2571*logheight/3051"/><draw:equation draw:name="f72" draw:formula="0+5002-2506"/><draw:equation draw:name="f73" draw:formula="?f72 *logwidth/2996"/><draw:equation draw:name="f74" draw:formula="0+2576-392"/><draw:equation draw:name="f75" draw:formula="2576*logheight/3051"/><draw:equation draw:name="f76" draw:formula="0+4987-2506"/><draw:equation draw:name="f77" draw:formula="?f76 *logwidth/2996"/><draw:equation draw:name="f78" draw:formula="0+2590-392"/><draw:equation draw:name="f79" draw:formula="2590*logheight/3051"/><draw:equation draw:name="f80" draw:formula="0+4982-2506"/><draw:equation draw:name="f81" draw:formula="?f80 *logwidth/2996"/><draw:equation draw:name="f82" draw:formula="0+2612-392"/><draw:equation draw:name="f83" draw:formula="2612*logheight/3051"/><draw:equation draw:name="f84" draw:formula="0+4987-2506"/><draw:equation draw:name="f85" draw:formula="?f84 *logwidth/2996"/><draw:equation draw:name="f86" draw:formula="0+2631-392"/><draw:equation draw:name="f87" draw:formula="2631*logheight/3051"/><draw:equation draw:name="f88" draw:formula="0+5002-2506"/><draw:equation draw:name="f89" draw:formula="?f88 *logwidth/2996"/><draw:equation draw:name="f90" draw:formula="0+2646-392"/><draw:equation draw:name="f91" draw:formula="2646*logheight/3051"/><draw:equation draw:name="f92" draw:formula="0+5023-2506"/><draw:equation draw:name="f93" draw:formula="?f92 *logwidth/2996"/><draw:equation draw:name="f94" draw:formula="0+2653-392"/><draw:equation draw:name="f95" draw:formula="2653*logheight/3051"/><draw:equation draw:name="f96" draw:formula="0+5042-2506"/><draw:equation draw:name="f97" draw:formula="?f96 *logwidth/2996"/><draw:equation draw:name="f98" draw:formula="0+2646-392"/><draw:equation draw:name="f99" draw:formula="2646*logheight/3051"/><draw:equation draw:name="f100" draw:formula="0+5057-2506"/><draw:equation draw:name="f101" draw:formula="?f100 *logwidth/2996"/><draw:equation draw:name="f102" draw:formula="0+2631-392"/><draw:equation draw:name="f103" draw:formula="2631*logheight/3051"/><draw:equation draw:name="f104" draw:formula="0+5064-2506"/><draw:equation draw:name="f105" draw:formula="?f104 *logwidth/2996"/><draw:equation draw:name="f106" draw:formula="0+2612-392"/><draw:equation draw:name="f107" draw:formula="2612*logheight/3051"/><draw:equation draw:name="f108" draw:formula="0+5064-2506"/><draw:equation draw:name="f109" draw:formula="?f108 *logwidth/2996"/><draw:equation draw:name="f110" draw:formula="0+2612-392"/><draw:equation draw:name="f111" draw:formula="2612*logheight/3051"/><draw:equation draw:name="f112" draw:formula="0+5021-2506"/><draw:equation draw:name="f113" draw:formula="?f112 *logwidth/2996"/><draw:equation draw:name="f114" draw:formula="0+2612-392"/><draw:equation draw:name="f115" draw:formula="2612*logheight/3051"/><draw:equation draw:name="f116" draw:formula="0+5110-2506"/><draw:equation draw:name="f117" draw:formula="?f116 *logwidth/2996"/><draw:equation draw:name="f118" draw:formula="0+2526-392"/><draw:equation draw:name="f119" draw:formula="2526*logheight/3051"/><draw:equation draw:name="f120" draw:formula="0+5498-2506"/><draw:equation draw:name="f121" draw:formula="?f120 *logwidth/2996"/><draw:equation draw:name="f122" draw:formula="0+2526-392"/><draw:equation draw:name="f123" draw:formula="2526*logheight/3051"/><draw:equation draw:name="f124" draw:formula="0+5023-2506"/><draw:equation draw:name="f125" draw:formula="?f124 *logwidth/2996"/><draw:equation draw:name="f126" draw:formula="0+3277-392"/><draw:equation draw:name="f127" draw:formula="3277*logheight/3051"/><draw:equation draw:name="f128" draw:formula="0+5110-2506"/><draw:equation draw:name="f129" draw:formula="?f128 *logwidth/2996"/><draw:equation draw:name="f130" draw:formula="0+3188-392"/><draw:equation draw:name="f131" draw:formula="3188*logheight/3051"/><draw:equation draw:name="f132" draw:formula="0+5501-2506"/><draw:equation draw:name="f133" draw:formula="?f132 *logwidth/2996"/><draw:equation draw:name="f134" draw:formula="0+3188-392"/><draw:equation draw:name="f135" draw:formula="3188*logheight/3051"/><draw:equation draw:name="f136" draw:formula="0+3530-2506"/><draw:equation draw:name="f137" draw:formula="?f136 *logwidth/2996"/><draw:equation draw:name="f138" draw:formula="0+392-392"/><draw:equation draw:name="f139" draw:formula="392*logheight/3051"/><draw:equation draw:name="f140" draw:formula="0+2506-2506"/><draw:equation draw:name="f141" draw:formula="?f140 *logwidth/2996"/><draw:equation draw:name="f142" draw:formula="0+392-392"/><draw:equation draw:name="f143" draw:formula="392*logheight/3051"/><draw:equation draw:name="f144" draw:formula="0+3530-2506"/><draw:equation draw:name="f145" draw:formula="?f144 *logwidth/2996"/><draw:equation draw:name="f146" draw:formula="0+3442-392"/><draw:equation draw:name="f147" draw:formula="3442*logheight/3051"/><draw:equation draw:name="f148" draw:formula="0+2506-2506"/><draw:equation draw:name="f149" draw:formula="?f148 *logwidth/2996"/><draw:equation draw:name="f150" draw:formula="0+3442-392"/><draw:equation draw:name="f151" draw:formula="3442*logheight/3051"/><draw:equation draw:name="f152" draw:formula="0+3163-2506"/><draw:equation draw:name="f153" draw:formula="?f152 *logwidth/2996"/><draw:equation draw:name="f154" draw:formula="0+3163-392"/><draw:equation draw:name="f155" draw:formula="3163*logheight/3051"/><draw:equation draw:name="f156" draw:formula="0+18437-2506"/><draw:equation draw:name="f157" draw:formula="?f156 *logwidth/2996"/><draw:equation draw:name="f158" draw:formula="0+18437-392"/><draw:equation draw:name="f159" draw:formula="18437*logheight/3051"/></draw:enhanced-geometry></draw:custom-shape><draw:custom-shape draw:name="docshape49" draw:style-name="gr10" draw:text-style-name="P103" svg:width="0.091cm" svg:height="5.384cm" svg:x="4.926cm" svg:y="1.109cm"><text:p/><draw:enhanced-geometry draw:mirror-horizontal="false" draw:mirror-vertical="false" draw:glue-points="?f1 ?f3 ?f5 ?f7 ?f9 ?f11 ?f13 ?f15 ?f17 ?f19 ?f21 ?f23 ?f25 ?f27 ?f29 ?f31" drawooo:sub-view-size="48 3051" draw:text-areas="?f33 ?f35 ?f37 ?f39" svg:viewBox="0 0 0 0" draw:type="ooxml-non-primitive" draw:enhanced-path="M 48 2914 L 0 2914 24 3050 48 2914 Z M 48 139 L 24 0 0 139 48 139 Z N"><draw:equation draw:name="f0" draw:formula="0+2599-2551"/><draw:equation draw:name="f1" draw:formula="?f0 *logwidth/48"/><draw:equation draw:name="f2" draw:formula="0+3306-392"/><draw:equation draw:name="f3" draw:formula="3306*logheight/3051"/><draw:equation draw:name="f4" draw:formula="0+2551-2551"/><draw:equation draw:name="f5" draw:formula="?f4 *logwidth/48"/><draw:equation draw:name="f6" draw:formula="0+3306-392"/><draw:equation draw:name="f7" draw:formula="3306*logheight/3051"/><draw:equation draw:name="f8" draw:formula="0+2575-2551"/><draw:equation draw:name="f9" draw:formula="?f8 *logwidth/48"/><draw:equation draw:name="f10" draw:formula="0+3442-392"/><draw:equation draw:name="f11" draw:formula="3442*logheight/3051"/><draw:equation draw:name="f12" draw:formula="0+2599-2551"/><draw:equation draw:name="f13" draw:formula="?f12 *logwidth/48"/><draw:equation draw:name="f14" draw:formula="0+3306-392"/><draw:equation draw:name="f15" draw:formula="3306*logheight/3051"/><draw:equation draw:name="f16" draw:formula="0+2599-2551"/><draw:equation draw:name="f17" draw:formula="?f16 *logwidth/48"/><draw:equation draw:name="f18" draw:formula="0+531-392"/><draw:equation draw:name="f19" draw:formula="531*logheight/3051"/><draw:equation draw:name="f20" draw:formula="0+2575-2551"/><draw:equation draw:name="f21" draw:formula="?f20 *logwidth/48"/><draw:equation draw:name="f22" draw:formula="0+392-392"/><draw:equation draw:name="f23" draw:formula="392*logheight/3051"/><draw:equation draw:name="f24" draw:formula="0+2551-2551"/><draw:equation draw:name="f25" draw:formula="?f24 *logwidth/48"/><draw:equation draw:name="f26" draw:formula="0+531-392"/><draw:equation draw:name="f27" draw:formula="531*logheight/3051"/><draw:equation draw:name="f28" draw:formula="0+2599-2551"/><draw:equation draw:name="f29" draw:formula="?f28 *logwidth/48"/><draw:equation draw:name="f30" draw:formula="0+531-392"/><draw:equation draw:name="f31" draw:formula="531*logheight/3051"/><draw:equation draw:name="f32" draw:formula="0+3163-2551"/><draw:equation draw:name="f33" draw:formula="?f32 *logwidth/48"/><draw:equation draw:name="f34" draw:formula="0+3163-392"/><draw:equation draw:name="f35" draw:formula="3163*logheight/3051"/><draw:equation draw:name="f36" draw:formula="0+18437-2551"/><draw:equation draw:name="f37" draw:formula="?f36 *logwidth/48"/><draw:equation draw:name="f38" draw:formula="0+18437-392"/><draw:equation draw:name="f39" draw:formula="18437*logheight/3051"/></draw:enhanced-geometry></draw:custom-shape><draw:frame draw:name="docshape50" draw:style-name="gr6" draw:text-style-name="P105" svg:width="0.378cm" svg:height="0.313cm" svg:x="14.285cm" svg:y="2.357cm"><draw:image xlink:href="Pictures/100000010000001A00000018AEACFA83.png" xlink:type="simple" xlink:show="embed" xlink:actuate="onLoad" draw:mime-type="image/png"><text:p/></draw:image></draw:frame><draw:frame draw:name="docshape51" draw:style-name="gr6" draw:text-style-name="P105" svg:width="0.378cm" svg:height="0.317cm" svg:x="14.285cm" svg:y="3.492cm"><draw:image xlink:href="Pictures/100000010000001A00000018E244BA1A.png" xlink:type="simple" xlink:show="embed" xlink:actuate="onLoad" draw:mime-type="image/png"><text:p/></draw:image></draw:frame><draw:frame draw:name="docshape52" draw:style-name="gr6" draw:text-style-name="P105" svg:width="0.378cm" svg:height="0.313cm" svg:x="7.373cm" svg:y="4.106cm"><draw:image xlink:href="Pictures/100000010000001A000000182F4635D4.png" xlink:type="simple" xlink:show="embed" xlink:actuate="onLoad" draw:mime-type="image/png"><text:p/></draw:image></draw:frame><draw:frame draw:name="docshape53" draw:style-name="gr6" draw:text-style-name="P105" svg:width="0.378cm" svg:height="0.313cm" svg:x="7.373cm" svg:y="2.97cm"><draw:image xlink:href="Pictures/100000010000001A0000001748EC079C.png" xlink:type="simple" xlink:show="embed" xlink:actuate="onLoad" draw:mime-type="image/png"><text:p/></draw:image></draw:frame><draw:custom-shape draw:name="docshape54" draw:style-name="gr11" draw:text-style-name="P104" svg:width="1.908cm" svg:height="1.024cm" svg:x="14.753cm" svg:y="2.621cm"><text:p/><draw:enhanced-geometry draw:mirror-horizontal="false" draw:mirror-vertical="false" draw:glue-points="?f1 ?f3 ?f5 ?f7 ?f9 ?f11 ?f13 ?f15 ?f17 ?f19 ?f21 ?f23 ?f25 ?f27 ?f29 ?f31 ?f33 ?f35 ?f37 ?f39" drawooo:sub-view-size="992 581" draw:text-areas="?f41 ?f43 ?f45 ?f47" svg:viewBox="0 0 0 0" draw:type="ooxml-non-primitive" draw:enhanced-path="M 991 67 L 0 67 M 991 470 L 0 470 M 706 0 L 706 242 734 242 682 379 703 379 703 581 N"><draw:equation draw:name="f0" draw:formula="0+8647-7656"/><draw:equation draw:name="f1" draw:formula="?f0 *logwidth/992"/><draw:equation draw:name="f2" draw:formula="0+1316-1249"/><draw:equation draw:name="f3" draw:formula="1316*logheight/581"/><draw:equation draw:name="f4" draw:formula="0+7656-7656"/><draw:equation draw:name="f5" draw:formula="?f4 *logwidth/992"/><draw:equation draw:name="f6" draw:formula="0+1316-1249"/><draw:equation draw:name="f7" draw:formula="1316*logheight/581"/><draw:equation draw:name="f8" draw:formula="0+8647-7656"/><draw:equation draw:name="f9" draw:formula="?f8 *logwidth/992"/><draw:equation draw:name="f10" draw:formula="0+1719-1249"/><draw:equation draw:name="f11" draw:formula="1719*logheight/581"/><draw:equation draw:name="f12" draw:formula="0+7656-7656"/><draw:equation draw:name="f13" draw:formula="?f12 *logwidth/992"/><draw:equation draw:name="f14" draw:formula="0+1719-1249"/><draw:equation draw:name="f15" draw:formula="1719*logheight/581"/><draw:equation draw:name="f16" draw:formula="0+8362-7656"/><draw:equation draw:name="f17" draw:formula="?f16 *logwidth/992"/><draw:equation draw:name="f18" draw:formula="0+1249-1249"/><draw:equation draw:name="f19" draw:formula="1249*logheight/581"/><draw:equation draw:name="f20" draw:formula="0+8362-7656"/><draw:equation draw:name="f21" draw:formula="?f20 *logwidth/992"/><draw:equation draw:name="f22" draw:formula="0+1491-1249"/><draw:equation draw:name="f23" draw:formula="1491*logheight/581"/><draw:equation draw:name="f24" draw:formula="0+8390-7656"/><draw:equation draw:name="f25" draw:formula="?f24 *logwidth/992"/><draw:equation draw:name="f26" draw:formula="0+1491-1249"/><draw:equation draw:name="f27" draw:formula="1491*logheight/581"/><draw:equation draw:name="f28" draw:formula="0+8338-7656"/><draw:equation draw:name="f29" draw:formula="?f28 *logwidth/992"/><draw:equation draw:name="f30" draw:formula="0+1628-1249"/><draw:equation draw:name="f31" draw:formula="1628*logheight/581"/><draw:equation draw:name="f32" draw:formula="0+8359-7656"/><draw:equation draw:name="f33" draw:formula="?f32 *logwidth/992"/><draw:equation draw:name="f34" draw:formula="0+1628-1249"/><draw:equation draw:name="f35" draw:formula="1628*logheight/581"/><draw:equation draw:name="f36" draw:formula="0+8359-7656"/><draw:equation draw:name="f37" draw:formula="?f36 *logwidth/992"/><draw:equation draw:name="f38" draw:formula="0+1830-1249"/><draw:equation draw:name="f39" draw:formula="1830*logheight/581"/><draw:equation draw:name="f40" draw:formula="0+3163-7656"/><draw:equation draw:name="f41" draw:formula="?f40 *logwidth/992"/><draw:equation draw:name="f42" draw:formula="0+3163-1249"/><draw:equation draw:name="f43" draw:formula="3163*logheight/581"/><draw:equation draw:name="f44" draw:formula="0+18437-7656"/><draw:equation draw:name="f45" draw:formula="?f44 *logwidth/992"/><draw:equation draw:name="f46" draw:formula="0+18437-1249"/><draw:equation draw:name="f47" draw:formula="18437*logheight/581"/></draw:enhanced-geometry></draw:custom-shape><draw:custom-shape draw:name="docshape55" draw:style-name="gr12" draw:text-style-name="P106" svg:width="0.937cm" svg:height="0.274cm" svg:x="15.053cm" svg:y="2.965cm"><text:p text:style-name="P83" loext:marker-style-name="T83"><text:span text:style-name="T82">放流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docshape56" draw:style-name="gr13" draw:text-style-name="P106" svg:width="1.539cm" svg:height="0.274cm" svg:x="5.328cm" svg:y="4.027cm"><text:p text:style-name="P83" loext:marker-style-name="T83"><text:span text:style-name="T84">農地排水溝</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docshape57" draw:style-name="gr14" draw:text-style-name="P106" svg:width="1.839cm" svg:height="0.274cm" svg:x="10.694cm" svg:y="5.846cm"><text:p text:style-name="P83" loext:marker-style-name="T83"><text:span text:style-name="T84">沉砂空間頂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docshape58" draw:style-name="gr15" draw:text-style-name="P106" svg:width="4.975cm" svg:height="2.447cm" svg:x="8.473cm" svg:y="2.579cm"><text:p text:style-name="P84" loext:marker-style-name="T79"/><text:p text:style-name="P84" loext:marker-style-name="T79"/><text:p text:style-name="P84" loext:marker-style-name="T79"/><text:p text:style-name="P84" loext:marker-style-name="T79"/><text:p text:style-name="P85" loext:marker-style-name="T68"/><text:p text:style-name="P86" loext:marker-style-name="T83"><text:span text:style-name="T85">池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1" draw:name="Line 74" draw:style-name="gr23" draw:text-style-name="P105" svg:x1="4.54cm" svg:y1="0.937cm" svg:x2="4.541cm" svg:y2="5.831cm"><text:p/></draw:line><text:span text:style-name="T63">L：5..5公尺</text:span><text:span text:style-name="T63"/></text:p>
      <text:p text:style-name="P98" loext:marker-style-name="T62"/>
      <text:p text:style-name="P98" loext:marker-style-name="T62"/>
      <text:p text:style-name="P98" loext:marker-style-name="T62"/>
      <text:p text:style-name="P98" loext:marker-style-name="T62"/>
      <text:p text:style-name="P98" loext:marker-style-name="T62"><draw:custom-shape text:anchor-type="char" draw:z-index="6" draw:name="docshape59" draw:style-name="gr29" draw:text-style-name="P107" svg:width="0.458cm" svg:height="2.005cm" svg:x="4.048cm" svg:y="0.035cm"><text:p text:style-name="P4" loext:marker-style-name="T63"><text:span text:style-name="T63">W：2.5公尺尺</text:span><text:span text:style-name="T63"/></text:p><text:p text:style-name="P4" loext:marker-style-name="T62"><text:span text:style-name="T63">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 loext:marker-style-name="T62"/>
      <text:p text:style-name="P98" loext:marker-style-name="T62"/>
      <text:p text:style-name="P98" loext:marker-style-name="T62"/>
      <text:p text:style-name="P98" loext:marker-style-name="T62"/>
      <text:p text:style-name="P98" loext:marker-style-name="T62"/>
      <text:p text:style-name="P98" loext:marker-style-name="T62"/>
      <text:p text:style-name="Text_20_body" loext:marker-style-name="T62"><text:span text:style-name="T62"><text:s/>寬度(上):2.5公尺</text:span><text:span text:style-name="T62"/></text:p>
      <text:p text:style-name="Text_20_body" loext:marker-style-name="T62"><text:span text:style-name="T62"><text:s/>寬度(下):1公尺</text:span><text:span text:style-name="T62"/></text:p>
      <text:p text:style-name="P87" loext:marker-style-name="T87"><text:span text:style-name="T64"><text:s text:c="51"/></text:span><text:span text:style-name="T86">農地沉砂池平面示意圖</text:span></text:p>
      <text:p text:style-name="P73"/>
      <text:p text:style-name="P73">農地沉沙池：深度以1.5公尺至3.5公尺為宜</text:p>
      <text:p text:style-name="P73">長度(上):5.5公尺 <text:s text:c="2"/>長度(下):4公尺 <text:s text:c="4"/>寬度(上):2.5公尺 <text:s/>寬度(下):1公尺 <text:s/>高度:1.5公尺</text:p>
      <text:p text:style-name="P73">【池頂寬面積（ 5.5×2.5）公尺+池底寬面積(4x1)公尺】*池深（ 1.5）公尺<draw:frame draw:style-name="fr1" draw:name="物件2" text:anchor-type="as-char" svg:width="0.243cm" svg:height="0.471cm" draw:z-index="42"><draw:object xlink:href="./Object 2" xlink:type="simple" xlink:show="embed" xlink:actuate="onLoad"/><draw:image xlink:href="./ObjectReplacements/Object 2" xlink:type="simple" xlink:show="embed" xlink:actuate="onLoad"/></draw:frame>2=13.31立方公尺</text:p>
      <text:p text:style-name="P80">挖方=13.31立方公尺 梯形體積=（上底面積+下底面積）÷2×高</text:p>
      <text:p text:style-name="P80">填方=13.31立方公尺 <text:s text:c="11"/>挖方=填方（回填平衡處理）</text:p>
      <text:p text:style-name="P88">挖填方總和=13.31+13.31=26.62立方公尺</text:p>
      <text:p text:style-name="P89"/>
      <text:p text:style-name="P89">(依水土保持技術規範第92條：永久性沉砂設施之泥砂生產量估算，於完成水土保持理或未開挖整地部分，每1公頃不得小於30立方公尺， 0.1公頃=3立方公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中國龍粗明體" svg:font-family="中國龍粗明體" style:font-family-generic="roman" style:font-pitch="variable"/>
    <style:font-face style:name="中國龍粗明體1" svg:font-family="中國龍粗明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_20_Dot_20_4" draw:display-name="Dash Dot 4" draw:style="rect" draw:dots1="1" draw:dots1-length="300%" draw:distance="1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font-size="15.5pt" style:font-size-asian="15.5pt" style:font-size-complex="15.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loext:linked-style-name="標題_20_字元" style:class="chapter">
      <style:paragraph-properties fo:margin-left="2.282cm" fo:margin-right="3.448cm" fo:margin-top="0.048cm" fo:margin-bottom="0cm" style:contextual-spacing="false" fo:text-align="center" style:justify-single-word="false"/>
      <style:text-properties fo:font-size="18.5pt" style:font-size-asian="18.5pt" style:font-size-complex="18.5pt"/>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loext:linked-style-name="純文字_20_字元">
      <style:text-properties style:font-name="中國龍粗明體" fo:font-family="中國龍粗明體" style:font-family-generic="roman" style:font-pitch="variable" fo:font-size="10pt" fo:letter-spacing="0.028cm" style:letter-kerning="true" style:font-name-asian="中國龍粗明體1" style:font-family-asian="中國龍粗明體" style:font-family-generic-asian="system" style:font-pitch-asian="variable" style:font-size-asian="10pt" style:font-name-complex="Courier New" style:font-family-complex="'Courier New'" style:font-family-generic-complex="system" style:font-pitch-complex="variable" style:font-size-complex="12pt"/>
    </style:style>
    <style:style style:name="純文字-cjk" style:family="paragraph" style:parent-style-name="Standard">
      <style:paragraph-properties fo:margin-top="0.494cm" fo:margin-bottom="0cm" style:contextual-spacing="false" fo:orphans="2" fo:widows="2"/>
      <style:text-properties style:font-name="中國龍粗明體" fo:font-family="中國龍粗明體" style:font-family-generic="roman" style:font-pitch="variable" fo:font-size="10pt" style:font-name-asian="中國龍粗明體1" style:font-family-asian="中國龍粗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6pt" style:letter-kerning="true" style:font-size-asian="16pt"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_20_字元" style:display-name="本文 字元" style:family="text" style:parent-style-name="Default_20_Paragraph_20_Font_20__28_WW_29_" loext:linked-style-name="Text_20_body">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parent-style-name="Default_20_Paragraph_20_Font_20__28_WW_29_">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Placeholder_20_Text" style:display-name="Placeholder Text" style:family="text" style:parent-style-name="Default_20_Paragraph_20_Font_20__28_WW_29_">
      <style:text-properties fo:color="#808080" loext:opacity="100%"/>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標楷體" fo:font-family="標楷體"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標楷體1" style:font-family-complex="標楷體" style:font-family-generic-complex="system" style:font-pitch-complex="variable"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_20__28_WW_29_" loext:linked-style-name="Plain_20_Text">
      <style:text-properties style:font-name="中國龍粗明體" fo:font-family="中國龍粗明體" style:font-family-generic="roman" style:font-pitch="variable" fo:font-size="10pt" fo:letter-spacing="0.028cm" style:font-name-asian="中國龍粗明體1" style:font-family-asian="中國龍粗明體" style:font-family-generic-asian="system" style:font-pitch-asian="variable" style:font-size-asian="10pt" style:font-name-complex="Courier New" style:font-family-complex="'Courier New'"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水保設施範例.dwg 配置1 (1)</dc:title>
    <meta:initial-creator>CKH0610</meta:initial-creator>
    <dc:creator>user</dc:creator>
    <meta:editing-cycles>5</meta:editing-cycles>
    <meta:print-date>2024-07-10T08:23:00</meta:print-date>
    <meta:creation-date>2024-07-17T02:27:00</meta:creation-date>
    <dc:date>2024-12-06T03:42:00</dc:date>
    <meta:editing-duration>PT4M</meta:editing-duration>
    <meta:generator>LibreOffice/24.2.0.3$Windows_X86_64 LibreOffice_project/da48488a73ddd66ea24cf16bbc4f7b9c08e9bea1</meta:generator>
    <meta:document-statistic meta:table-count="2" meta:image-count="0" meta:object-count="2" meta:page-count="9" meta:paragraph-count="249" meta:word-count="3215" meta:character-count="4048" meta:non-whitespace-character-count="3364"/>
    <meta:user-defined meta:name="AppVersion">14.0000</meta:user-defined>
    <meta:user-defined meta:name="Creator">pdfFactory Pro pdffactorychina.cn</meta:user-defined>
    <meta:user-defined meta:name="Producer">pdfFactory Pro 7.46 (Windows 10 Home x64 Chinese (Traditional))</meta:user-defined>
    <meta:template xlink:type="simple" xlink:actuate="onRequest" xlink:title="Normal" xlink:href=""/>
  </office:meta>
</office:document-meta>
</file>

<file path=Object 1/content.xml><?xml version="1.0" encoding="utf-8"?>
<math xmlns="http://www.w3.org/1998/Math/MathML" display="block">
  <semantics>
    <mi>÷</mi>
    <annotation encoding="StarMath 5.0">÷</annotation>
  </semantics>
</math>
</file>

<file path=Object 2/content.xml><?xml version="1.0" encoding="utf-8"?>
<math xmlns="http://www.w3.org/1998/Math/MathML" display="block">
  <semantics>
    <mi>÷</mi>
    <annotation encoding="StarMath 5.0"> ÷</annotation>
  </semantics>
</math>
</file>