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margin-right="0cm" style:line-height-at-least="0cm" fo:text-indent="10.478cm" style:auto-text-indent="false"/>
    </style:style>
    <style:style style:name="P5" style:family="paragraph" style:parent-style-name="Standard">
      <style:paragraph-properties style:line-height-at-least="0cm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請簡易水土保持應備資料</text:span><text:span text:style-name="T1"/></text:p>
      <text:p text:style-name="P2"/>
      <text:p text:style-name="P3"><text:span text:style-name="T3">一、第一類土地登記謄本及地籍圖本1份--(地政事務所)</text:span></text:p>
      <text:p text:style-name="P5"><text:s text:c="7"/></text:p>
      <text:p text:style-name="P3"><text:span text:style-name="T3">二、申請地點照片2張-----------------(自行拍攝) </text:span></text:p>
      <text:p text:style-name="P5"><text:s text:c="5"/></text:p>
      <text:p text:style-name="P3"><text:span text:style-name="T3">三、申請人(土地所有權人)身份證影本</text:span></text:p>
      <text:p text:style-name="P5"/>
      <text:p text:style-name="P3"><text:span text:style-name="T3">四、申請人(土地所有權人)印章</text:span></text:p>
      <text:p text:style-name="P5"/>
      <text:p text:style-name="P3"><text:span text:style-name="T3">五、簡易水土保持申請書------(鄉公所請領-自行填寫)</text:span></text:p>
      <text:p text:style-name="P5"/>
      <text:p text:style-name="P3"><text:span text:style-name="T3">六、切結書------------------(鄉公所請領-自行填寫)</text:span></text:p>
      <text:p text:style-name="P5"/>
      <text:p text:style-name="P3"><text:span text:style-name="T3">七、實施地點土地之示意圖----(鄉公所請領-自行填寫)</text:span></text:p>
      <text:p text:style-name="P5"/>
      <text:p text:style-name="P3"><text:span text:style-name="T3">八、實施地點土地之位置圖----(鄉公所請領-自行填寫)</text:span></text:p>
      <text:p text:style-name="P5"/>
      <text:p text:style-name="P3"><text:span text:style-name="T3">九、山坡地開發建築面積二公頃以下說明事項--------</text:span></text:p>
      <text:p text:style-name="P4"><text:span text:style-name="T3">(鄉公所請領-自行填寫)</text:span></text:p>
      <text:p text:style-name="P5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申請簡易水土保持應備證件:</dc:title>
    <dc:subject/>
    <meta:keyword/>
    <meta:initial-creator>萬榮鄉公所</meta:initial-creator>
    <meta:creation-date>2009-12-22T11:12:00</meta:creation-date>
    <dc:creator>user</dc:creator>
    <dc:date>2024-10-29T08:20:00</dc:date>
    <meta:print-date>2024-10-29T08:17:00</meta:print-date>
    <meta:editing-cycles>19</meta:editing-cycles>
    <meta:editing-duration>PT1H54M</meta:editing-duration>
    <meta:document-statistic meta:table-count="0" meta:image-count="0" meta:object-count="0" meta:page-count="2" meta:paragraph-count="13" meta:word-count="213" meta:character-count="278" meta:non-whitespace-character-count="265"/>
    <meta:generator>LibreOffice/24.2.0.3$Windows_X86_64 LibreOffice_project/da48488a73ddd66ea24cf16bbc4f7b9c08e9bea1</meta:generator>
  </office:meta>
</office:document-meta>
</file>