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.25in" fo:line-height="0.3472in"/>
    </style:style>
    <style:style style:name="P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Textbody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1.0194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0.7979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9756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14" style:family="table">
      <style:table-properties style:width="7.0194in" fo:margin-left="0in" table:align="left"/>
    </style:style>
    <style:style style:name="TableRow21" style:family="table-row">
      <style:table-row-properties style:min-row-height="0.372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357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9" style:parent-style-name="Textbody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line-height-at-least="0in" fo:margin-left="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486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65" style:family="table-row">
      <style:table-row-properties style:min-row-height="0.197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52in" style:use-optimal-row-height="false" fo:keep-together="always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7" style:family="table-column">
      <style:table-column-properties style:column-width="7.0194in" style:use-optimal-column-width="false"/>
    </style:style>
    <style:style style:name="Table76" style:family="table">
      <style:table-properties style:width="7.0194in" fo:margin-left="0in" table:align="left"/>
    </style:style>
    <style:style style:name="TableRow78" style:family="table-row">
      <style:table-row-properties style:min-row-height="1.3861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line-height="0.3888in"/>
      <style:text-properties style:font-name="標楷體" style:font-name-asian="標楷體" style:font-weight-complex="bold" fo:font-size="14pt" style:font-size-asian="14pt"/>
    </style:style>
    <style:style style:name="P96" style:parent-style-name="Textbody" style:family="paragraph">
      <style:paragraph-properties fo:line-height="0.388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13" style:parent-style-name="Textbody" style:family="paragraph">
      <style:paragraph-properties fo:line-height="0.3888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" style:parent-style-name="Textbody" style:family="paragraph">
      <style:paragraph-properties fo:margin-top="0.2166in" fo:text-indent="0.4451in"/>
      <style:text-properties style:font-name="標楷體" style:font-name-asian="標楷體" fo:font-size="16pt" style:font-size-asian="16pt"/>
    </style:style>
    <style:style style:name="P122" style:parent-style-name="Textbody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23" style:parent-style-name="Textbody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24" style:parent-style-name="Textbody" style:family="paragraph">
      <style:paragraph-properties fo:margin-bottom="0.25in" fo:text-indent="0.4451in"/>
      <style:text-properties style:font-name="標楷體" style:font-name-asian="標楷體" fo:font-size="16pt" style:font-size-asian="16pt"/>
    </style:style>
    <style:style style:name="P125" style:parent-style-name="Textbody" style:family="paragraph">
      <style:paragraph-properties fo:margin-right="0.1958in" fo:text-indent="0.1951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 style:font-size-complex="2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 style:font-size-complex="28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 style:font-size-complex="28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 style:font-size-complex="28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6pt" style:font-size-asian="16pt" style:font-size-complex="28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letter-kerning="false" fo:font-size="16pt" style:font-size-asian="16pt"/>
    </style:style>
    <style:style style:name="P141" style:parent-style-name="Textbody" style:family="paragraph">
      <style:paragraph-properties fo:text-align="end"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43" style:family="table-column">
      <style:table-column-properties style:column-width="6.8041in" style:use-optimal-column-width="false"/>
    </style:style>
    <style:style style:name="Table142" style:family="table">
      <style:table-properties style:width="6.8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Textbody" style:list-style-name="LFO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8" style:parent-style-name="Textbody" style:list-style-name="LFO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9" style:parent-style-name="Textbody" style:list-style-name="LFO2" style:family="paragraph">
      <style:paragraph-properties fo:margin-left="0.6125in" fo:text-indent="-0.3347in">
        <style:tab-stops/>
      </style:paragraph-properties>
      <style:text-properties style:font-name="標楷體" style:font-name-asian="標楷體" fo:color="#000000"/>
    </style:style>
    <style:style style:name="P150" style:parent-style-name="Textbody" style:list-style-name="LFO3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51" style:parent-style-name="Textbody" style:list-style-name="LFO3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52" style:parent-style-name="Textbody" style:list-style-name="LFO3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53" style:parent-style-name="Textbody" style:list-style-name="LFO3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54" style:parent-style-name="Textbody" style:list-style-name="LFO3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Textbody" style:list-style-name="LFO3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Textbody" style:list-style-name="LFO3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57" style:parent-style-name="Textbody" style:list-style-name="LFO3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58" style:parent-style-name="Textbody" style:list-style-name="LFO3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Textbody" style:list-style-name="LFO3" style:family="paragraph">
      <style:paragraph-properties fo:margin-left="0.8611in" fo:text-indent="-0.1666in">
        <style:tab-stops/>
      </style:paragraph-properties>
      <style:text-properties style:font-name="標楷體" style:font-name-asian="標楷體" fo:color="#000000"/>
    </style:style>
    <style:style style:name="P160" style:parent-style-name="Textbody" style:list-style-name="LFO2" style:family="paragraph">
      <style:paragraph-properties fo:margin-left="0.6125in" fo:text-indent="-0.3347in">
        <style:tab-stops/>
      </style:paragraph-properties>
      <style:text-properties style:font-name="標楷體" style:font-name-asian="標楷體" fo:color="#000000"/>
    </style:style>
    <style:style style:name="P161" style:parent-style-name="Textbody" style:list-style-name="LFO1" style:family="paragraph">
      <style:paragraph-properties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Textbody" style:list-style-name="LFO1" style:family="paragraph">
      <style:paragraph-properties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Textbody" style:list-style-name="LFO1" style:family="paragraph">
      <style:paragraph-properties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3" style:parent-style-name="Textbody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0.01339in" svg:width="1.18056in" svg:height="0.39236in" style:rel-width="scale" style:rel-height="scale"><draw:text-box><text:p text:style-name="P2">申請表件1</text:p></draw:text-box><svg:title/><svg:desc/></draw:frame><text:span text:style-name="T3"><text:s text:c="46"/></text:span><text:span text:style-name="T4">　</text:span><text:span text:style-name="T5"><text:s text:c="2"/></text:span><text:span text:style-name="T6">編號：</text:span><text:span text:style-name="T7"><text:s text:c="4"/></text:span><text:span text:style-name="T8"><text:s text:c="3"/></text:span><text:span text:style-name="T9"><text:s/></text:span></text:p>
      <text:p text:style-name="P10"><text:span text:style-name="T11"><text:s text:c="2"/>115 <text:s/></text:span><text:span text:style-name="T12">年度原住民保留地禁伐補償申請書</text:span></text:p>
      <text:p text:style-name="P13">一、基本資料<text:s text:c="9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項目</text:p>
          </table:table-cell>
          <table:table-cell table:style-name="TableCell24" table:number-columns-spanned="5">
            <text:p text:style-name="P25">□禁伐區域　□受造林獎勵二十年期間屆滿(第21年以後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使用地</text:span><text:span text:style-name="T34"><text:line-break/></text:span><text:span text:style-name="T35">類別</text:span></text:p>
          </table:table-cell>
          <table:table-cell table:style-name="TableCell36">
            <text:p text:style-name="P37">□林業用地</text:p>
            <text:p text:style-name="P38">□農牧用地</text:p>
            <text:p text:style-name="P39"><text:span text:style-name="T40">□</text:span><text:span text:style-name="T41">其他:_____</text:span><text:span text:style-name="T42">_______</text:span></text:p>
          </table:table-cell>
          <table:table-cell table:style-name="TableCell43">
            <text:p text:style-name="P44"><text:span text:style-name="T45">土地面積</text:span><text:span text:style-name="T46"><text:s/>(</text:span><text:span text:style-name="T47">公頃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土地坐落</text:p>
          </table:table-cell>
          <table:table-cell table:style-name="TableCell54" table:number-columns-spanned="5">
            <text:p text:style-name="P55"><text:span text:style-name="T56"><text:s/>花蓮<text:s/></text:span><text:span text:style-name="T57">縣</text:span><text:span text:style-name="T58"><text:s/></text:span><text:span text:style-name="T59">萬榮<text:s/></text:span><text:span text:style-name="T60">鄉</text:span><text:span text:style-name="T61"><text:s text:c="16"/></text:span><text:span text:style-name="T62">段</text:span><text:span text:style-name="T63"><text:s text:c="18"/></text:span><text:span text:style-name="T64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土地權屬</text:p>
          </table:table-cell>
          <table:table-cell table:style-name="TableCell68" table:number-columns-spanned="5">
            <text:p text:style-name="P69">□私有地： <text:s text:c="3"/>□全部 <text:s text:c="6"/>□分別共有 <text:s text:c="11"/>□公同共有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□國、公有地：□他項權利：（□農育權人□耕作權人）□承租地</text:p>
            <text:p text:style-name="P74"><text:s text:c="14"/>□其他合法使用權人： <text:s text:c="14"/></text:p>
          </table:table-cell>
          <table:covered-table-cell/>
          <table:covered-table-cell/>
          <table:covered-table-cell/>
          <table:covered-table-cell/>
        </table:table-row>
      </table:table>
      <text:p text:style-name="P75">二、檢附資料<text:s text:c="9"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□土地登記謄本　<text:s text:c="9"/>□地籍圖謄本<text:s/><text:s text:c="10"/>□身分證正反面影本</text:p>
            <text:p text:style-name="P81">□切結書<text:s text:c="17"/>□金融機構存摺影本<text:s text:c="5"/>□戶籍謄本</text:p>
            <text:p text:style-name="P82">□分管協議書及位置圖　<text:s text:c="3"/>□共有人土地使用同意書<text:s/>□共同經營協議書　　　</text:p>
            <text:p text:style-name="P83">□造林屆滿證明文件<text:s text:c="7"/>□法定代理人同意書<text:s text:c="5"/>□代領申請書委託書</text:p>
            <text:p text:style-name="P84"><text:span text:style-name="T85">□</text:span><text:span text:style-name="T86">他項權利證明書</text:span><text:span text:style-name="T87">　　　　</text:span><text:span text:style-name="T88">□</text:span><text:span text:style-name="T89">承租契約書</text:span><text:span text:style-name="T90">　　　　</text:span></text:p>
            <text:p text:style-name="P91"><text:span text:style-name="T92">□</text:span><text:span text:style-name="T93">其他：</text:span><text:span text:style-name="T94"><text:s text:c="10"/></text:span></text:p>
          </table:table-cell>
        </table:table-row>
      </table:table>
      <text:p text:style-name="P95">此致</text:p>
      <text:p text:style-name="P96"><text:span text:style-name="T97">受理機關：</text:span><text:span text:style-name="T98"><text:s text:c="4"/></text:span><text:span text:style-name="T99">花蓮</text:span><text:span text:style-name="T100"><text:s text:c="4"/></text:span><text:span text:style-name="T101">縣</text:span><text:span text:style-name="T102">(</text:span><text:span text:style-name="T103">市</text:span><text:span text:style-name="T104">)</text:span><text:span text:style-name="T105"><text:s text:c="3"/></text:span><text:span text:style-name="T106">萬榮</text:span><text:span text:style-name="T107"><text:s text:c="3"/></text:span><text:span text:style-name="T108">鄉</text:span><text:span text:style-name="T109">(</text:span><text:span text:style-name="T110">鎮、市、區</text:span><text:span text:style-name="T111">)</text:span><text:span text:style-name="T112">公所</text:span></text:p>
      <text:p text:style-name="P113"><text:span text:style-name="T114">審核意見：</text:span><text:span text:style-name="T115">□</text:span><text:span text:style-name="T116">符合　</text:span><text:span text:style-name="T117">□</text:span><text:span text:style-name="T118">不符合</text:span><text:span text:style-name="T119"><text:s text:c="8"/></text:span><text:span text:style-name="T120">審核人：</text:span></text:p>
      <text:p text:style-name="P121">申請人姓名：<text:s text:c="21"/>(簽章)</text:p>
      <text:p text:style-name="P122">身分證字號：</text:p>
      <text:p text:style-name="P123">住<text:s text:c="6"/>址：</text:p>
      <text:p text:style-name="P124">電<text:s text:c="6"/>話：</text:p>
      <text:p text:style-name="P125"><text:span text:style-name="T126">中</text:span><text:span text:style-name="T127"><text:s/></text:span><text:span text:style-name="T128">華</text:span><text:span text:style-name="T129"><text:s/></text:span><text:span text:style-name="T130">民</text:span><text:span text:style-name="T131"><text:s/></text:span><text:span text:style-name="T132">國</text:span><text:span text:style-name="T133">　</text:span><text:span text:style-name="T134">115</text:span><text:span text:style-name="T135">　</text:span><text:span text:style-name="T136">年</text:span><text:span text:style-name="T137">　　　　　</text:span><text:span text:style-name="T138">月</text:span><text:span text:style-name="T139">　　　　　</text:span><text:span text:style-name="T140">日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備註：</text:p>
            <text:list text:style-name="LFO1" text:continue-numbering="true">
              <text:list-item>
                <text:p text:style-name="P147">依據「原住民保留地禁伐補償條例」及「原住民保留地禁伐補償實施辦法」辦理。</text:p>
              </text:list-item>
              <text:list-item>
                <text:p text:style-name="P148">原住民保留地有下列情形之一者，其具原住民身分之所有權人或合法使用權人，得申請禁伐補償：</text:p>
              </text:list-item>
            </text:list>
            <text:list text:style-name="LFO2" text:continue-numbering="true">
              <text:list-item>
                <text:p text:style-name="P149">經劃定為禁伐區域：</text:p>
              </text:list-item>
            </text:list>
            <text:list text:style-name="LFO3" text:continue-numbering="true">
              <text:list-item>
                <text:p text:style-name="P150">原住民保留地依非都市土地使用管制規則第3條規定編定為「林業用地」、「國土保安用地」。</text:p>
              </text:list-item>
              <text:list-item>
                <text:p text:style-name="P151">原住民保留地依非都市土地使用管制規則第7條規定適用「林業用地管制之土地」。</text:p>
              </text:list-item>
              <text:list-item>
                <text:p text:style-name="P152">原住民保留地依文化資產保存法指定公告為「自然保留區」。</text:p>
              </text:list-item>
              <text:list-item>
                <text:p text:style-name="P153">原住民保留地依自然保護區設置管理辦法設置為「自然保護區」。</text:p>
              </text:list-item>
              <text:list-item>
                <text:p text:style-name="P154">原住民保留地依都市計畫法劃定為「水源特定區」。</text:p>
              </text:list-item>
              <text:list-item>
                <text:p text:style-name="P155">原住民保留地依自來水法劃設公布為「自來水水質水量保護區」。</text:p>
              </text:list-item>
              <text:list-item>
                <text:p text:style-name="P156">原住民保留地依飲用水管理條例核定公告為「飲用水水源水質保護區」。</text:p>
              </text:list-item>
              <text:list-item>
                <text:p text:style-name="P157">原住民保留地依水土保持法定義之「特定水土保持區」。</text:p>
              </text:list-item>
              <text:list-item>
                <text:p text:style-name="P158">原住民保留地依國家公園法選定劃分為「國家公園區域」。</text:p>
              </text:list-item>
              <text:list-item>
                <text:p text:style-name="P159">其他經主管機關認定有實施禁伐之必要。</text:p>
              </text:list-item>
            </text:list>
            <text:list text:style-name="LFO2" text:continue-numbering="true">
              <text:list-item>
                <text:p text:style-name="P160">受造林獎勵二十年期間屆滿。</text:p>
              </text:list-item>
            </text:list>
            <text:list text:style-name="LFO1" text:continue-numbering="true">
              <text:list-item>
                <text:p text:style-name="P161"><text:span text:style-name="T162">申請案地經確認竹、木覆蓋率七成以上，且無濫墾、濫伐之情事，應予實施補償之必要者，予以核准。</text:span></text:p>
              </text:list-item>
              <text:list-item>
                <text:p text:style-name="P163"><text:span text:style-name="T164">參加本計畫</text:span><text:span text:style-name="T165">期間土地資料如有異動，應主動通知鄉（鎮、市、區）公所函報縣</text:span><text:span text:style-name="T166">(</text:span><text:span text:style-name="T167">市</text:span><text:span text:style-name="T168">)</text:span><text:span text:style-name="T169">政府辦理資料異動。</text:span></text:p>
              </text:list-item>
              <text:list-item>
                <text:p text:style-name="P170"><text:span text:style-name="T171">同一地號土地當年度因限制使用或促進利用，同時符合禁伐補償及其他中央機關發給獎勵金、補償或補助之規定，僅得擇一申請。</text:span></text:p>
              </text:list-item>
            </text:list>
          </table:table-cell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格式一</dc:title>
    <dc:subject/>
    <meta:initial-creator>Your User Name</meta:initial-creator>
    <dc:creator>助理-鍾岳倫</dc:creator>
    <meta:creation-date>2025-06-18T02:38:00Z</meta:creation-date>
    <dc:date>2026-01-02T06:37:00Z</dc:date>
    <meta:print-date>2025-12-22T13:24:00Z</meta:print-date>
    <meta:template xlink:href="Normal.dotm" xlink:type="simple"/>
    <meta:editing-cycles>21</meta:editing-cycles>
    <meta:editing-duration>PT6120S</meta:editing-duration>
    <meta:document-statistic meta:page-count="1" meta:paragraph-count="2" meta:word-count="193" meta:character-count="1292" meta:row-count="9" meta:non-whitespace-character-count="1101"/>
  </office:meta>
</office:document-meta>
</file>