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08in" fo:line-height="0.3888in">
        <style:tab-stops>
          <style:tab-stop style:type="left" style:position="0.3125in"/>
          <style:tab-stop style:type="center" style:position="3.634in"/>
        </style:tab-stops>
      </style:paragraph-properties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Textbody" style:family="paragraph">
      <style:paragraph-properties style:snap-to-layout-grid="false" fo:text-align="justify" fo:line-height="0.3333in" fo:text-indent="0.4451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Standard" style:family="paragraph">
      <style:paragraph-properties style:snap-to-layout-grid="false" fo:text-align="justify" fo:line-height="0.3333in" fo:text-indent="0.4451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9211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C9211E" fo:font-size="16pt" style:font-size-asian="16pt" style:font-size-complex="16pt"/>
    </style:style>
    <style:style style:name="P59" style:parent-style-name="Textbody" style:family="paragraph">
      <style:paragraph-properties style:snap-to-layout-grid="false" fo:text-align="justify" fo:line-height="0.3055in" fo:text-indent="0.4159in"/>
      <style:text-properties style:font-name="標楷體" style:font-name-asian="標楷體" fo:font-size="16pt" style:font-size-asian="16pt" style:font-size-complex="16pt"/>
    </style:style>
    <style:style style:name="P60" style:parent-style-name="Textbody" style:family="paragraph">
      <style:paragraph-properties style:snap-to-layout-grid="false" fo:text-align="justify" fo:line-height="0.3333in" fo:text-indent="0.4756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Textbody" style:family="paragraph">
      <style:paragraph-properties style:snap-to-layout-grid="false" fo:line-height="0.3333in" fo:text-indent="0.4159in"/>
      <style:text-properties style:font-name="標楷體" style:font-name-asian="標楷體" fo:font-size="16pt" style:font-size-asian="16pt" style:font-size-complex="16pt"/>
    </style:style>
    <style:style style:name="P67" style:parent-style-name="Textbody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68" style:parent-style-name="Textbody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4" style:parent-style-name="Textbody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5" style:parent-style-name="Textbody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6" style:parent-style-name="Textbody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7" style:parent-style-name="Textbody" style:family="paragraph">
      <style:paragraph-properties fo:margin-bottom="0.1208in" fo:line-height="0.4166in"/>
      <style:text-properties style:font-name="標楷體" style:font-name-asian="標楷體" fo:font-size="16pt" style:font-size-asian="16pt" style:font-size-complex="16pt"/>
    </style:style>
    <style:style style:name="P88" style:parent-style-name="Textbody" style:family="paragraph">
      <style:paragraph-properties fo:margin-bottom="0.1208in" fo:line-height="0.4166in"/>
      <style:text-properties style:font-name="標楷體" style:font-name-asian="標楷體" fo:font-size="16pt" style:font-size-asian="16pt" style:font-size-complex="16pt"/>
    </style:style>
    <style:style style:name="P89" style:parent-style-name="Textbody" style:family="paragraph">
      <style:paragraph-properties fo:margin-top="0.1208in" fo:margin-left="0.2951in" fo:margin-right="0.2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69in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0in" svg:width="1.18056in" svg:height="0.39167in" style:rel-width="scale" style:rel-height="scale"><draw:text-box><text:p text:style-name="P2">申請表件2</text:p></draw:text-box><svg:title/><svg:desc/></draw:frame><text:span text:style-name="T3">切</text:span><text:span text:style-name="T4"><text:s text:c="2"/></text:span><text:span text:style-name="T5">結</text:span><text:span text:style-name="T6"><text:s text:c="2"/></text:span><text:span text:style-name="T7">書</text:span></text:p>
      <text:p text:style-name="P8"><text:span text:style-name="T9">茲本人參加</text:span><text:span text:style-name="T10">_115_</text:span><text:span text:style-name="T11">年度「原住民保留地禁伐補償」，願依中華民國</text:span><text:span text:style-name="T12">113</text:span><text:span text:style-name="T13">年</text:span><text:span text:style-name="T14">6</text:span><text:span text:style-name="T15">月</text:span><text:span text:style-name="T16">24</text:span><text:span text:style-name="T17">日華總一義字第</text:span><text:span text:style-name="T18">11300054321</text:span><text:span text:style-name="T19">號令公布之</text:span><text:span text:style-name="T20">「原住民保留地禁伐補償條例」</text:span><text:span text:style-name="T21">及</text:span><text:span text:style-name="T22">113</text:span><text:span text:style-name="T23">年</text:span><text:span text:style-name="T24">1</text:span><text:span text:style-name="T25">月</text:span><text:span text:style-name="T26">8</text:span><text:span text:style-name="T27">日原住民族委員會原民經字第</text:span><text:span text:style-name="T28"><text:s/>11200624721</text:span><text:span text:style-name="T29">號令、農業部農林業字第</text:span><text:span text:style-name="T30">1120731416A</text:span><text:span text:style-name="T31">號令會銜發布</text:span><text:span text:style-name="T32">「原住民保留地禁伐補償實施辦法」</text:span><text:span text:style-name="T33">規定申請（地點：</text:span><text:span text:style-name="T34">_</text:span><text:span text:style-name="T35">花蓮</text:span><text:span text:style-name="T36">_</text:span><text:span text:style-name="T37">縣（市）</text:span><text:span text:style-name="T38">__</text:span><text:span text:style-name="T39">萬榮</text:span><text:span text:style-name="T40">__</text:span><text:span text:style-name="T41">鄉（鎮、市、區）</text:span><text:span text:style-name="T42">_________</text:span><text:span text:style-name="T43">段</text:span><text:span text:style-name="T44">________________</text:span><text:span text:style-name="T45">地號），於申請核定後同意接受執行機關之指導，</text:span><text:span text:style-name="T46">願負林木保管之責任，並依相關規定辦理，</text:span><text:span text:style-name="T47">如有違背願負一切法律責任並返還已領取之</text:span><text:span text:style-name="T48">禁伐補償金</text:span><text:span text:style-name="T49">，由</text:span><text:span text:style-name="T50">縣</text:span><text:span text:style-name="T51">(</text:span><text:span text:style-name="T52">市</text:span><text:span text:style-name="T53">)</text:span><text:span text:style-name="T54">政府移由法務部行政執行署強制執行</text:span><text:span text:style-name="T55">悉數追回，絕無異議。</text:span></text:p>
      <text:p text:style-name="P56"><text:span text:style-name="T57">本人（立書人即申請人）同意</text:span><text:span text:style-name="T58">自本人本年度原住民保留地禁伐補償金中，扣除因本人以前年度溢領尚未繳庫之補償金，得將尚未繳庫金額直接扣除後，再行發放予本人，免另行通知。</text:span></text:p>
      <text:p text:style-name="P59"/>
      <text:p text:style-name="P60"><text:span text:style-name="T61">本人己確實詳閱</text:span><text:span text:style-name="T62">「原住民保留地禁伐補償條例」</text:span><text:span text:style-name="T63">及</text:span><text:span text:style-name="T64">「原住民保留地禁伐補償實施辦法」</text:span><text:span text:style-name="T65">相關規定，願依據規定內容辦理。</text:span></text:p>
      <text:p text:style-name="P66"/>
      <text:p text:style-name="P67">此致</text:p>
      <text:p text:style-name="P68"><text:span text:style-name="T69"><text:s text:c="3"/></text:span><text:span text:style-name="T70">花蓮</text:span><text:span text:style-name="T71"><text:s text:c="2"/></text:span><text:span text:style-name="T72">縣</text:span><text:span text:style-name="T73">(</text:span><text:span text:style-name="T74">市</text:span><text:span text:style-name="T75">)</text:span><text:span text:style-name="T76"><text:s text:c="4"/></text:span><text:span text:style-name="T77">萬榮</text:span><text:span text:style-name="T78"><text:s text:c="3"/></text:span><text:span text:style-name="T79">鄉</text:span><text:span text:style-name="T80">(</text:span><text:span text:style-name="T81">鎮、市、區</text:span><text:span text:style-name="T82">)</text:span><text:span text:style-name="T83">公所</text:span></text:p>
      <text:p text:style-name="P84"/>
      <text:p text:style-name="P85">具切結人姓名：<text:s/>　　　　　<text:s text:c="9"/>用印</text:p>
      <text:p text:style-name="P86">連絡電話：</text:p>
      <text:p text:style-name="P87">連絡住址：</text:p>
      <text:p text:style-name="P88"/>
      <text:p text:style-name="P89"><text:span text:style-name="T90">中華民國　　　年　　　月　　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letter-kerning="true" fo:font-size="12pt" style:font-size-asian="12pt" style:font-size-complex="11pt"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格式一</dc:title>
    <dc:subject/>
    <meta:initial-creator>Your User Name</meta:initial-creator>
    <dc:creator>助理-鍾岳倫</dc:creator>
    <meta:creation-date>2025-06-18T02:44:00Z</meta:creation-date>
    <dc:date>2026-01-06T07:55:00Z</dc:date>
    <meta:print-date>2026-01-05T06:15:00Z</meta:print-date>
    <meta:template xlink:href="Normal" xlink:type="simple"/>
    <meta:editing-cycles>20</meta:editing-cycles>
    <meta:editing-duration>PT9540S</meta:editing-duration>
    <meta:document-statistic meta:page-count="1" meta:paragraph-count="1" meta:word-count="80" meta:character-count="541" meta:row-count="3" meta:non-whitespace-character-count="462"/>
  </office:meta>
</office:document-meta>
</file>