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08in" fo:line-height="0.3888in">
        <style:tab-stops>
          <style:tab-stop style:type="left" style:position="0.3125in"/>
          <style:tab-stop style:type="center" style:position="3.634in"/>
        </style:tab-stops>
      </style:paragraph-properties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style:snap-to-layout-grid="false" fo:text-align="justify" fo:line-height="0.3333in" fo:text-indent="0.445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Textbody" style:family="paragraph">
      <style:paragraph-properties style:snap-to-layout-grid="false" fo:text-align="justify" fo:line-height="0.3055in" fo:text-indent="0.4159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text-align="justify" fo:line-height="0.3333in" fo:text-indent="0.4756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style:snap-to-layout-grid="false" fo:line-height="0.3333in" fo:text-indent="0.4159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style:snap-to-layout-grid="false" fo:line-height="0.3333in" fo:text-indent="0.4159in"/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Textbody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Textbody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Textbody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Textbody" style:family="paragraph">
      <style:paragraph-properties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Textbody" style:family="paragraph">
      <style:paragraph-properties fo:line-height="0.3333in"/>
    </style:style>
    <style:style style:name="P68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9" style:parent-style-name="Textbody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paragraph-properties fo:margin-bottom="0.1208in"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margin-bottom="0.1208in" fo:line-height="0.4166in"/>
    </style:style>
    <style:style style:name="P72" style:parent-style-name="Textbody" style:family="paragraph">
      <style:paragraph-properties fo:margin-top="0.1208in" fo:margin-left="0.2951in" fo:margin-right="0.2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69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0in" svg:width="1.18056in" svg:height="0.39167in" style:rel-width="scale" style:rel-height="scale"><draw:text-box><text:p text:style-name="P2">申請表件2</text:p></draw:text-box><svg:title/><svg:desc/></draw:frame><text:span text:style-name="T3">切</text:span><text:span text:style-name="T4"><text:s text:c="2"/></text:span><text:span text:style-name="T5">結</text:span><text:span text:style-name="T6"><text:s text:c="2"/></text:span><text:span text:style-name="T7">書</text:span></text:p>
      <text:p text:style-name="P8"><text:span text:style-name="T9">茲本人參加</text:span><text:span text:style-name="T10">115</text:span><text:span text:style-name="T11">年度「原住民保留地禁伐補償」，願依中華民國</text:span><text:span text:style-name="T12">113</text:span><text:span text:style-name="T13">年</text:span><text:span text:style-name="T14">6</text:span><text:span text:style-name="T15">月</text:span><text:span text:style-name="T16">24</text:span><text:span text:style-name="T17">日華總一義字第</text:span><text:span text:style-name="T18">11300054321</text:span><text:span text:style-name="T19">號令公布之</text:span><text:span text:style-name="T20">「原住民保留地禁伐補償條例」</text:span><text:span text:style-name="T21">及</text:span><text:span text:style-name="T22">113</text:span><text:span text:style-name="T23">年</text:span><text:span text:style-name="T24">1</text:span><text:span text:style-name="T25">月</text:span><text:span text:style-name="T26">8</text:span><text:span text:style-name="T27">日原住民族委員會原民經字第</text:span><text:span text:style-name="T28"><text:s/>11200624721</text:span><text:span text:style-name="T29">號令、農業部農林業字第</text:span><text:span text:style-name="T30">1120731416A</text:span><text:span text:style-name="T31">號令會銜發布</text:span><text:span text:style-name="T32">「原住民保留地禁伐補償實施辦法」</text:span><text:span text:style-name="T33">規定申請（地點：花蓮縣萬榮鄉</text:span><text:span text:style-name="T34">__________</text:span><text:span text:style-name="T35">段</text:span><text:span text:style-name="T36">______</text:span><text:span text:style-name="T37">______</text:span><text:span text:style-name="T38">地號），於申請核定後同意接受執行機關之指導，</text:span><text:span text:style-name="T39">願負林木保管之責任，並依相關規定辦理，</text:span><text:span text:style-name="T40">如有違背願負一切法律責任並返還已領取之</text:span><text:span text:style-name="T41">禁伐補償金</text:span><text:span text:style-name="T42">，由</text:span><text:span text:style-name="T43">縣</text:span><text:span text:style-name="T44">(</text:span><text:span text:style-name="T45">市</text:span><text:span text:style-name="T46">)</text:span><text:span text:style-name="T47">政府移由法務部行政執行署強制執行</text:span><text:span text:style-name="T48">悉數追回，絕無異議。</text:span></text:p>
      <text:p text:style-name="P49"/>
      <text:p text:style-name="P50"><text:span text:style-name="T51">本人己確實詳閱</text:span><text:span text:style-name="T52">「原住民保留地禁伐補償條例」</text:span><text:span text:style-name="T53">及</text:span><text:span text:style-name="T54">「原住民保留地禁伐補償實施辦法」</text:span><text:span text:style-name="T55">相關規定，願依據規定內容辦理。</text:span></text:p>
      <text:p text:style-name="P56"/>
      <text:p text:style-name="P57"/>
      <text:p text:style-name="P58">此致</text:p>
      <text:p text:style-name="P59"><text:span text:style-name="T60">花蓮</text:span><text:span text:style-name="T61">縣萬榮</text:span><text:span text:style-name="T62">鄉公所</text:span></text:p>
      <text:p text:style-name="P63"/>
      <text:p text:style-name="P64"/>
      <text:p text:style-name="P65"/>
      <text:p text:style-name="P66"/>
      <text:p text:style-name="P67"/>
      <text:p text:style-name="P68">具切結人姓名：<text:s/>　　　　　<text:s text:c="9"/>用印</text:p>
      <text:p text:style-name="P69">連絡電話：</text:p>
      <text:p text:style-name="P70">連絡住址：</text:p>
      <text:p text:style-name="P71"/>
      <text:p text:style-name="P72"><text:span text:style-name="T73">中華民國　</text:span><text:span text:style-name="T74">115</text:span><text:span text:style-name="T75">年　　　月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格式一</dc:title>
    <dc:subject/>
    <meta:initial-creator>Your User Name</meta:initial-creator>
    <dc:creator>助理-鍾岳倫</dc:creator>
    <meta:creation-date>2026-03-25T05:21:00Z</meta:creation-date>
    <dc:date>2026-03-25T05:22:00Z</dc:date>
    <meta:print-date>2026-03-25T05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