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4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3.985cm"/>
    </style:style>
    <style:style style:name="表格1.E" style:family="table-column">
      <style:table-column-properties style:column-width="2.515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13cm" fo:margin-left="0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4.72cm"/>
    </style:style>
    <style:style style:name="表格2.1" style:family="table-row">
      <style:table-row-properties style:min-row-height="3.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本文縮排">
      <style:paragraph-properties fo:margin-top="0cm" fo:margin-bottom="0.318cm" style:contextual-spacing="false" fo:line-height="0.988cm" style:punctuation-wrap="simple"/>
      <style:text-properties style:font-name="標楷體" style:font-name-asian="標楷體" style:font-size-complex="16pt"/>
    </style:style>
    <style:style style:name="P7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justify" style:justify-single-word="false" fo:break-before="page"/>
    </style:style>
    <style:style style:name="P10" style:family="paragraph" style:parent-style-name="Text_20_body">
      <style:paragraph-properties fo:margin-top="0.388cm" fo:margin-bottom="0cm" style:contextual-spacing="false" fo:line-height="150%" fo:text-align="center" style:justify-single-word="false"/>
    </style:style>
    <style:style style:name="P1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Heading_20_1">
      <style:paragraph-properties fo:margin-left="0.199cm" fo:margin-right="0.199cm" fo:text-indent="0cm" style:auto-text-indent="false">
        <style:tab-stops/>
      </style:paragraph-properties>
      <style:text-properties style:font-name="標楷體" style:font-size-complex="16pt"/>
    </style:style>
    <style:style style:name="P13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left="4.001cm" fo:margin-right="0cm" fo:line-height="0.988cm" fo:text-indent="-4.0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 style:list-style-name="L1">
      <style:paragraph-properties fo:margin-left="1.161cm" fo:margin-right="0cm" fo:margin-top="0.318cm" fo:margin-bottom="0cm" style:contextual-spacing="false" fo:line-height="0.988cm" fo:text-align="justify" style:justify-single-word="false" fo:text-indent="-1.16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 style:list-style-name="L1">
      <style:paragraph-properties fo:margin-left="1.69cm" fo:margin-right="0cm" fo:line-height="0.423cm" fo:text-indent="-1.6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1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20pt"/>
    </style:style>
    <style:style style:name="T3" style:family="text">
      <style:text-properties style:font-name="標楷體" fo:font-size="18pt" style:font-name-asian="標楷體" style:font-size-asian="18pt" style:font-size-complex="20pt"/>
    </style:style>
    <style:style style:name="T4" style:family="text">
      <style:text-properties style:font-name="標楷體" fo:font-size="16pt" fo:letter-spacing="0.607cm" fo:font-weight="bold" style:letter-kerning="false" style:font-name-asian="標楷體" style:font-size-asian="16pt" style:font-weight-asian="bold"/>
    </style:style>
    <style:style style:name="T5" style:family="text">
      <style:text-properties style:font-name="標楷體" fo:font-size="16pt" fo:letter-spacing="0.607cm" fo:font-weight="bold" officeooo:rsid="00116ed4" style:letter-kerning="false" style:font-name-asian="標楷體" style:font-size-asian="16pt" style:font-weight-asian="bold"/>
    </style:style>
    <style:style style:name="T6" style:family="text">
      <style:text-properties style:font-name="標楷體" fo:font-size="16pt" fo:letter-spacing="0.007cm" fo:font-weight="bold" style:letter-kerning="false" style:font-name-asian="標楷體" style:font-size-asian="16pt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275a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693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2" text:anchor-type="paragraph" svg:x="-0.085cm" svg:y="-0.016cm" svg:width="3cm" style:rel-width="scale" svg:height="1cm" style:rel-height="scale" draw:z-index="0"><draw:text-box><text:p text:style-name="P5">申請表件5</text:p></draw:text-box></draw:frame><text:span text:style-name="預設段落字型"><text:span text:style-name="T1">共有土地分管契約書及分管圖</text:span></text:span></text:p>
      <text:list text:style-name="L1">
        <text:list-item>
          <text:p text:style-name="P14">土地標示：<text:span text:style-name="T7"> <text:s text:c="3"/>花蓮 <text:s text:c="3"/></text:span>縣（市）<text:span text:style-name="T7"> <text:s text:c="3"/>萬榮 <text:s text:c="3"/></text:span>鄉（鎮、市、區）___________段___________小段__________地號</text:p>
        </text:list-item>
      </text:list>
      <text:p text:style-name="P6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左：</text:p>
      <text:list xml:id="list143724675995990" text:continue-numbering="true" text:style-name="L1">
        <text:list-item>
          <text:p text:style-name="P16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共有人姓名</text:p>
          </table:table-cell>
          <table:table-cell table:style-name="表格1.A1" office:value-type="string">
            <text:p text:style-name="P7">該宗土地面積</text:p>
            <text:p text:style-name="P7">（平方公尺）</text:p>
          </table:table-cell>
          <table:table-cell table:style-name="表格1.A1" office:value-type="string">
            <text:p text:style-name="P7">持分比例</text:p>
          </table:table-cell>
          <table:table-cell table:style-name="表格1.A1" office:value-type="string">
            <text:p text:style-name="P7">持分面積</text:p>
            <text:p text:style-name="P7">（平方公尺）</text:p>
          </table:table-cell>
          <table:table-cell table:style-name="表格1.A1" office:value-type="string">
            <text:p text:style-name="P7">分管配置</text:p>
            <text:p text:style-name="P7">代號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A1" office:value-type="string">
            <text:h text:style-name="P12" text:outline-level="1">A</text:h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A1" office:value-type="string">
            <text:h text:style-name="P12" text:outline-level="1">B</text:h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A1" office:value-type="string">
            <text:h text:style-name="P12" text:outline-level="1">C</text:h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A1" office:value-type="string">
            <text:h text:style-name="P12" text:outline-level="1">D</text:h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A1" office:value-type="string">
            <text:h text:style-name="P12" text:outline-level="1">Ｅ</text:h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A1" office:value-type="string">
            <text:h text:style-name="P12" text:outline-level="1">Ｆ</text:h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A1" office:value-type="string">
            <text:h text:style-name="P12" text:outline-level="1">Ｇ</text:h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A1" office:value-type="string">
            <text:h text:style-name="P12" text:outline-level="1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A1" office:value-type="string">
            <text:h text:style-name="P12" text:outline-level="1"/>
          </table:table-cell>
        </table:table-row>
        <text:soft-page-break/>
        <table:table-row table:style-name="表格1.2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A1" office:value-type="string">
            <text:h text:style-name="P12" text:outline-level="1"/>
          </table:table-cell>
        </table:table-row>
      </table:table>
      <text:list text:continue-numbering="true" text:style-name="L1">
        <text:list-item>
          <text:p text:style-name="P15">為原住民保留地禁伐補償計畫，前立契約書人等同意分配事實，共有人等協商結果依照如後圖位置為準，計算各人持分面積為分管使用，並為分別管理分管禁伐，各絕不得異議。各共有人中之一人將其應有分管部份之所有權讓與、移轉第三人者應負告知受讓人同負履行本契約書之義務，若有使善意第三人受不測損害者，負法律上一切責任。</text:p>
        </text:list-item>
        <text:list-item>
          <text:p text:style-name="P15">共有土地分管位置圖如附地籍圖謄本。(依地政事務所核發之地籍圖謄本配置繪入：分別標註說明方位面積並各別蓋章。)</text:p>
        </text:list-item>
        <text:list-item>
          <text:p text:style-name="P15">本契約書對各共有人之繼承人、受贈人、承受者同生效力，為恐口無憑各共有人各留乙份以為後日之證。</text:p>
        </text:list-item>
        <text:list-item>
          <text:p text:style-name="P15">依據原住民族委員會113年9月24日原民經字第1130031868號函「土地分管契約及分管圖倘依民法第826條之1第1項規定辦理登記，始得依其分管範圍辦理勘查作業並覈實撥付該範圍補償金，倘未經登記，應依整筆地號範圍辦理勘查作業並依申請人持分比例撥付補償金。」。</text:p>
        </text:list-item>
      </text:list>
      <text:p text:style-name="P9"><text:span text:style-name="預設段落字型"><text:span text:style-name="T3">《</text:span></text:span><text:span text:style-name="預設段落字型"><text:span text:style-name="T2">立共有土地分管契約書人</text:span></text:span><text:span text:style-name="預設段落字型"><text:span text:style-name="T3">》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A</text:p>
          </table:table-cell>
          <table:table-cell table:style-name="表格2.B1" office:value-type="string">
            <text:p text:style-name="P3">姓名：</text:p>
            <text:p text:style-name="P3">身分證字號：</text:p>
            <text:p text:style-name="P3">住址：</text:p>
          </table:table-cell>
          <table:table-cell table:style-name="表格2.C1" office:value-type="string">
            <text:p text:style-name="P4">親自簽名</text:p>
            <text:p text:style-name="P4">蓋章</text:p>
          </table:table-cell>
        </table:table-row>
        <table:table-row table:style-name="表格2.1">
          <table:table-cell table:style-name="表格2.A1" office:value-type="string">
            <text:p text:style-name="P2">B</text:p>
          </table:table-cell>
          <table:table-cell table:style-name="表格2.B2" office:value-type="string">
            <text:p text:style-name="P3">姓名：</text:p>
            <text:p text:style-name="P3">身分證字號：</text:p>
            <text:p text:style-name="P3">住址：</text:p>
          </table:table-cell>
          <table:table-cell table:style-name="表格2.C2" office:value-type="string">
            <text:p text:style-name="P4">親自簽名</text:p>
            <text:p text:style-name="P4">蓋章</text:p>
          </table:table-cell>
        </table:table-row>
        <table:table-row table:style-name="表格2.1">
          <table:table-cell table:style-name="表格2.A1" office:value-type="string">
            <text:p text:style-name="P2">C</text:p>
          </table:table-cell>
          <table:table-cell table:style-name="表格2.B3" office:value-type="string">
            <text:p text:style-name="P3">姓名：</text:p>
            <text:p text:style-name="P3">身分證字號：</text:p>
            <text:p text:style-name="P3">住址：</text:p>
          </table:table-cell>
          <table:table-cell table:style-name="表格2.C3" office:value-type="string">
            <text:p text:style-name="P4">親自簽名</text:p>
            <text:p text:style-name="P4">蓋章</text:p>
          </table:table-cell>
        </table:table-row>
        <table:table-row table:style-name="表格2.1">
          <table:table-cell table:style-name="表格2.A1" office:value-type="string">
            <text:p text:style-name="P2">D</text:p>
          </table:table-cell>
          <table:table-cell table:style-name="表格2.B4" office:value-type="string">
            <text:p text:style-name="P3">姓名：</text:p>
            <text:p text:style-name="P3">身分證字號：</text:p>
            <text:p text:style-name="P3">住址：</text:p>
          </table:table-cell>
          <table:table-cell table:style-name="表格2.C4" office:value-type="string">
            <text:p text:style-name="P4">親自簽名</text:p>
            <text:p text:style-name="P4">蓋章</text:p>
          </table:table-cell>
        </table:table-row>
        <table:table-row table:style-name="表格2.1">
          <table:table-cell table:style-name="表格2.A1" office:value-type="string">
            <text:p text:style-name="P2">E</text:p>
          </table:table-cell>
          <table:table-cell table:style-name="表格2.B5" office:value-type="string">
            <text:p text:style-name="P3">姓名：</text:p>
            <text:p text:style-name="P3">身分證字號：</text:p>
            <text:p text:style-name="P3">住址：</text:p>
          </table:table-cell>
          <table:table-cell table:style-name="表格2.C5" office:value-type="string">
            <text:p text:style-name="P4">親自簽名</text:p>
            <text:p text:style-name="P4">蓋章</text:p>
          </table:table-cell>
        </table:table-row>
        <table:table-row table:style-name="表格2.1">
          <table:table-cell table:style-name="表格2.A1" office:value-type="string">
            <text:p text:style-name="P2">F</text:p>
          </table:table-cell>
          <table:table-cell table:style-name="表格2.B6" office:value-type="string">
            <text:p text:style-name="P3">姓名：</text:p>
            <text:p text:style-name="P3">身分證字號：</text:p>
            <text:p text:style-name="P3">住址：</text:p>
          </table:table-cell>
          <table:table-cell table:style-name="表格2.C6" office:value-type="string">
            <text:p text:style-name="P4">親自簽名</text:p>
            <text:p text:style-name="P4">蓋章</text:p>
          </table:table-cell>
        </table:table-row>
        <table:table-row table:style-name="表格2.1">
          <table:table-cell table:style-name="表格2.A1" office:value-type="string">
            <text:p text:style-name="P2">G</text:p>
          </table:table-cell>
          <table:table-cell table:style-name="表格2.B7" office:value-type="string">
            <text:p text:style-name="P3">姓名：</text:p>
            <text:p text:style-name="P3">身分證字號：</text:p>
            <text:p text:style-name="P3">住址：</text:p>
          </table:table-cell>
          <table:table-cell table:style-name="表格2.C7" office:value-type="string">
            <text:p text:style-name="P4">親自簽名</text:p>
            <text:p text:style-name="P4">蓋章</text:p>
          </table:table-cell>
        </table:table-row>
      </table:table>
      <text:p text:style-name="P10"><text:span text:style-name="預設段落字型"><text:span text:style-name="T4">中華民國 </text:span></text:span><text:span text:style-name="預設段落字型"><text:span text:style-name="T5">115</text:span></text:span><text:span text:style-name="預設段落字型"><text:span text:style-name="T4">　年 <text:s/>月 <text:s/></text:span></text:span><text:span text:style-name="預設段落字型"><text:span text:style-name="T6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125cm" fo:margin-right="0cm" style:line-height-at-least="0.776cm" fo:hyphenation-ladder-count="no-limit" fo:text-indent="0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199cm" fo:margin-bottom="1.501cm" fo:margin-left="2cm" fo:margin-right="2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正面</text:p>
      </style:header>
      <style:header-left>
        <text:p text:style-name="MP1">背面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共有土地分管契約書及分管圖</dc:title>
    <dc:description/>
    <dc:subject/>
    <meta:initial-creator>user</meta:initial-creator>
    <meta:creation-date>2025-06-18T03:21:00Z</meta:creation-date>
    <dc:date>2025-12-22T14:37:22.668000000</dc:date>
    <meta:print-date>2017-02-06T06:27:00Z</meta:print-date>
    <meta:editing-cycles>7</meta:editing-cycles>
    <meta:editing-duration>PT6M9S</meta:editing-duration>
    <meta:document-statistic meta:table-count="2" meta:image-count="0" meta:object-count="0" meta:page-count="3" meta:paragraph-count="70" meta:word-count="741" meta:character-count="808" meta:non-whitespace-character-count="786"/>
    <meta:template xlink:type="simple" xlink:actuate="onRequest" xlink:title="" xlink:href="Normal.dotm"/>
  </office:meta>
</office:document-meta>
</file>