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5.152cm" style:use-optimal-row-height="false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paragraph-properties fo:margin-left="0cm" fo:margin-right="0cm" fo:line-height="0.988cm" fo:text-align="justify" style:justify-single-word="false" fo:text-indent="1.129cm" style:auto-text-indent="false" style:snap-to-layout-grid="false"/>
    </style:style>
    <style:style style:name="P2" style:family="paragraph" style:parent-style-name="Text_20_body">
      <style:paragraph-properties fo:line-height="0.988cm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line-height="0.988cm" fo:text-align="justify" style:justify-single-word="false" fo:text-indent="1.20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988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line-height="0.988cm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cm" fo:line-height="0.988cm" fo:text-indent="1.20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.635cm" style:contextual-spacing="false" fo:line-height="0.988cm" fo:text-indent="1.21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cm" style:contextual-spacing="false" fo:line-height="150%" style:snap-to-layout-grid="false"/>
      <style:text-properties style:font-name="標楷體" fo:font-size="16pt" style:font-name-asian="標楷體" style:font-size-asian="16pt" style:font-size-complex="14pt"/>
    </style:style>
    <style:style style:name="P12" style:family="paragraph" style:parent-style-name="Text_20_body">
      <style:paragraph-properties fo:line-height="150%" style:snap-to-layout-grid="false"/>
      <style:text-properties style:font-name="標楷體" fo:font-size="16pt" style:font-name-asian="標楷體" style:font-size-asian="16pt" style:font-size-complex="14pt"/>
    </style:style>
    <style:style style:name="P13" style:family="paragraph" style:parent-style-name="Text_20_body">
      <style:paragraph-properties fo:margin-left="0cm" fo:margin-right="0cm" fo:line-height="0.988cm" fo:text-indent="1.0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50%" style:snap-to-layout-grid="false"/>
    </style:style>
    <style:style style:name="P15" style:family="paragraph" style:parent-style-name="Text_20_body">
      <style:paragraph-properties fo:margin-left="0cm" fo:margin-right="0.744cm" fo:text-indent="0.751cm" style:auto-text-indent="false"/>
    </style:style>
    <style:style style:name="P16" style:family="paragraph" style:parent-style-name="Text_20_body" style:master-page-name="MP0">
      <style:paragraph-properties fo:margin-top="0cm" fo:margin-bottom="0.635cm" style:contextual-spacing="false" fo:line-height="0.988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4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officeooo:rsid="000cf7bf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0" style:family="text">
      <style:text-properties style:font-name="標楷體" fo:font-size="16pt" fo:letter-spacing="0.563cm" fo:font-weight="bold" style:letter-kerning="false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letter-spacing="0.563cm" fo:font-weight="bold" officeooo:rsid="000cf7bf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014cm" fo:font-weight="bold" style:letter-kerning="false" style:font-name-asian="標楷體" style:font-size-asian="16pt" style:font-weight-asian="bold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1" text:anchor-type="paragraph" svg:x="0.03cm" svg:y="0.026cm" svg:width="2.999cm" style:rel-width="scale" svg:height="0.998cm" style:rel-height="scale" draw:z-index="0"><draw:text-box><text:p text:style-name="P3">申請表件6</text:p></draw:text-box></draw:frame><text:span text:style-name="預設段落字型"><text:span text:style-name="T1">承接禁伐補償切結書</text:span></text:span></text:p>
      <text:p text:style-name="P1"><text:span text:style-name="預設段落字型"><text:span text:style-name="T3">本人於</text:span></text:span><text:span text:style-name="預設段落字型"><text:span text:style-name="T7"> <text:s text:c="2"/>　 <text:s/></text:span></text:span><text:span text:style-name="預設段落字型"><text:span text:style-name="T3">年</text:span></text:span><text:span text:style-name="預設段落字型"><text:span text:style-name="T7"> <text:s text:c="3"/>　 <text:s/></text:span></text:span><text:span text:style-name="預設段落字型"><text:span text:style-name="T3">月因</text:span></text:span><text:span text:style-name="預設段落字型"><text:span text:style-name="T7"> <text:s/>　　 <text:s text:c="3"/>　</text:span></text:span><text:span text:style-name="預設段落字型"><text:span text:style-name="T3">取得所有權之土地（__________縣（市）__________鄉（鎮、市、區）</text:span></text:span><text:span text:style-name="預設段落字型"><text:span text:style-name="T7"> <text:s text:c="5"/>　 <text:s text:c="3"/></text:span></text:span><text:span text:style-name="預設段落字型"><text:span text:style-name="T3">段<text:line-break/>___________小段__________地號)，同意接續申請</text:span></text:span><text:span text:style-name="預設段落字型"><text:span text:style-name="T7"> <text:s text:c="3"/>　 </text:span></text:span><text:span text:style-name="預設段落字型"><text:span text:style-name="T3">年度「原住民保留地禁伐補償」，並接受執行機關之指導，</text:span></text:span><text:span text:style-name="預設段落字型"><text:span text:style-name="T13">願負林木保管之責任，禁伐補償金按持有之月份比例領取，</text:span></text:span><text:span text:style-name="預設段落字型"><text:span text:style-name="T3">如有違法(規)者，本人願負一切法律責任並返還已領取之</text:span></text:span><text:span text:style-name="預設段落字型"><text:span text:style-name="T9">禁伐補償金</text:span></text:span><text:span text:style-name="預設段落字型"><text:span text:style-name="T13">，絕無異議。</text:span></text:span></text:p>
      <text:p text:style-name="P4">本人已確實詳閱「原住民保留地禁伐補償條例」及「原住民保留地禁伐補償實施辦法」之相關規定，願依據規定內容辦理。</text:p>
      <text:p text:style-name="P13"/>
      <text:p text:style-name="P5">此致</text:p>
      <text:p text:style-name="P2"><text:span text:style-name="預設段落字型"><text:span text:style-name="T6"><text:s text:c="6"/>花蓮　　　　 </text:span></text:span><text:span text:style-name="預設段落字型"><text:span text:style-name="T2">縣(市)</text:span></text:span><text:span text:style-name="預設段落字型"><text:span text:style-name="T6"> <text:s text:c="3"/>萬榮 <text:s text:c="4"/></text:span></text:span><text:span text:style-name="預設段落字型"><text:span text:style-name="T4">鄉</text:span></text:span><text:span text:style-name="預設段落字型"><text:span text:style-name="T2">(鎮、市、區)</text:span></text:span><text:span text:style-name="預設段落字型"><text:span text:style-name="T4">公所</text:span></text:span></text:p>
      <text:p text:style-name="P6"><text:s text:c="6"/>切 <text:s/>結 <text:s/>人： <text:s text:c="11"/>　　　 <text:s text:c="5"/>（簽名及蓋章）</text:p>
      <text:p text:style-name="P7">身分證字號：</text:p>
      <text:p text:style-name="P8"><text:s text:c="2"/>住　　　址：</text:p>
      <text:p text:style-name="P9"><text:s text:c="2"/>電　　　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《由機關人員填列下列資料》</text:p>
            <text:p text:style-name="P12">　　　原申請人：</text:p>
            <text:p text:style-name="P12"><text:s text:c="6"/>申請面積：</text:p>
            <text:p text:style-name="P14"><text:span text:style-name="預設段落字型"><text:span text:style-name="T5">　　　住　　址：</text:span></text:span></text:p>
          </table:table-cell>
        </table:table-row>
      </table:table>
      <text:p text:style-name="P10"/>
      <text:p text:style-name="P15"><text:bookmark-start text:name="_Hlk201139119"/><text:span text:style-name="預設段落字型"><text:span text:style-name="T10">中華民國</text:span></text:span><text:span text:style-name="預設段落字型"><text:span text:style-name="T11">115</text:span></text:span><text:span text:style-name="預設段落字型"><text:span text:style-name="T10">年　　月　　</text:span></text:span><text:span text:style-name="預設段落字型"><text:span text:style-name="T12">日</text:span></text:span><text:bookmark-end text:name="_Hlk2011391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切  結  書</dc:title>
    <dc:description/>
    <dc:subject/>
    <meta:initial-creator>HLHG</meta:initial-creator>
    <meta:creation-date>2025-06-18T03:29:00Z</meta:creation-date>
    <dc:date>2025-12-22T14:41:32.072000000</dc:date>
    <meta:print-date>2020-07-17T01:35:00Z</meta:print-date>
    <meta:editing-cycles>8</meta:editing-cycles>
    <meta:editing-duration>PT7M47S</meta:editing-duration>
    <meta:document-statistic meta:table-count="1" meta:image-count="0" meta:object-count="0" meta:page-count="1" meta:paragraph-count="15" meta:word-count="278" meta:character-count="436" meta:non-whitespace-character-count="317"/>
    <meta:template xlink:type="simple" xlink:actuate="onRequest" xlink:title="" xlink:href="Normal.dotm"/>
  </office:meta>
</office:document-meta>
</file>