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竹木搬運申請委託書</text:span></text:p>
      <text:p text:style-name="Standard"><text:span text:style-name="T1"><text:s text:c="3"/></text:span><text:span text:style-name="T2">立委託書人</text:span><text:span text:style-name="T3">　　　　　　　</text:span><text:span text:style-name="T2">茲因無法親自辦理本鄉農牧用地竹木搬運現地會勘（地點：花蓮縣萬榮鄉</text:span><text:span text:style-name="T3">　　　　　</text:span><text:span text:style-name="T2">段</text:span><text:span text:style-name="T3">　　　　　</text:span><text:span text:style-name="T2">地號土地），特委託</text:span><text:span text:style-name="T3">　 　　　　　</text:span><text:span text:style-name="T2">代為辦理現勘作業並授權代理本人，倘若</text:span></text:p>
      <text:p text:style-name="Standard"><text:span text:style-name="T2">有法律問題或糾紛，本人願負一切責任，唯恐口說無憑，特立此書，</text:span></text:p>
      <text:p text:style-name="Standard"><text:span text:style-name="T2">以茲證明。</text:span></text:p>
      <text:p text:style-name="P2"/>
      <text:p text:style-name="Standard"><text:span text:style-name="T2">此敬 <text:s/>花蓮縣萬榮鄉公所</text:span></text:p>
      <text:p text:style-name="P2"/>
      <text:p text:style-name="Standard"><text:span text:style-name="T2"><text:s text:c="6"/>委託人：　　　　　　　　　</text:span><text:span text:style-name="T4">（檢附身分證影本、簽名或蓋章）</text:span></text:p>
      <text:p text:style-name="Standard"><text:span text:style-name="T2">　　　身份證字號：</text:span></text:p>
      <text:p text:style-name="Standard"><text:span text:style-name="T2">　　　住　址：</text:span></text:p>
      <text:p text:style-name="Standard"><text:span text:style-name="T2">　　　電　話：</text:span></text:p>
      <text:p text:style-name="P2"/>
      <text:p text:style-name="Standard"><text:span text:style-name="T2">　　　委託人：　　　　　　　　　</text:span><text:span text:style-name="T4">（檢附身分證影本、簽名或蓋章）</text:span></text:p>
      <text:p text:style-name="Standard"><text:span text:style-name="T2">　　　身份證字號：</text:span></text:p>
      <text:p text:style-name="Standard"><text:span text:style-name="T2">　　　住　址：</text:span></text:p>
      <text:p text:style-name="Standard"><text:span text:style-name="T2">　　　電　話：</text:span><text:bookmark text:name="_GoBack"/></text:p>
      <text:p text:style-name="P2"/>
      <text:p text:style-name="P1"><text:span text:style-name="T2">中華民國　　　　　　年　　　　　　月　　　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助理-黃志堅</meta:initial-creator>
    <dc:creator>助理-黃志堅</dc:creator>
    <meta:editing-cycles>1</meta:editing-cycles>
    <meta:creation-date>2023-03-23T08:11:00</meta:creation-date>
    <dc:date>2023-03-23T08:27:00</dc:date>
    <meta:editing-duration>PT16M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4" meta:word-count="188" meta:character-count="284" meta:non-whitespace-character-count="188"/>
    <meta:user-defined meta:name="AppVersion">15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