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3513000" calcext:value-type="float" table:number-columns-spanned="1" table:number-rows-spanned="4">
            <text:p>3,513,000</text:p>
          </table:table-cell>
          <table:table-cell office:value-type="float" office:value="304317" calcext:value-type="float">
            <text:p>304,317</text:p>
          </table:table-cell>
          <table:table-cell office:value-type="float" office:value="516606" calcext:value-type="float" table:number-columns-spanned="1" table:number-rows-spanned="2">
            <text:p>516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394" calcext:value-type="float">
            <text:p>2,99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3513000" calcext:value-type="float" table:number-columns-spanned="1" table:number-rows-spanned="4">
            <text:p>3,513,000</text:p>
          </table:table-cell>
          <table:table-cell office:value-type="float" office:value="304317" calcext:value-type="float">
            <text:p>304,317</text:p>
          </table:table-cell>
          <table:table-cell office:value-type="float" office:value="516606" calcext:value-type="float" table:number-columns-spanned="1" table:number-rows-spanned="2">
            <text:p>516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6394" calcext:value-type="float">
            <text:p>2,99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3440000" calcext:value-type="float" table:number-columns-spanned="1" table:number-rows-spanned="4">
            <text:p>3,440,000</text:p>
          </table:table-cell>
          <table:table-cell office:value-type="float" office:value="304317" calcext:value-type="float">
            <text:p>304,317</text:p>
          </table:table-cell>
          <table:table-cell office:value-type="float" office:value="501146" calcext:value-type="float" table:number-columns-spanned="1" table:number-rows-spanned="2">
            <text:p>50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8854" calcext:value-type="float">
            <text:p>2,938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3000" calcext:value-type="float" table:number-columns-spanned="1" table:number-rows-spanned="4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15460" calcext:value-type="float" table:number-columns-spanned="1" table:number-rows-spanned="2">
            <text:p>15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0" calcext:value-type="float">
            <text:p>57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116977" calcext:value-type="float">
            <text:p>116,977</text:p>
          </table:table-cell>
          <table:table-cell office:value-type="float" office:value="336147" calcext:value-type="float" table:number-columns-spanned="1" table:number-rows-spanned="2">
            <text:p>336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853" calcext:value-type="float">
            <text:p>619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116977" calcext:value-type="float">
            <text:p>116,977</text:p>
          </table:table-cell>
          <table:table-cell office:value-type="float" office:value="336147" calcext:value-type="float" table:number-columns-spanned="1" table:number-rows-spanned="2">
            <text:p>336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853" calcext:value-type="float">
            <text:p>619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425" calcext:value-type="float" table:number-columns-spanned="1" table:number-rows-spanned="2">
            <text:p>2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5" calcext:value-type="float">
            <text:p>3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3000" calcext:value-type="float">
            <text:p>1,193,000</text:p>
          </table:table-cell>
          <table:table-cell office:value-type="string" calcext:value-type="string">
            <text:p>-</text:p>
          </table:table-cell>
          <table:table-cell office:value-type="float" office:value="1193000" calcext:value-type="float" table:number-columns-spanned="1" table:number-rows-spanned="4">
            <text:p>1,193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116977" calcext:value-type="float">
            <text:p>116,977</text:p>
          </table:table-cell>
          <table:table-cell office:value-type="float" office:value="333722" calcext:value-type="float" table:number-columns-spanned="1" table:number-rows-spanned="2">
            <text:p>333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278" calcext:value-type="float">
            <text:p>616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24000" calcext:value-type="float">
            <text:p>6,224,000</text:p>
          </table:table-cell>
          <table:table-cell office:value-type="string" calcext:value-type="string">
            <text:p>-</text:p>
          </table:table-cell>
          <table:table-cell office:value-type="float" office:value="6224000" calcext:value-type="float" table:number-columns-spanned="1" table:number-rows-spanned="4">
            <text:p>6,224,000</text:p>
          </table:table-cell>
          <table:table-cell office:value-type="float" office:value="4469000" calcext:value-type="float" table:number-columns-spanned="1" table:number-rows-spanned="4">
            <text:p>4,469,000</text:p>
          </table:table-cell>
          <table:table-cell office:value-type="float" office:value="421294" calcext:value-type="float">
            <text:p>421,294</text:p>
          </table:table-cell>
          <table:table-cell office:value-type="float" office:value="852753" calcext:value-type="float" table:number-columns-spanned="1" table:number-rows-spanned="2">
            <text:p>852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6247" calcext:value-type="float">
            <text:p>3,616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4557000" calcext:value-type="float" table:number-columns-spanned="1" table:number-rows-spanned="4">
            <text:p>4,557,000</text:p>
          </table:table-cell>
          <table:table-cell office:value-type="float" office:value="421294" calcext:value-type="float">
            <text:p>421,294</text:p>
          </table:table-cell>
          <table:table-cell office:value-type="float" office:value="852769" calcext:value-type="float" table:number-columns-spanned="1" table:number-rows-spanned="2">
            <text:p>852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231" calcext:value-type="float">
            <text:p>3,704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333736" calcext:value-type="float">
            <text:p>333,736</text:p>
          </table:table-cell>
          <table:table-cell office:value-type="string" calcext:value-type="string">
            <text:p>-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736" calcext:value-type="float">
            <text:p>333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333736" calcext:value-type="float">
            <text:p>333,736</text:p>
          </table:table-cell>
          <table:table-cell office:value-type="string" calcext:value-type="string">
            <text:p>-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736" calcext:value-type="float">
            <text:p>333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3736" calcext:value-type="float">
            <text:p>333,736</text:p>
          </table:table-cell>
          <table:table-cell office:value-type="string" calcext:value-type="string">
            <text:p>-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736" calcext:value-type="float">
            <text:p>333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3736" calcext:value-type="float">
            <text:p>333,736</text:p>
          </table:table-cell>
          <table:table-cell office:value-type="string" calcext:value-type="string">
            <text:p>-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333736" calcext:value-type="float" table:number-columns-spanned="1" table:number-rows-spanned="4">
            <text:p>333,736</text:p>
          </table:table-cell>
          <table:table-cell office:value-type="float" office:value="41717" calcext:value-type="float">
            <text:p>41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736" calcext:value-type="float">
            <text:p>333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645736" calcext:value-type="float">
            <text:p>6,645,736</text:p>
          </table:table-cell>
          <table:table-cell office:value-type="string" calcext:value-type="string">
            <text:p>-</text:p>
          </table:table-cell>
          <table:table-cell office:value-type="float" office:value="6645736" calcext:value-type="float" table:number-columns-spanned="1" table:number-rows-spanned="4">
            <text:p>6,645,736</text:p>
          </table:table-cell>
          <table:table-cell office:value-type="float" office:value="4890736" calcext:value-type="float" table:number-columns-spanned="1" table:number-rows-spanned="4">
            <text:p>4,890,736</text:p>
          </table:table-cell>
          <table:table-cell office:value-type="float" office:value="463011" calcext:value-type="float">
            <text:p>463,011</text:p>
          </table:table-cell>
          <table:table-cell office:value-type="float" office:value="852769" calcext:value-type="float" table:number-columns-spanned="1" table:number-rows-spanned="2">
            <text:p>852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7967" calcext:value-type="float">
            <text:p>4,03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史台珠</dc:creator>
    <dc:date>2020-08-04T09:03:01</dc:date>
    <meta:print-date>2018-01-19T11:41:56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