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9.7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35.74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46.32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3mm"/>
    </style:style>
    <style:style style:name="co13" style:family="table-column">
      <style:table-column-properties fo:break-before="auto" style:column-width="25.1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1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5023000" calcext:value-type="float">
            <text:p>5,023,000</text:p>
          </table:table-cell>
          <table:table-cell office:value-type="string" calcext:value-type="string">
            <text:p>-</text:p>
          </table:table-cell>
          <table:table-cell office:value-type="float" office:value="5023000" calcext:value-type="float" table:number-columns-spanned="1" table:number-rows-spanned="4">
            <text:p>5,023,000</text:p>
          </table:table-cell>
          <table:table-cell office:value-type="float" office:value="4543000" calcext:value-type="float" table:number-columns-spanned="1" table:number-rows-spanned="4">
            <text:p>4,543,000</text:p>
          </table:table-cell>
          <table:table-cell office:value-type="float" office:value="340517" calcext:value-type="float">
            <text:p>340,517</text:p>
          </table:table-cell>
          <table:table-cell office:value-type="float" office:value="597455" calcext:value-type="float" table:number-columns-spanned="1" table:number-rows-spanned="2">
            <text:p>597,4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45545" calcext:value-type="float">
            <text:p>3,945,5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行政</text:p>
          </table:table-cell>
          <table:table-cell office:value-type="float" office:value="5023000" calcext:value-type="float">
            <text:p>5,023,000</text:p>
          </table:table-cell>
          <table:table-cell office:value-type="string" calcext:value-type="string">
            <text:p>-</text:p>
          </table:table-cell>
          <table:table-cell office:value-type="float" office:value="5023000" calcext:value-type="float" table:number-columns-spanned="1" table:number-rows-spanned="4">
            <text:p>5,023,000</text:p>
          </table:table-cell>
          <table:table-cell office:value-type="float" office:value="4543000" calcext:value-type="float" table:number-columns-spanned="1" table:number-rows-spanned="4">
            <text:p>4,543,000</text:p>
          </table:table-cell>
          <table:table-cell office:value-type="float" office:value="340517" calcext:value-type="float">
            <text:p>340,517</text:p>
          </table:table-cell>
          <table:table-cell office:value-type="float" office:value="597455" calcext:value-type="float" table:number-columns-spanned="1" table:number-rows-spanned="2">
            <text:p>597,4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45545" calcext:value-type="float">
            <text:p>3,945,5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945000" calcext:value-type="float">
            <text:p>4,945,000</text:p>
          </table:table-cell>
          <table:table-cell office:value-type="string" calcext:value-type="string">
            <text:p>-</text:p>
          </table:table-cell>
          <table:table-cell office:value-type="float" office:value="4945000" calcext:value-type="float" table:number-columns-spanned="1" table:number-rows-spanned="4">
            <text:p>4,945,000</text:p>
          </table:table-cell>
          <table:table-cell office:value-type="float" office:value="4465000" calcext:value-type="float" table:number-columns-spanned="1" table:number-rows-spanned="4">
            <text:p>4,465,000</text:p>
          </table:table-cell>
          <table:table-cell office:value-type="float" office:value="336317" calcext:value-type="float">
            <text:p>336,317</text:p>
          </table:table-cell>
          <table:table-cell office:value-type="float" office:value="581195" calcext:value-type="float" table:number-columns-spanned="1" table:number-rows-spanned="2">
            <text:p>581,1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83805" calcext:value-type="float">
            <text:p>3,883,8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8000" calcext:value-type="float">
            <text:p>78,000</text:p>
          </table:table-cell>
          <table:table-cell office:value-type="string" calcext:value-type="string">
            <text:p>-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4200" calcext:value-type="float">
            <text:p>4,200</text:p>
          </table:table-cell>
          <table:table-cell office:value-type="float" office:value="16260" calcext:value-type="float" table:number-columns-spanned="1" table:number-rows-spanned="2">
            <text:p>16,2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740" calcext:value-type="float">
            <text:p>61,7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戶政業務</text:p>
          </table:table-cell>
          <table:table-cell office:value-type="float" office:value="1201000" calcext:value-type="float">
            <text:p>1,201,000</text:p>
          </table:table-cell>
          <table:table-cell office:value-type="string" calcext:value-type="string">
            <text:p>-</text:p>
          </table:table-cell>
          <table:table-cell office:value-type="float" office:value="1201000" calcext:value-type="float" table:number-columns-spanned="1" table:number-rows-spanned="4">
            <text:p>1,201,000</text:p>
          </table:table-cell>
          <table:table-cell office:value-type="float" office:value="1201000" calcext:value-type="float" table:number-columns-spanned="1" table:number-rows-spanned="4">
            <text:p>1,201,000</text:p>
          </table:table-cell>
          <table:table-cell office:value-type="float" office:value="111168" calcext:value-type="float">
            <text:p>111,168</text:p>
          </table:table-cell>
          <table:table-cell office:value-type="float" office:value="287542" calcext:value-type="float" table:number-columns-spanned="1" table:number-rows-spanned="2">
            <text:p>287,5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3458" calcext:value-type="float">
            <text:p>913,4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戶政業務</text:p>
          </table:table-cell>
          <table:table-cell office:value-type="float" office:value="1201000" calcext:value-type="float">
            <text:p>1,201,000</text:p>
          </table:table-cell>
          <table:table-cell office:value-type="string" calcext:value-type="string">
            <text:p>-</text:p>
          </table:table-cell>
          <table:table-cell office:value-type="float" office:value="1201000" calcext:value-type="float" table:number-columns-spanned="1" table:number-rows-spanned="4">
            <text:p>1,201,000</text:p>
          </table:table-cell>
          <table:table-cell office:value-type="float" office:value="1201000" calcext:value-type="float" table:number-columns-spanned="1" table:number-rows-spanned="4">
            <text:p>1,201,000</text:p>
          </table:table-cell>
          <table:table-cell office:value-type="float" office:value="111168" calcext:value-type="float">
            <text:p>111,168</text:p>
          </table:table-cell>
          <table:table-cell office:value-type="float" office:value="287542" calcext:value-type="float" table:number-columns-spanned="1" table:number-rows-spanned="2">
            <text:p>287,5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3458" calcext:value-type="float">
            <text:p>913,4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2225" calcext:value-type="float" table:number-columns-spanned="1" table:number-rows-spanned="2">
            <text:p>2,2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75" calcext:value-type="float">
            <text:p>5,7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93000" calcext:value-type="float">
            <text:p>1,193,000</text:p>
          </table:table-cell>
          <table:table-cell office:value-type="string" calcext:value-type="string">
            <text:p>-</text:p>
          </table:table-cell>
          <table:table-cell office:value-type="float" office:value="1193000" calcext:value-type="float" table:number-columns-spanned="1" table:number-rows-spanned="4">
            <text:p>1,193,000</text:p>
          </table:table-cell>
          <table:table-cell office:value-type="float" office:value="1193000" calcext:value-type="float" table:number-columns-spanned="1" table:number-rows-spanned="4">
            <text:p>1,193,000</text:p>
          </table:table-cell>
          <table:table-cell office:value-type="float" office:value="111168" calcext:value-type="float">
            <text:p>111,168</text:p>
          </table:table-cell>
          <table:table-cell office:value-type="float" office:value="285317" calcext:value-type="float" table:number-columns-spanned="1" table:number-rows-spanned="2">
            <text:p>285,3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7683" calcext:value-type="float">
            <text:p>907,6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6224000" calcext:value-type="float">
            <text:p>6,224,000</text:p>
          </table:table-cell>
          <table:table-cell office:value-type="string" calcext:value-type="string">
            <text:p>-</text:p>
          </table:table-cell>
          <table:table-cell office:value-type="float" office:value="6224000" calcext:value-type="float" table:number-columns-spanned="1" table:number-rows-spanned="4">
            <text:p>6,224,000</text:p>
          </table:table-cell>
          <table:table-cell office:value-type="float" office:value="5744000" calcext:value-type="float" table:number-columns-spanned="1" table:number-rows-spanned="4">
            <text:p>5,744,000</text:p>
          </table:table-cell>
          <table:table-cell office:value-type="float" office:value="451685" calcext:value-type="float">
            <text:p>451,685</text:p>
          </table:table-cell>
          <table:table-cell office:value-type="float" office:value="884997" calcext:value-type="float" table:number-columns-spanned="1" table:number-rows-spanned="2">
            <text:p>884,9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59003" calcext:value-type="float">
            <text:p>4,859,0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 table:number-columns-spanned="1" table:number-rows-spanned="2">
            <text:p>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984" calcext:value-type="float">
            <text:p>87,9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 table:number-columns-spanned="1" table:number-rows-spanned="2">
            <text:p>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984" calcext:value-type="float">
            <text:p>87,9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 table:number-columns-spanned="1" table:number-rows-spanned="2">
            <text:p>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984" calcext:value-type="float">
            <text:p>87,9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 table:number-columns-spanned="1" table:number-rows-spanned="2">
            <text:p>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984" calcext:value-type="float">
            <text:p>87,9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6312000" calcext:value-type="float">
            <text:p>6,312,000</text:p>
          </table:table-cell>
          <table:table-cell office:value-type="string" calcext:value-type="string">
            <text:p>-</text:p>
          </table:table-cell>
          <table:table-cell office:value-type="float" office:value="6312000" calcext:value-type="float" table:number-columns-spanned="1" table:number-rows-spanned="4">
            <text:p>6,312,000</text:p>
          </table:table-cell>
          <table:table-cell office:value-type="float" office:value="5832000" calcext:value-type="float" table:number-columns-spanned="1" table:number-rows-spanned="4">
            <text:p>5,832,000</text:p>
          </table:table-cell>
          <table:table-cell office:value-type="float" office:value="451685" calcext:value-type="float">
            <text:p>451,685</text:p>
          </table:table-cell>
          <table:table-cell office:value-type="float" office:value="885013" calcext:value-type="float" table:number-columns-spanned="1" table:number-rows-spanned="2">
            <text:p>885,0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46987" calcext:value-type="float">
            <text:p>4,946,9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教人員退休撫卹給付</text:p>
          </table:table-cell>
          <table:table-cell office:value-type="float" office:value="458887" calcext:value-type="float">
            <text:p>458,887</text:p>
          </table:table-cell>
          <table:table-cell office:value-type="string" calcext:value-type="string">
            <text:p>-</text:p>
          </table:table-cell>
          <table:table-cell office:value-type="float" office:value="458887" calcext:value-type="float" table:number-columns-spanned="1" table:number-rows-spanned="4">
            <text:p>458,887</text:p>
          </table:table-cell>
          <table:table-cell office:value-type="float" office:value="458887" calcext:value-type="float" table:number-columns-spanned="1" table:number-rows-spanned="4">
            <text:p>458,887</text:p>
          </table:table-cell>
          <table:table-cell office:value-type="float" office:value="41717" calcext:value-type="float">
            <text:p>41,71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8887" calcext:value-type="float">
            <text:p>458,8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教人員退休撫卹給付</text:p>
          </table:table-cell>
          <table:table-cell office:value-type="float" office:value="458887" calcext:value-type="float">
            <text:p>458,887</text:p>
          </table:table-cell>
          <table:table-cell office:value-type="string" calcext:value-type="string">
            <text:p>-</text:p>
          </table:table-cell>
          <table:table-cell office:value-type="float" office:value="458887" calcext:value-type="float" table:number-columns-spanned="1" table:number-rows-spanned="4">
            <text:p>458,887</text:p>
          </table:table-cell>
          <table:table-cell office:value-type="float" office:value="458887" calcext:value-type="float" table:number-columns-spanned="1" table:number-rows-spanned="4">
            <text:p>458,887</text:p>
          </table:table-cell>
          <table:table-cell office:value-type="float" office:value="41717" calcext:value-type="float">
            <text:p>41,71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8887" calcext:value-type="float">
            <text:p>458,8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58887" calcext:value-type="float">
            <text:p>458,887</text:p>
          </table:table-cell>
          <table:table-cell office:value-type="string" calcext:value-type="string">
            <text:p>-</text:p>
          </table:table-cell>
          <table:table-cell office:value-type="float" office:value="458887" calcext:value-type="float" table:number-columns-spanned="1" table:number-rows-spanned="4">
            <text:p>458,887</text:p>
          </table:table-cell>
          <table:table-cell office:value-type="float" office:value="458887" calcext:value-type="float" table:number-columns-spanned="1" table:number-rows-spanned="4">
            <text:p>458,887</text:p>
          </table:table-cell>
          <table:table-cell office:value-type="float" office:value="41717" calcext:value-type="float">
            <text:p>41,71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8887" calcext:value-type="float">
            <text:p>458,8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458887" calcext:value-type="float">
            <text:p>458,887</text:p>
          </table:table-cell>
          <table:table-cell office:value-type="string" calcext:value-type="string">
            <text:p>-</text:p>
          </table:table-cell>
          <table:table-cell office:value-type="float" office:value="458887" calcext:value-type="float" table:number-columns-spanned="1" table:number-rows-spanned="4">
            <text:p>458,887</text:p>
          </table:table-cell>
          <table:table-cell office:value-type="float" office:value="458887" calcext:value-type="float" table:number-columns-spanned="1" table:number-rows-spanned="4">
            <text:p>458,887</text:p>
          </table:table-cell>
          <table:table-cell office:value-type="float" office:value="41717" calcext:value-type="float">
            <text:p>41,71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8887" calcext:value-type="float">
            <text:p>458,8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6770887" calcext:value-type="float">
            <text:p>6,770,887</text:p>
          </table:table-cell>
          <table:table-cell office:value-type="string" calcext:value-type="string">
            <text:p>-</text:p>
          </table:table-cell>
          <table:table-cell office:value-type="float" office:value="6770887" calcext:value-type="float" table:number-columns-spanned="1" table:number-rows-spanned="4">
            <text:p>6,770,887</text:p>
          </table:table-cell>
          <table:table-cell office:value-type="float" office:value="6290887" calcext:value-type="float" table:number-columns-spanned="1" table:number-rows-spanned="4">
            <text:p>6,290,887</text:p>
          </table:table-cell>
          <table:table-cell office:value-type="float" office:value="493402" calcext:value-type="float">
            <text:p>493,402</text:p>
          </table:table-cell>
          <table:table-cell office:value-type="float" office:value="885013" calcext:value-type="float" table:number-columns-spanned="1" table:number-rows-spanned="2">
            <text:p>885,0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05874" calcext:value-type="float">
            <text:p>5,405,8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49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花蓮縣富里鄉戶政事務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花蓮縣富里鄉戶政事務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11/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11/4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unYi</meta:initial-creator>
    <meta:creation-date>2000-09-07T11:35:22</meta:creation-date>
    <dc:creator>user</dc:creator>
    <dc:date>2018-02-09T11:27:08</dc:date>
    <meta:print-date>2018-01-19T11:41:56</meta:print-date>
    <meta:document-statistic meta:table-count="2" meta:cell-count="365" meta:object-count="0"/>
    <meta:generator>LibreOffice/6.3.3.2$Windows_X86_64 LibreOffice_project/a64200df03143b798afd1ec74a12ab50359878ed</meta:generator>
    <meta:user-defined meta:name="WorkbookGuid">769bbec3-4b9d-4872-9d61-faa620d4209e</meta:user-defined>
  </office:meta>
</office:document-meta>
</file>