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445371" calcext:value-type="float">
            <text:p>445,371</text:p>
          </table:table-cell>
          <table:table-cell office:value-type="float" office:value="914629" calcext:value-type="float" table:number-columns-spanned="1" table:number-rows-spanned="2">
            <text:p>91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371" calcext:value-type="float">
            <text:p>445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445371" calcext:value-type="float">
            <text:p>445,371</text:p>
          </table:table-cell>
          <table:table-cell office:value-type="float" office:value="914629" calcext:value-type="float" table:number-columns-spanned="1" table:number-rows-spanned="2">
            <text:p>91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371" calcext:value-type="float">
            <text:p>445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417871" calcext:value-type="float">
            <text:p>417,871</text:p>
          </table:table-cell>
          <table:table-cell office:value-type="float" office:value="882129" calcext:value-type="float" table:number-columns-spanned="1" table:number-rows-spanned="2">
            <text:p>882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871" calcext:value-type="float">
            <text:p>417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7500" calcext:value-type="float">
            <text:p>27,500</text:p>
          </table:table-cell>
          <table:table-cell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00" calcext:value-type="float">
            <text:p>2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15870" calcext:value-type="float">
            <text:p>15,870</text:p>
          </table:table-cell>
          <table:table-cell office:value-type="float" office:value="336130" calcext:value-type="float" table:number-columns-spanned="1" table:number-rows-spanned="2">
            <text:p>336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0" calcext:value-type="float">
            <text:p>1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15870" calcext:value-type="float">
            <text:p>15,870</text:p>
          </table:table-cell>
          <table:table-cell office:value-type="float" office:value="336130" calcext:value-type="float" table:number-columns-spanned="1" table:number-rows-spanned="2">
            <text:p>336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0" calcext:value-type="float">
            <text:p>1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5870" calcext:value-type="float">
            <text:p>15,870</text:p>
          </table:table-cell>
          <table:table-cell office:value-type="float" office:value="334130" calcext:value-type="float" table:number-columns-spanned="1" table:number-rows-spanned="2">
            <text:p>334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70" calcext:value-type="float">
            <text:p>1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461241" calcext:value-type="float">
            <text:p>461,241</text:p>
          </table:table-cell>
          <table:table-cell office:value-type="float" office:value="1250759" calcext:value-type="float" table:number-columns-spanned="1" table:number-rows-spanned="2">
            <text:p>1,250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241" calcext:value-type="float">
            <text:p>461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461241" calcext:value-type="float">
            <text:p>461,241</text:p>
          </table:table-cell>
          <table:table-cell office:value-type="float" office:value="1319759" calcext:value-type="float" table:number-columns-spanned="1" table:number-rows-spanned="2">
            <text:p>1,319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241" calcext:value-type="float">
            <text:p>461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>
            <text:p>-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52" calcext:value-type="float">
            <text:p>8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>
            <text:p>-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52" calcext:value-type="float">
            <text:p>8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>
            <text:p>-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52" calcext:value-type="float">
            <text:p>8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>
            <text:p>-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 table:number-columns-spanned="1" table:number-rows-spanned="4">
            <text:p>80,852</text:p>
          </table:table-cell>
          <table:table-cell office:value-type="float" office:value="80852" calcext:value-type="float">
            <text:p>80,8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52" calcext:value-type="float">
            <text:p>80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392852" calcext:value-type="float">
            <text:p>6,392,852</text:p>
          </table:table-cell>
          <table:table-cell office:value-type="string" calcext:value-type="string">
            <text:p>-</text:p>
          </table:table-cell>
          <table:table-cell office:value-type="float" office:value="6392852" calcext:value-type="float" table:number-columns-spanned="1" table:number-rows-spanned="4">
            <text:p>6,392,852</text:p>
          </table:table-cell>
          <table:table-cell office:value-type="float" office:value="1861852" calcext:value-type="float" table:number-columns-spanned="1" table:number-rows-spanned="4">
            <text:p>1,861,852</text:p>
          </table:table-cell>
          <table:table-cell office:value-type="float" office:value="542093" calcext:value-type="float">
            <text:p>542,093</text:p>
          </table:table-cell>
          <table:table-cell office:value-type="float" office:value="1319759" calcext:value-type="float" table:number-columns-spanned="1" table:number-rows-spanned="2">
            <text:p>1,319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093" calcext:value-type="float">
            <text:p>542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