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4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1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12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2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1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24">
            <text:p>1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5020000" table:style-name="ce7">
            <text:p>5,020,000</text:p>
          </table:table-cell>
          <table:table-cell office:value-type="string" table:style-name="ce7">
            <text:p>-</text:p>
          </table:table-cell>
          <table:table-cell office:value-type="float" office:value="5020000" table:number-columns-spanned="1" table:number-rows-spanned="4" table:style-name="ce26">
            <text:p>5,020,000</text:p>
          </table:table-cell>
          <table:table-cell office:value-type="float" office:value="1700000" table:number-columns-spanned="1" table:number-rows-spanned="4" table:style-name="ce26">
            <text:p>1,700,000</text:p>
          </table:table-cell>
          <table:table-cell office:value-type="float" office:value="676332" table:style-name="ce7">
            <text:p>676,332</text:p>
          </table:table-cell>
          <table:table-cell office:value-type="float" office:value="578297" table:number-columns-spanned="1" table:number-rows-spanned="2" table:style-name="ce26">
            <text:p>578,2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1703" table:style-name="ce7">
            <text:p>1,121,7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一般行政</text:p>
          </table:table-cell>
          <table:table-cell office:value-type="float" office:value="5020000" table:style-name="ce7">
            <text:p>5,020,000</text:p>
          </table:table-cell>
          <table:table-cell office:value-type="string" table:style-name="ce7">
            <text:p>-</text:p>
          </table:table-cell>
          <table:table-cell office:value-type="float" office:value="5020000" table:number-columns-spanned="1" table:number-rows-spanned="4" table:style-name="ce26">
            <text:p>5,020,000</text:p>
          </table:table-cell>
          <table:table-cell office:value-type="float" office:value="1700000" table:number-columns-spanned="1" table:number-rows-spanned="4" table:style-name="ce26">
            <text:p>1,700,000</text:p>
          </table:table-cell>
          <table:table-cell office:value-type="float" office:value="676332" table:style-name="ce7">
            <text:p>676,332</text:p>
          </table:table-cell>
          <table:table-cell office:value-type="float" office:value="578297" table:number-columns-spanned="1" table:number-rows-spanned="2" table:style-name="ce26">
            <text:p>578,2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1703" table:style-name="ce7">
            <text:p>1,121,7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4945000" table:style-name="ce7">
            <text:p>4,945,000</text:p>
          </table:table-cell>
          <table:table-cell office:value-type="string" table:style-name="ce7">
            <text:p>-</text:p>
          </table:table-cell>
          <table:table-cell office:value-type="float" office:value="4945000" table:number-columns-spanned="1" table:number-rows-spanned="4" table:style-name="ce26">
            <text:p>4,945,000</text:p>
          </table:table-cell>
          <table:table-cell office:value-type="float" office:value="1640000" table:number-columns-spanned="1" table:number-rows-spanned="4" table:style-name="ce26">
            <text:p>1,640,000</text:p>
          </table:table-cell>
          <table:table-cell office:value-type="float" office:value="676332" table:style-name="ce7">
            <text:p>676,332</text:p>
          </table:table-cell>
          <table:table-cell office:value-type="float" office:value="545797" table:number-columns-spanned="1" table:number-rows-spanned="2" table:style-name="ce26">
            <text:p>545,7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4203" table:style-name="ce7">
            <text:p>1,094,2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float" office:value="75000" table:number-columns-spanned="1" table:number-rows-spanned="4" table:style-name="ce26">
            <text:p>75,000</text:p>
          </table:table-cell>
          <table:table-cell office:value-type="float" office:value="60000" table:number-columns-spanned="1" table:number-rows-spanned="4" table:style-name="ce26">
            <text:p>60,000</text:p>
          </table:table-cell>
          <table:table-cell office:value-type="string" table:style-name="ce7">
            <text:p>-</text:p>
          </table:table-cell>
          <table:table-cell office:value-type="float" office:value="32500" table:number-columns-spanned="1" table:number-rows-spanned="2" table:style-name="ce26">
            <text:p>3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500" table:style-name="ce7">
            <text:p>27,5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1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戶政業務</text:p>
          </table:table-cell>
          <table:table-cell office:value-type="float" office:value="1223000" table:style-name="ce7">
            <text:p>1,223,000</text:p>
          </table:table-cell>
          <table:table-cell office:value-type="string" table:style-name="ce7">
            <text:p>-</text:p>
          </table:table-cell>
          <table:table-cell office:value-type="float" office:value="1223000" table:number-columns-spanned="1" table:number-rows-spanned="4" table:style-name="ce26">
            <text:p>1,223,000</text:p>
          </table:table-cell>
          <table:table-cell office:value-type="float" office:value="352000" table:number-columns-spanned="1" table:number-rows-spanned="4" table:style-name="ce26">
            <text:p>352,000</text:p>
          </table:table-cell>
          <table:table-cell office:value-type="float" office:value="153600" table:style-name="ce7">
            <text:p>153,600</text:p>
          </table:table-cell>
          <table:table-cell office:value-type="float" office:value="182530" table:number-columns-spanned="1" table:number-rows-spanned="2" table:style-name="ce26">
            <text:p>182,5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470" table:style-name="ce7">
            <text:p>169,4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戶政業務</text:p>
          </table:table-cell>
          <table:table-cell office:value-type="float" office:value="1223000" table:style-name="ce7">
            <text:p>1,223,000</text:p>
          </table:table-cell>
          <table:table-cell office:value-type="string" table:style-name="ce7">
            <text:p>-</text:p>
          </table:table-cell>
          <table:table-cell office:value-type="float" office:value="1223000" table:number-columns-spanned="1" table:number-rows-spanned="4" table:style-name="ce26">
            <text:p>1,223,000</text:p>
          </table:table-cell>
          <table:table-cell office:value-type="float" office:value="352000" table:number-columns-spanned="1" table:number-rows-spanned="4" table:style-name="ce26">
            <text:p>352,000</text:p>
          </table:table-cell>
          <table:table-cell office:value-type="float" office:value="153600" table:style-name="ce7">
            <text:p>153,600</text:p>
          </table:table-cell>
          <table:table-cell office:value-type="float" office:value="182530" table:number-columns-spanned="1" table:number-rows-spanned="2" table:style-name="ce26">
            <text:p>182,5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470" table:style-name="ce7">
            <text:p>169,4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4" table:style-name="ce26">
            <text:p>8,000</text:p>
          </table:table-cell>
          <table:table-cell office:value-type="float" office:value="2000" table:number-columns-spanned="1" table:number-rows-spanned="4" table:style-name="ce26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1215000" table:style-name="ce7">
            <text:p>1,215,000</text:p>
          </table:table-cell>
          <table:table-cell office:value-type="string" table:style-name="ce7">
            <text:p>-</text:p>
          </table:table-cell>
          <table:table-cell office:value-type="float" office:value="1215000" table:number-columns-spanned="1" table:number-rows-spanned="4" table:style-name="ce26">
            <text:p>1,215,000</text:p>
          </table:table-cell>
          <table:table-cell office:value-type="float" office:value="350000" table:number-columns-spanned="1" table:number-rows-spanned="4" table:style-name="ce26">
            <text:p>350,000</text:p>
          </table:table-cell>
          <table:table-cell office:value-type="float" office:value="153600" table:style-name="ce7">
            <text:p>153,600</text:p>
          </table:table-cell>
          <table:table-cell office:value-type="float" office:value="180530" table:number-columns-spanned="1" table:number-rows-spanned="2" table:style-name="ce26">
            <text:p>180,5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470" table:style-name="ce7">
            <text:p>169,4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6243000" table:style-name="ce7">
            <text:p>6,243,000</text:p>
          </table:table-cell>
          <table:table-cell office:value-type="string" table:style-name="ce7">
            <text:p>-</text:p>
          </table:table-cell>
          <table:table-cell office:value-type="float" office:value="6243000" table:number-columns-spanned="1" table:number-rows-spanned="4" table:style-name="ce26">
            <text:p>6,243,000</text:p>
          </table:table-cell>
          <table:table-cell office:value-type="float" office:value="2052000" table:number-columns-spanned="1" table:number-rows-spanned="4" table:style-name="ce26">
            <text:p>2,052,000</text:p>
          </table:table-cell>
          <table:table-cell office:value-type="float" office:value="829932" table:style-name="ce7">
            <text:p>829,932</text:p>
          </table:table-cell>
          <table:table-cell office:value-type="float" office:value="760827" table:number-columns-spanned="1" table:number-rows-spanned="2" table:style-name="ce26">
            <text:p>760,8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1173" table:style-name="ce7">
            <text:p>1,291,1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建築及設備</text:p>
          </table:table-cell>
          <table:table-cell office:value-type="float" office:value="69000" table:style-name="ce7">
            <text:p>69,000</text:p>
          </table:table-cell>
          <table:table-cell office:value-type="string" table:style-name="ce7">
            <text:p>-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42551" table:style-name="ce7">
            <text:p>42,551</text:p>
          </table:table-cell>
          <table:table-cell office:value-type="float" office:value="26449" table:number-columns-spanned="1" table:number-rows-spanned="2" table:style-name="ce26">
            <text:p>26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51" table:style-name="ce7">
            <text:p>42,5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一般建築及設備*</text:p>
          </table:table-cell>
          <table:table-cell office:value-type="float" office:value="69000" table:style-name="ce7">
            <text:p>69,000</text:p>
          </table:table-cell>
          <table:table-cell office:value-type="string" table:style-name="ce7">
            <text:p>-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42551" table:style-name="ce7">
            <text:p>42,551</text:p>
          </table:table-cell>
          <table:table-cell office:value-type="float" office:value="26449" table:number-columns-spanned="1" table:number-rows-spanned="2" table:style-name="ce26">
            <text:p>26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51" table:style-name="ce7">
            <text:p>42,5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69000" table:style-name="ce7">
            <text:p>69,000</text:p>
          </table:table-cell>
          <table:table-cell office:value-type="string" table:style-name="ce7">
            <text:p>-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42551" table:style-name="ce7">
            <text:p>42,551</text:p>
          </table:table-cell>
          <table:table-cell office:value-type="float" office:value="26449" table:number-columns-spanned="1" table:number-rows-spanned="2" table:style-name="ce26">
            <text:p>26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51" table:style-name="ce7">
            <text:p>42,5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69000" table:style-name="ce7">
            <text:p>69,000</text:p>
          </table:table-cell>
          <table:table-cell office:value-type="string" table:style-name="ce7">
            <text:p>-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42551" table:style-name="ce7">
            <text:p>42,551</text:p>
          </table:table-cell>
          <table:table-cell office:value-type="float" office:value="26449" table:number-columns-spanned="1" table:number-rows-spanned="2" table:style-name="ce26">
            <text:p>26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51" table:style-name="ce7">
            <text:p>42,5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6312000" table:style-name="ce7">
            <text:p>6,312,000</text:p>
          </table:table-cell>
          <table:table-cell office:value-type="string" table:style-name="ce7">
            <text:p>-</text:p>
          </table:table-cell>
          <table:table-cell office:value-type="float" office:value="6312000" table:number-columns-spanned="1" table:number-rows-spanned="4" table:style-name="ce26">
            <text:p>6,312,000</text:p>
          </table:table-cell>
          <table:table-cell office:value-type="float" office:value="2121000" table:number-columns-spanned="1" table:number-rows-spanned="4" table:style-name="ce26">
            <text:p>2,121,000</text:p>
          </table:table-cell>
          <table:table-cell office:value-type="float" office:value="872483" table:style-name="ce7">
            <text:p>872,483</text:p>
          </table:table-cell>
          <table:table-cell office:value-type="float" office:value="787276" table:number-columns-spanned="1" table:number-rows-spanned="2" table:style-name="ce26">
            <text:p>787,2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3724" table:style-name="ce7">
            <text:p>1,333,7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教人員退休撫卹給付</text:p>
          </table:table-cell>
          <table:table-cell office:value-type="float" office:value="121278" table:style-name="ce7">
            <text:p>121,278</text:p>
          </table:table-cell>
          <table:table-cell office:value-type="string" table:style-name="ce7">
            <text:p>-</text:p>
          </table:table-cell>
          <table:table-cell office:value-type="float" office:value="121278" table:number-columns-spanned="1" table:number-rows-spanned="4" table:style-name="ce26">
            <text:p>121,278</text:p>
          </table:table-cell>
          <table:table-cell office:value-type="float" office:value="121278" table:number-columns-spanned="1" table:number-rows-spanned="4" table:style-name="ce26">
            <text:p>121,278</text:p>
          </table:table-cell>
          <table:table-cell office:value-type="float" office:value="40426" table:style-name="ce7">
            <text:p>40,426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278" table:style-name="ce7">
            <text:p>121,2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教人員退休撫卹給付</text:p>
          </table:table-cell>
          <table:table-cell office:value-type="float" office:value="121278" table:style-name="ce7">
            <text:p>121,278</text:p>
          </table:table-cell>
          <table:table-cell office:value-type="string" table:style-name="ce7">
            <text:p>-</text:p>
          </table:table-cell>
          <table:table-cell office:value-type="float" office:value="121278" table:number-columns-spanned="1" table:number-rows-spanned="4" table:style-name="ce26">
            <text:p>121,278</text:p>
          </table:table-cell>
          <table:table-cell office:value-type="float" office:value="121278" table:number-columns-spanned="1" table:number-rows-spanned="4" table:style-name="ce26">
            <text:p>121,278</text:p>
          </table:table-cell>
          <table:table-cell office:value-type="float" office:value="40426" table:style-name="ce7">
            <text:p>40,426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278" table:style-name="ce7">
            <text:p>121,2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21278" table:style-name="ce7">
            <text:p>121,278</text:p>
          </table:table-cell>
          <table:table-cell office:value-type="string" table:style-name="ce7">
            <text:p>-</text:p>
          </table:table-cell>
          <table:table-cell office:value-type="float" office:value="121278" table:number-columns-spanned="1" table:number-rows-spanned="4" table:style-name="ce26">
            <text:p>121,278</text:p>
          </table:table-cell>
          <table:table-cell office:value-type="float" office:value="121278" table:number-columns-spanned="1" table:number-rows-spanned="4" table:style-name="ce26">
            <text:p>121,278</text:p>
          </table:table-cell>
          <table:table-cell office:value-type="float" office:value="40426" table:style-name="ce7">
            <text:p>40,426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278" table:style-name="ce7">
            <text:p>121,2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121278" table:style-name="ce7">
            <text:p>121,278</text:p>
          </table:table-cell>
          <table:table-cell office:value-type="string" table:style-name="ce7">
            <text:p>-</text:p>
          </table:table-cell>
          <table:table-cell office:value-type="float" office:value="121278" table:number-columns-spanned="1" table:number-rows-spanned="4" table:style-name="ce26">
            <text:p>121,278</text:p>
          </table:table-cell>
          <table:table-cell office:value-type="float" office:value="121278" table:number-columns-spanned="1" table:number-rows-spanned="4" table:style-name="ce26">
            <text:p>121,278</text:p>
          </table:table-cell>
          <table:table-cell office:value-type="float" office:value="40426" table:style-name="ce7">
            <text:p>40,426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278" table:style-name="ce7">
            <text:p>121,2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6433278" table:style-name="ce7">
            <text:p>6,433,278</text:p>
          </table:table-cell>
          <table:table-cell office:value-type="string" table:style-name="ce7">
            <text:p>-</text:p>
          </table:table-cell>
          <table:table-cell office:value-type="float" office:value="6433278" table:number-columns-spanned="1" table:number-rows-spanned="4" table:style-name="ce26">
            <text:p>6,433,278</text:p>
          </table:table-cell>
          <table:table-cell office:value-type="float" office:value="2242278" table:number-columns-spanned="1" table:number-rows-spanned="4" table:style-name="ce26">
            <text:p>2,242,278</text:p>
          </table:table-cell>
          <table:table-cell office:value-type="float" office:value="912909" table:style-name="ce7">
            <text:p>912,909</text:p>
          </table:table-cell>
          <table:table-cell office:value-type="float" office:value="787276" table:number-columns-spanned="1" table:number-rows-spanned="2" table:style-name="ce26">
            <text:p>787,2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5002" table:style-name="ce7">
            <text:p>1,455,0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4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1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2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2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1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花蓮縣富里鄉戶政事務所</text:span></text:p>
          <text:p><text:span text:style-name="T2">經費累計表</text:span></text:p>
          <text:p><text:span text:style-name="T3">中華民國110年2月1日至110年2月28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4/9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21-04-09T01:55:14Z</dc:date>
    <meta:print-date>2019-12-18T03:51:38Z</meta:print-date>
    <meta:user-defined meta:name="WorkbookGuid">769bbec3-4b9d-4872-9d61-faa620d4209e</meta:user-defined>
  </office:meta>
</office:document-meta>
</file>