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485000" calcext:value-type="float" table:number-columns-spanned="1" table:number-rows-spanned="4">
            <text:p>2,485,000</text:p>
          </table:table-cell>
          <table:table-cell office:value-type="float" office:value="637344" calcext:value-type="float">
            <text:p>637,344</text:p>
          </table:table-cell>
          <table:table-cell office:value-type="float" office:value="411483" calcext:value-type="float" table:number-columns-spanned="1" table:number-rows-spanned="2">
            <text:p>411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517" calcext:value-type="float">
            <text:p>2,07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行政</text:p>
          </table:table-cell>
          <table:table-cell office:value-type="float" office:value="5020000" calcext:value-type="float">
            <text:p>5,020,000</text:p>
          </table:table-cell>
          <table:table-cell office:value-type="string" calcext:value-type="string">
            <text:p>-</text:p>
          </table:table-cell>
          <table:table-cell office:value-type="float" office:value="5020000" calcext:value-type="float" table:number-columns-spanned="1" table:number-rows-spanned="4">
            <text:p>5,020,000</text:p>
          </table:table-cell>
          <table:table-cell office:value-type="float" office:value="2485000" calcext:value-type="float" table:number-columns-spanned="1" table:number-rows-spanned="4">
            <text:p>2,485,000</text:p>
          </table:table-cell>
          <table:table-cell office:value-type="float" office:value="637344" calcext:value-type="float">
            <text:p>637,344</text:p>
          </table:table-cell>
          <table:table-cell office:value-type="float" office:value="411483" calcext:value-type="float" table:number-columns-spanned="1" table:number-rows-spanned="2">
            <text:p>411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517" calcext:value-type="float">
            <text:p>2,073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945000" calcext:value-type="float">
            <text:p>4,945,000</text:p>
          </table:table-cell>
          <table:table-cell office:value-type="string" calcext:value-type="string">
            <text:p>-</text:p>
          </table:table-cell>
          <table:table-cell office:value-type="float" office:value="4945000" calcext:value-type="float" table:number-columns-spanned="1" table:number-rows-spanned="4">
            <text:p>4,945,000</text:p>
          </table:table-cell>
          <table:table-cell office:value-type="float" office:value="2420000" calcext:value-type="float" table:number-columns-spanned="1" table:number-rows-spanned="4">
            <text:p>2,420,000</text:p>
          </table:table-cell>
          <table:table-cell office:value-type="float" office:value="636594" calcext:value-type="float">
            <text:p>636,594</text:p>
          </table:table-cell>
          <table:table-cell office:value-type="float" office:value="374733" calcext:value-type="float" table:number-columns-spanned="1" table:number-rows-spanned="2">
            <text:p>374,7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267" calcext:value-type="float">
            <text:p>2,045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750" calcext:value-type="float">
            <text:p>750</text:p>
          </table:table-cell>
          <table:table-cell office:value-type="float" office:value="36750" calcext:value-type="float" table:number-columns-spanned="1" table:number-rows-spanned="2">
            <text:p>36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250" calcext:value-type="float">
            <text:p>28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96808" calcext:value-type="float">
            <text:p>96,808</text:p>
          </table:table-cell>
          <table:table-cell office:value-type="float" office:value="271945" calcext:value-type="float" table:number-columns-spanned="1" table:number-rows-spanned="2">
            <text:p>271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055" calcext:value-type="float">
            <text:p>342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政業務</text:p>
          </table:table-cell>
          <table:table-cell office:value-type="float" office:value="1223000" calcext:value-type="float">
            <text:p>1,223,000</text:p>
          </table:table-cell>
          <table:table-cell office:value-type="string" calcext:value-type="string">
            <text:p>-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96808" calcext:value-type="float">
            <text:p>96,808</text:p>
          </table:table-cell>
          <table:table-cell office:value-type="float" office:value="271945" calcext:value-type="float" table:number-columns-spanned="1" table:number-rows-spanned="2">
            <text:p>271,9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055" calcext:value-type="float">
            <text:p>342,0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925" calcext:value-type="float">
            <text:p>1,925</text:p>
          </table:table-cell>
          <table:table-cell office:value-type="float" office:value="2075" calcext:value-type="float" table:number-columns-spanned="1" table:number-rows-spanned="2">
            <text:p>2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" calcext:value-type="float">
            <text:p>1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94883" calcext:value-type="float">
            <text:p>94,883</text:p>
          </table:table-cell>
          <table:table-cell office:value-type="float" office:value="269870" calcext:value-type="float" table:number-columns-spanned="1" table:number-rows-spanned="2">
            <text:p>269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130" calcext:value-type="float">
            <text:p>340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734152" calcext:value-type="float">
            <text:p>734,152</text:p>
          </table:table-cell>
          <table:table-cell office:value-type="float" office:value="683428" calcext:value-type="float" table:number-columns-spanned="1" table:number-rows-spanned="2">
            <text:p>683,4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5572" calcext:value-type="float">
            <text:p>2,415,5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9000" calcext:value-type="float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float" office:value="69000" calcext:value-type="float" table:number-columns-spanned="1" table:number-rows-spanned="4">
            <text:p>69,000</text:p>
          </table:table-cell>
          <table:table-cell office:value-type="string" calcext:value-type="string">
            <text:p>-</text:p>
          </table:table-cell>
          <table:table-cell office:value-type="float" office:value="2449" calcext:value-type="float" table:number-columns-spanned="1" table:number-rows-spanned="2">
            <text:p>2,4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51" calcext:value-type="float">
            <text:p>66,5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6312000" calcext:value-type="float">
            <text:p>6,312,000</text:p>
          </table:table-cell>
          <table:table-cell office:value-type="string" calcext:value-type="string">
            <text:p>-</text:p>
          </table:table-cell>
          <table:table-cell office:value-type="float" office:value="6312000" calcext:value-type="float" table:number-columns-spanned="1" table:number-rows-spanned="4">
            <text:p>6,312,000</text:p>
          </table:table-cell>
          <table:table-cell office:value-type="float" office:value="3168000" calcext:value-type="float" table:number-columns-spanned="1" table:number-rows-spanned="4">
            <text:p>3,168,000</text:p>
          </table:table-cell>
          <table:table-cell office:value-type="float" office:value="734152" calcext:value-type="float">
            <text:p>734,152</text:p>
          </table:table-cell>
          <table:table-cell office:value-type="float" office:value="685877" calcext:value-type="float" table:number-columns-spanned="1" table:number-rows-spanned="2">
            <text:p>685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2123" calcext:value-type="float">
            <text:p>2,482,1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教人員退休撫卹給付</text:p>
          </table:table-cell>
          <table:table-cell office:value-type="float" office:value="202130" calcext:value-type="float">
            <text:p>202,130</text:p>
          </table:table-cell>
          <table:table-cell office:value-type="string" calcext:value-type="string">
            <text:p>-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30" calcext:value-type="float">
            <text:p>20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教人員退休撫卹給付</text:p>
          </table:table-cell>
          <table:table-cell office:value-type="float" office:value="202130" calcext:value-type="float">
            <text:p>202,130</text:p>
          </table:table-cell>
          <table:table-cell office:value-type="string" calcext:value-type="string">
            <text:p>-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30" calcext:value-type="float">
            <text:p>20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2130" calcext:value-type="float">
            <text:p>202,130</text:p>
          </table:table-cell>
          <table:table-cell office:value-type="string" calcext:value-type="string">
            <text:p>-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30" calcext:value-type="float">
            <text:p>20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02130" calcext:value-type="float">
            <text:p>202,130</text:p>
          </table:table-cell>
          <table:table-cell office:value-type="string" calcext:value-type="string">
            <text:p>-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202130" calcext:value-type="float" table:number-columns-spanned="1" table:number-rows-spanned="4">
            <text:p>202,130</text:p>
          </table:table-cell>
          <table:table-cell office:value-type="float" office:value="40426" calcext:value-type="float">
            <text:p>40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130" calcext:value-type="float">
            <text:p>202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6514130" calcext:value-type="float">
            <text:p>6,514,130</text:p>
          </table:table-cell>
          <table:table-cell office:value-type="string" calcext:value-type="string">
            <text:p>-</text:p>
          </table:table-cell>
          <table:table-cell office:value-type="float" office:value="6514130" calcext:value-type="float" table:number-columns-spanned="1" table:number-rows-spanned="4">
            <text:p>6,514,130</text:p>
          </table:table-cell>
          <table:table-cell office:value-type="float" office:value="3370130" calcext:value-type="float" table:number-columns-spanned="1" table:number-rows-spanned="4">
            <text:p>3,370,130</text:p>
          </table:table-cell>
          <table:table-cell office:value-type="float" office:value="774578" calcext:value-type="float">
            <text:p>774,578</text:p>
          </table:table-cell>
          <table:table-cell office:value-type="float" office:value="685877" calcext:value-type="float" table:number-columns-spanned="1" table:number-rows-spanned="2">
            <text:p>685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4253" calcext:value-type="float">
            <text:p>2,684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365" meta:object-count="0"/>
    <meta:generator>LibreOffice/6.3.3.2$Windows_X86_64 LibreOffice_project/a64200df03143b798afd1ec74a12ab50359878ed</meta:generator>
    <meta:user-defined meta:name="WorkbookGuid">769bbec3-4b9d-4872-9d61-faa620d4209e</meta:user-defined>
  </office:meta>
</office:document-meta>
</file>