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5020000" calcext:value-type="float">
            <text:p>5,02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3510000" calcext:value-type="float" table:number-columns-spanned="1" table:number-rows-spanned="4">
            <text:p>3,510,000</text:p>
          </table:table-cell>
          <table:table-cell office:value-type="float" office:value="311105" calcext:value-type="float">
            <text:p>311,105</text:p>
          </table:table-cell>
          <table:table-cell office:value-type="float" office:value="483541" calcext:value-type="float" table:number-columns-spanned="1" table:number-rows-spanned="2">
            <text:p>483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6459" calcext:value-type="float">
            <text:p>3,026,4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行政</text:p>
          </table:table-cell>
          <table:table-cell office:value-type="float" office:value="5020000" calcext:value-type="float">
            <text:p>5,02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3510000" calcext:value-type="float" table:number-columns-spanned="1" table:number-rows-spanned="4">
            <text:p>3,510,000</text:p>
          </table:table-cell>
          <table:table-cell office:value-type="float" office:value="311105" calcext:value-type="float">
            <text:p>311,105</text:p>
          </table:table-cell>
          <table:table-cell office:value-type="float" office:value="483541" calcext:value-type="float" table:number-columns-spanned="1" table:number-rows-spanned="2">
            <text:p>483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6459" calcext:value-type="float">
            <text:p>3,026,4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945000" calcext:value-type="float">
            <text:p>4,945,000</text:p>
          </table:table-cell>
          <table:table-cell office:value-type="string" calcext:value-type="string">
            <text:p>-</text:p>
          </table:table-cell>
          <table:table-cell office:value-type="float" office:value="4945000" calcext:value-type="float" table:number-columns-spanned="1" table:number-rows-spanned="4">
            <text:p>4,945,000</text:p>
          </table:table-cell>
          <table:table-cell office:value-type="float" office:value="3440000" calcext:value-type="float" table:number-columns-spanned="1" table:number-rows-spanned="4">
            <text:p>3,440,000</text:p>
          </table:table-cell>
          <table:table-cell office:value-type="float" office:value="311105" calcext:value-type="float">
            <text:p>311,105</text:p>
          </table:table-cell>
          <table:table-cell office:value-type="float" office:value="441791" calcext:value-type="float" table:number-columns-spanned="1" table:number-rows-spanned="2">
            <text:p>441,7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8209" calcext:value-type="float">
            <text:p>2,998,2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41750" calcext:value-type="float" table:number-columns-spanned="1" table:number-rows-spanned="2">
            <text:p>41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50" calcext:value-type="float">
            <text:p>28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戶政業務</text:p>
          </table:table-cell>
          <table:table-cell office:value-type="float" office:value="1223000" calcext:value-type="float">
            <text:p>1,223,000</text:p>
          </table:table-cell>
          <table:table-cell office:value-type="string" calcext:value-type="string">
            <text:p>-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966000" calcext:value-type="float" table:number-columns-spanned="1" table:number-rows-spanned="4">
            <text:p>966,000</text:p>
          </table:table-cell>
          <table:table-cell office:value-type="float" office:value="131830" calcext:value-type="float">
            <text:p>131,830</text:p>
          </table:table-cell>
          <table:table-cell office:value-type="float" office:value="352161" calcext:value-type="float" table:number-columns-spanned="1" table:number-rows-spanned="2">
            <text:p>352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839" calcext:value-type="float">
            <text:p>613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政業務</text:p>
          </table:table-cell>
          <table:table-cell office:value-type="float" office:value="1223000" calcext:value-type="float">
            <text:p>1,223,000</text:p>
          </table:table-cell>
          <table:table-cell office:value-type="string" calcext:value-type="string">
            <text:p>-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966000" calcext:value-type="float" table:number-columns-spanned="1" table:number-rows-spanned="4">
            <text:p>966,000</text:p>
          </table:table-cell>
          <table:table-cell office:value-type="float" office:value="131830" calcext:value-type="float">
            <text:p>131,830</text:p>
          </table:table-cell>
          <table:table-cell office:value-type="float" office:value="352161" calcext:value-type="float" table:number-columns-spanned="1" table:number-rows-spanned="2">
            <text:p>352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839" calcext:value-type="float">
            <text:p>613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300" calcext:value-type="float">
            <text:p>3,300</text:p>
          </table:table-cell>
          <table:table-cell office:value-type="float" office:value="775" calcext:value-type="float" table:number-columns-spanned="1" table:number-rows-spanned="2">
            <text:p>7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5" calcext:value-type="float">
            <text:p>5,2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960000" calcext:value-type="float" table:number-columns-spanned="1" table:number-rows-spanned="4">
            <text:p>960,000</text:p>
          </table:table-cell>
          <table:table-cell office:value-type="float" office:value="128530" calcext:value-type="float">
            <text:p>128,530</text:p>
          </table:table-cell>
          <table:table-cell office:value-type="float" office:value="351386" calcext:value-type="float" table:number-columns-spanned="1" table:number-rows-spanned="2">
            <text:p>351,3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614" calcext:value-type="float">
            <text:p>608,6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4476000" calcext:value-type="float" table:number-columns-spanned="1" table:number-rows-spanned="4">
            <text:p>4,476,000</text:p>
          </table:table-cell>
          <table:table-cell office:value-type="float" office:value="442935" calcext:value-type="float">
            <text:p>442,935</text:p>
          </table:table-cell>
          <table:table-cell office:value-type="float" office:value="835702" calcext:value-type="float" table:number-columns-spanned="1" table:number-rows-spanned="2">
            <text:p>835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0298" calcext:value-type="float">
            <text:p>3,640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6312000" calcext:value-type="float">
            <text:p>6,312,000</text:p>
          </table:table-cell>
          <table:table-cell office:value-type="string" calcext:value-type="string">
            <text:p>-</text:p>
          </table:table-cell>
          <table:table-cell office:value-type="float" office:value="6312000" calcext:value-type="float" table:number-columns-spanned="1" table:number-rows-spanned="4">
            <text:p>6,312,000</text:p>
          </table:table-cell>
          <table:table-cell office:value-type="float" office:value="4545000" calcext:value-type="float" table:number-columns-spanned="1" table:number-rows-spanned="4">
            <text:p>4,545,000</text:p>
          </table:table-cell>
          <table:table-cell office:value-type="float" office:value="442935" calcext:value-type="float">
            <text:p>442,935</text:p>
          </table:table-cell>
          <table:table-cell office:value-type="float" office:value="838151" calcext:value-type="float" table:number-columns-spanned="1" table:number-rows-spanned="2">
            <text:p>838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6849" calcext:value-type="float">
            <text:p>3,706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教人員退休撫卹給付</text:p>
          </table:table-cell>
          <table:table-cell office:value-type="float" office:value="323408" calcext:value-type="float">
            <text:p>323,408</text:p>
          </table:table-cell>
          <table:table-cell office:value-type="string" calcext:value-type="string">
            <text:p>-</text:p>
          </table:table-cell>
          <table:table-cell office:value-type="float" office:value="323408" calcext:value-type="float" table:number-columns-spanned="1" table:number-rows-spanned="4">
            <text:p>323,408</text:p>
          </table:table-cell>
          <table:table-cell office:value-type="float" office:value="323408" calcext:value-type="float" table:number-columns-spanned="1" table:number-rows-spanned="4">
            <text:p>323,408</text:p>
          </table:table-cell>
          <table:table-cell office:value-type="float" office:value="40426" calcext:value-type="float">
            <text:p>40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408" calcext:value-type="float">
            <text:p>323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教人員退休撫卹給付</text:p>
          </table:table-cell>
          <table:table-cell office:value-type="float" office:value="323408" calcext:value-type="float">
            <text:p>323,408</text:p>
          </table:table-cell>
          <table:table-cell office:value-type="string" calcext:value-type="string">
            <text:p>-</text:p>
          </table:table-cell>
          <table:table-cell office:value-type="float" office:value="323408" calcext:value-type="float" table:number-columns-spanned="1" table:number-rows-spanned="4">
            <text:p>323,408</text:p>
          </table:table-cell>
          <table:table-cell office:value-type="float" office:value="323408" calcext:value-type="float" table:number-columns-spanned="1" table:number-rows-spanned="4">
            <text:p>323,408</text:p>
          </table:table-cell>
          <table:table-cell office:value-type="float" office:value="40426" calcext:value-type="float">
            <text:p>40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408" calcext:value-type="float">
            <text:p>323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3408" calcext:value-type="float">
            <text:p>323,408</text:p>
          </table:table-cell>
          <table:table-cell office:value-type="string" calcext:value-type="string">
            <text:p>-</text:p>
          </table:table-cell>
          <table:table-cell office:value-type="float" office:value="323408" calcext:value-type="float" table:number-columns-spanned="1" table:number-rows-spanned="4">
            <text:p>323,408</text:p>
          </table:table-cell>
          <table:table-cell office:value-type="float" office:value="323408" calcext:value-type="float" table:number-columns-spanned="1" table:number-rows-spanned="4">
            <text:p>323,408</text:p>
          </table:table-cell>
          <table:table-cell office:value-type="float" office:value="40426" calcext:value-type="float">
            <text:p>40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408" calcext:value-type="float">
            <text:p>323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23408" calcext:value-type="float">
            <text:p>323,408</text:p>
          </table:table-cell>
          <table:table-cell office:value-type="string" calcext:value-type="string">
            <text:p>-</text:p>
          </table:table-cell>
          <table:table-cell office:value-type="float" office:value="323408" calcext:value-type="float" table:number-columns-spanned="1" table:number-rows-spanned="4">
            <text:p>323,408</text:p>
          </table:table-cell>
          <table:table-cell office:value-type="float" office:value="323408" calcext:value-type="float" table:number-columns-spanned="1" table:number-rows-spanned="4">
            <text:p>323,408</text:p>
          </table:table-cell>
          <table:table-cell office:value-type="float" office:value="40426" calcext:value-type="float">
            <text:p>40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408" calcext:value-type="float">
            <text:p>323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6635408" calcext:value-type="float">
            <text:p>6,635,408</text:p>
          </table:table-cell>
          <table:table-cell office:value-type="string" calcext:value-type="string">
            <text:p>-</text:p>
          </table:table-cell>
          <table:table-cell office:value-type="float" office:value="6635408" calcext:value-type="float" table:number-columns-spanned="1" table:number-rows-spanned="4">
            <text:p>6,635,408</text:p>
          </table:table-cell>
          <table:table-cell office:value-type="float" office:value="4868408" calcext:value-type="float" table:number-columns-spanned="1" table:number-rows-spanned="4">
            <text:p>4,868,408</text:p>
          </table:table-cell>
          <table:table-cell office:value-type="float" office:value="483361" calcext:value-type="float">
            <text:p>483,361</text:p>
          </table:table-cell>
          <table:table-cell office:value-type="float" office:value="838151" calcext:value-type="float" table:number-columns-spanned="1" table:number-rows-spanned="2">
            <text:p>838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0257" calcext:value-type="float">
            <text:p>4,030,2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8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8/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365" meta:object-count="0"/>
    <meta:generator>LibreOffice/6.3.3.2$Windows_X86_64 LibreOffice_project/a64200df03143b798afd1ec74a12ab50359878ed</meta:generator>
    <meta:user-defined meta:name="WorkbookGuid">769bbec3-4b9d-4872-9d61-faa620d4209e</meta:user-defined>
  </office:meta>
</office:document-meta>
</file>