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139140000</text:p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22937" calcext:value-type="float">
            <text:p>422,937</text:p>
          </table:table-cell>
          <table:table-cell office:value-type="float" office:value="293254" calcext:value-type="float" table:number-columns-spanned="1" table:number-rows-spanned="2">
            <text:p>293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6746" calcext:value-type="float">
            <text:p>4,72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139140100</text:p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22937" calcext:value-type="float">
            <text:p>422,937</text:p>
          </table:table-cell>
          <table:table-cell office:value-type="float" office:value="293254" calcext:value-type="float" table:number-columns-spanned="1" table:number-rows-spanned="2">
            <text:p>293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6746" calcext:value-type="float">
            <text:p>4,72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395537" calcext:value-type="float">
            <text:p>395,537</text:p>
          </table:table-cell>
          <table:table-cell office:value-type="float" office:value="274834" calcext:value-type="float" table:number-columns-spanned="1" table:number-rows-spanned="2">
            <text:p>274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166" calcext:value-type="float">
            <text:p>4,670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27400" calcext:value-type="float">
            <text:p>27,400</text:p>
          </table:table-cell>
          <table:table-cell office:value-type="float" office:value="18420" calcext:value-type="float" table:number-columns-spanned="1" table:number-rows-spanned="2">
            <text:p>18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80" calcext:value-type="float">
            <text:p>5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139160000</text:p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263260" calcext:value-type="float">
            <text:p>263,260</text:p>
          </table:table-cell>
          <table:table-cell office:value-type="float" office:value="49175" calcext:value-type="float" table:number-columns-spanned="1" table:number-rows-spanned="2">
            <text:p>4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825" calcext:value-type="float">
            <text:p>1,173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139160100</text:p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263260" calcext:value-type="float">
            <text:p>263,260</text:p>
          </table:table-cell>
          <table:table-cell office:value-type="float" office:value="49175" calcext:value-type="float" table:number-columns-spanned="1" table:number-rows-spanned="2">
            <text:p>4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825" calcext:value-type="float">
            <text:p>1,173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550" calcext:value-type="float">
            <text:p>550</text:p>
          </table:table-cell>
          <table:table-cell office:value-type="float" office:value="25" calcext:value-type="float" table:number-columns-spanned="1" table:number-rows-spanned="2">
            <text:p>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5" calcext:value-type="float">
            <text:p>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62710" calcext:value-type="float">
            <text:p>262,710</text:p>
          </table:table-cell>
          <table:table-cell office:value-type="float" office:value="49150" calcext:value-type="float" table:number-columns-spanned="1" table:number-rows-spanned="2">
            <text:p>49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850" calcext:value-type="float">
            <text:p>1,16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686197" calcext:value-type="float">
            <text:p>686,197</text:p>
          </table:table-cell>
          <table:table-cell office:value-type="float" office:value="342429" calcext:value-type="float" table:number-columns-spanned="1" table:number-rows-spanned="2">
            <text:p>342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571" calcext:value-type="float">
            <text:p>5,900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139900000</text:p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139900100</text:p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686197" calcext:value-type="float">
            <text:p>686,197</text:p>
          </table:table-cell>
          <table:table-cell office:value-type="float" office:value="344878" calcext:value-type="float" table:number-columns-spanned="1" table:number-rows-spanned="2">
            <text:p>344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7122" calcext:value-type="float">
            <text:p>5,967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139010000</text:p>
            <text:p>公教人員退休撫卹給付</text:p>
          </table:table-cell>
          <table:table-cell office:value-type="float" office:value="485112" calcext:value-type="float">
            <text:p>485,112</text:p>
          </table:table-cell>
          <table:table-cell office:value-type="string" calcext:value-type="string">
            <text:p>-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112" calcext:value-type="float">
            <text:p>48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139010100</text:p>
            <text:p>　公教人員退休撫卹給付</text:p>
          </table:table-cell>
          <table:table-cell office:value-type="float" office:value="485112" calcext:value-type="float">
            <text:p>485,112</text:p>
          </table:table-cell>
          <table:table-cell office:value-type="string" calcext:value-type="string">
            <text:p>-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112" calcext:value-type="float">
            <text:p>48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85112" calcext:value-type="float">
            <text:p>485,112</text:p>
          </table:table-cell>
          <table:table-cell office:value-type="string" calcext:value-type="string">
            <text:p>-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112" calcext:value-type="float">
            <text:p>48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139030000</text:p>
            <text:p>公教人員各項補助及慰問金</text:p>
          </table:table-cell>
          <table:table-cell office:value-type="float" office:value="35800" calcext:value-type="float">
            <text:p>35,800</text:p>
          </table:table-cell>
          <table:table-cell office:value-type="string" calcext:value-type="string">
            <text:p>-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" calcext:value-type="float">
            <text:p>3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139030100</text:p>
            <text:p>　公教人員各項補助</text:p>
          </table:table-cell>
          <table:table-cell office:value-type="float" office:value="35800" calcext:value-type="float">
            <text:p>35,800</text:p>
          </table:table-cell>
          <table:table-cell office:value-type="string" calcext:value-type="string">
            <text:p>-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" calcext:value-type="float">
            <text:p>3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800" calcext:value-type="float">
            <text:p>35,800</text:p>
          </table:table-cell>
          <table:table-cell office:value-type="string" calcext:value-type="string">
            <text:p>-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" calcext:value-type="float">
            <text:p>3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20912" calcext:value-type="float">
            <text:p>520,912</text:p>
          </table:table-cell>
          <table:table-cell office:value-type="string" calcext:value-type="string">
            <text:p>-</text:p>
          </table:table-cell>
          <table:table-cell office:value-type="float" office:value="520912" calcext:value-type="float" table:number-columns-spanned="1" table:number-rows-spanned="4">
            <text:p>520,912</text:p>
          </table:table-cell>
          <table:table-cell office:value-type="float" office:value="520912" calcext:value-type="float" table:number-columns-spanned="1" table:number-rows-spanned="4">
            <text:p>520,91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912" calcext:value-type="float">
            <text:p>520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832912" calcext:value-type="float">
            <text:p>6,832,912</text:p>
          </table:table-cell>
          <table:table-cell office:value-type="string" calcext:value-type="string">
            <text:p>-</text:p>
          </table:table-cell>
          <table:table-cell office:value-type="float" office:value="6832912" calcext:value-type="float" table:number-columns-spanned="1" table:number-rows-spanned="4">
            <text:p>6,832,912</text:p>
          </table:table-cell>
          <table:table-cell office:value-type="float" office:value="6832912" calcext:value-type="float" table:number-columns-spanned="1" table:number-rows-spanned="4">
            <text:p>6,832,912</text:p>
          </table:table-cell>
          <table:table-cell office:value-type="float" office:value="686197" calcext:value-type="float">
            <text:p>686,197</text:p>
          </table:table-cell>
          <table:table-cell office:value-type="float" office:value="344878" calcext:value-type="float" table:number-columns-spanned="1" table:number-rows-spanned="2">
            <text:p>344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8034" calcext:value-type="float">
            <text:p>6,488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2-01-18T14:41:53</dc:date>
    <meta:print-date>2019-12-18T11:51:38</meta:print-date>
    <meta:document-statistic meta:table-count="2" meta:cell-count="416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