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139140000</text:p>
            <text:p>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4875000" calcext:value-type="float" table:number-columns-spanned="1" table:number-rows-spanned="4">
            <text:p>4,875,000</text:p>
          </table:table-cell>
          <table:table-cell office:value-type="float" office:value="343105" calcext:value-type="float">
            <text:p>343,105</text:p>
          </table:table-cell>
          <table:table-cell office:value-type="float" office:value="571191" calcext:value-type="float" table:number-columns-spanned="1" table:number-rows-spanned="2">
            <text:p>571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3809" calcext:value-type="float">
            <text:p>4,303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139140100</text:p>
            <text:p>　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4875000" calcext:value-type="float" table:number-columns-spanned="1" table:number-rows-spanned="4">
            <text:p>4,875,000</text:p>
          </table:table-cell>
          <table:table-cell office:value-type="float" office:value="343105" calcext:value-type="float">
            <text:p>343,105</text:p>
          </table:table-cell>
          <table:table-cell office:value-type="float" office:value="571191" calcext:value-type="float" table:number-columns-spanned="1" table:number-rows-spanned="2">
            <text:p>571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3809" calcext:value-type="float">
            <text:p>4,303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945000" calcext:value-type="float">
            <text:p>4,945,000</text:p>
          </table:table-cell>
          <table:table-cell office:value-type="string" calcext:value-type="string">
            <text:p>-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343105" calcext:value-type="float">
            <text:p>343,105</text:p>
          </table:table-cell>
          <table:table-cell office:value-type="float" office:value="525371" calcext:value-type="float" table:number-columns-spanned="1" table:number-rows-spanned="2">
            <text:p>525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4629" calcext:value-type="float">
            <text:p>4,274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45820" calcext:value-type="float" table:number-columns-spanned="1" table:number-rows-spanned="2">
            <text:p>45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80" calcext:value-type="float">
            <text:p>29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139160000</text:p>
            <text:p>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74394" calcext:value-type="float">
            <text:p>74,394</text:p>
          </table:table-cell>
          <table:table-cell office:value-type="float" office:value="312435" calcext:value-type="float" table:number-columns-spanned="1" table:number-rows-spanned="2">
            <text:p>312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565" calcext:value-type="float">
            <text:p>910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139160100</text:p>
            <text:p>　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74394" calcext:value-type="float">
            <text:p>74,394</text:p>
          </table:table-cell>
          <table:table-cell office:value-type="float" office:value="312435" calcext:value-type="float" table:number-columns-spanned="1" table:number-rows-spanned="2">
            <text:p>312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565" calcext:value-type="float">
            <text:p>910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2200" calcext:value-type="float">
            <text:p>2,200</text:p>
          </table:table-cell>
          <table:table-cell office:value-type="float" office:value="575" calcext:value-type="float" table:number-columns-spanned="1" table:number-rows-spanned="2">
            <text:p>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5" calcext:value-type="float">
            <text:p>7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72194" calcext:value-type="float">
            <text:p>72,194</text:p>
          </table:table-cell>
          <table:table-cell office:value-type="float" office:value="311860" calcext:value-type="float" table:number-columns-spanned="1" table:number-rows-spanned="2">
            <text:p>311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140" calcext:value-type="float">
            <text:p>903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6098000" calcext:value-type="float" table:number-columns-spanned="1" table:number-rows-spanned="4">
            <text:p>6,098,000</text:p>
          </table:table-cell>
          <table:table-cell office:value-type="float" office:value="417499" calcext:value-type="float">
            <text:p>417,499</text:p>
          </table:table-cell>
          <table:table-cell office:value-type="float" office:value="883626" calcext:value-type="float" table:number-columns-spanned="1" table:number-rows-spanned="2">
            <text:p>883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4374" calcext:value-type="float">
            <text:p>5,214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139900000</text:p>
            <text:p>一般建築及設備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139900100</text:p>
            <text:p>　一般建築及設備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312000" calcext:value-type="float">
            <text:p>6,312,000</text:p>
          </table:table-cell>
          <table:table-cell office:value-type="string" calcext:value-type="string">
            <text:p>-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6167000" calcext:value-type="float" table:number-columns-spanned="1" table:number-rows-spanned="4">
            <text:p>6,167,000</text:p>
          </table:table-cell>
          <table:table-cell office:value-type="float" office:value="417499" calcext:value-type="float">
            <text:p>417,499</text:p>
          </table:table-cell>
          <table:table-cell office:value-type="float" office:value="886075" calcext:value-type="float" table:number-columns-spanned="1" table:number-rows-spanned="2">
            <text:p>886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0925" calcext:value-type="float">
            <text:p>5,280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139010000</text:p>
            <text:p>公教人員退休撫卹給付</text:p>
          </table:table-cell>
          <table:table-cell office:value-type="float" office:value="485112" calcext:value-type="float">
            <text:p>485,112</text:p>
          </table:table-cell>
          <table:table-cell office:value-type="string" calcext:value-type="string">
            <text:p>-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112" calcext:value-type="float">
            <text:p>485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139010100</text:p>
            <text:p>　公教人員退休撫卹給付</text:p>
          </table:table-cell>
          <table:table-cell office:value-type="float" office:value="485112" calcext:value-type="float">
            <text:p>485,112</text:p>
          </table:table-cell>
          <table:table-cell office:value-type="string" calcext:value-type="string">
            <text:p>-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112" calcext:value-type="float">
            <text:p>485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85112" calcext:value-type="float">
            <text:p>485,112</text:p>
          </table:table-cell>
          <table:table-cell office:value-type="string" calcext:value-type="string">
            <text:p>-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float" office:value="485112" calcext:value-type="float" table:number-columns-spanned="1" table:number-rows-spanned="4">
            <text:p>485,112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112" calcext:value-type="float">
            <text:p>485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139030000</text:p>
            <text:p>公教人員各項補助及慰問金</text:p>
          </table:table-cell>
          <table:table-cell office:value-type="float" office:value="35800" calcext:value-type="float">
            <text:p>35,800</text:p>
          </table:table-cell>
          <table:table-cell office:value-type="string" calcext:value-type="string">
            <text:p>-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" calcext:value-type="float">
            <text:p>3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139030100</text:p>
            <text:p>　公教人員各項補助</text:p>
          </table:table-cell>
          <table:table-cell office:value-type="float" office:value="35800" calcext:value-type="float">
            <text:p>35,800</text:p>
          </table:table-cell>
          <table:table-cell office:value-type="string" calcext:value-type="string">
            <text:p>-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" calcext:value-type="float">
            <text:p>3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5800" calcext:value-type="float">
            <text:p>35,800</text:p>
          </table:table-cell>
          <table:table-cell office:value-type="string" calcext:value-type="string">
            <text:p>-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float" office:value="35800" calcext:value-type="float" table:number-columns-spanned="1" table:number-rows-spanned="4">
            <text:p>35,8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" calcext:value-type="float">
            <text:p>3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20912" calcext:value-type="float">
            <text:p>520,912</text:p>
          </table:table-cell>
          <table:table-cell office:value-type="string" calcext:value-type="string">
            <text:p>-</text:p>
          </table:table-cell>
          <table:table-cell office:value-type="float" office:value="520912" calcext:value-type="float" table:number-columns-spanned="1" table:number-rows-spanned="4">
            <text:p>520,912</text:p>
          </table:table-cell>
          <table:table-cell office:value-type="float" office:value="520912" calcext:value-type="float" table:number-columns-spanned="1" table:number-rows-spanned="4">
            <text:p>520,912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912" calcext:value-type="float">
            <text:p>520,9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832912" calcext:value-type="float">
            <text:p>6,832,912</text:p>
          </table:table-cell>
          <table:table-cell office:value-type="string" calcext:value-type="string">
            <text:p>-</text:p>
          </table:table-cell>
          <table:table-cell office:value-type="float" office:value="6832912" calcext:value-type="float" table:number-columns-spanned="1" table:number-rows-spanned="4">
            <text:p>6,832,912</text:p>
          </table:table-cell>
          <table:table-cell office:value-type="float" office:value="6687912" calcext:value-type="float" table:number-columns-spanned="1" table:number-rows-spanned="4">
            <text:p>6,687,912</text:p>
          </table:table-cell>
          <table:table-cell office:value-type="float" office:value="457925" calcext:value-type="float">
            <text:p>457,925</text:p>
          </table:table-cell>
          <table:table-cell office:value-type="float" office:value="886075" calcext:value-type="float" table:number-columns-spanned="1" table:number-rows-spanned="2">
            <text:p>886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1837" calcext:value-type="float">
            <text:p>5,801,8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22-01-18T14:50:58</dc:date>
    <meta:print-date>2019-12-18T11:51:38</meta:print-date>
    <meta:document-statistic meta:table-count="2" meta:cell-count="416" meta:object-count="0"/>
    <meta:generator>LibreOffice/6.3.3.2$Windows_X86_64 LibreOffice_project/a64200df03143b798afd1ec74a12ab50359878ed</meta:generator>
    <meta:user-defined meta:name="WorkbookGuid">769bbec3-4b9d-4872-9d61-faa620d4209e</meta:user-defined>
  </office:meta>
</office:document-meta>
</file>