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66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46">
        <office:forms form:automatic-focus="false" form:apply-design-mode="false"/>
        <table:table-column table:style-name="co1" table:default-cell-style-name="ce11"/>
        <table:table-column table:style-name="co2" table:number-columns-repeated="16383" table:default-cell-style-name="ce19"/>
        <table:table-row table:style-name="ro1">
          <table:table-cell table:style-name="ce1" office:value-type="string" calcext:value-type="string" table:number-columns-spanned="12" table:number-rows-spanned="2">
            <text:p>公有原住民保留地之他項權利繼承及分割繼承登記常見錯誤一覽表</text:p>
          </table:table-cell>
          <table:covered-table-cell table:number-columns-repeated="11" table:style-name="ce2"/>
          <table:table-cell table:style-name="ce15" table:number-columns-repeated="16372"/>
        </table:table-row>
        <table:table-row table:style-name="ro1">
          <table:covered-table-cell table:number-columns-repeated="12" table:style-name="ce2"/>
          <table:table-cell table:style-name="ce15" table:number-columns-repeated="16372"/>
        </table:table-row>
        <table:table-row table:style-name="ro1">
          <table:table-cell table:style-name="ce3" office:value-type="string" calcext:value-type="string">
            <text:p><text:s text:c="2"/>通案</text:p>
          </table:table-cell>
          <table:table-cell table:style-name="ce12"/>
          <table:table-cell table:style-name="ce20" table:number-columns-repeated="9"/>
          <table:table-cell table:style-name="ce23"/>
          <table:table-cell table:style-name="ce15" table:number-columns-repeated="16372"/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12" office:value-type="string" calcext:value-type="string">
            <text:p>登記書表文件內應簽章處漏未簽章。(土地登記規則第56條)</text:p>
          </table:table-cell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2">
          <table:table-cell table:style-name="ce5" office:value-type="string" calcext:value-type="string" table:number-columns-spanned="1" table:number-rows-spanned="2">
            <text:p>2.</text:p>
          </table:table-cell>
          <table:table-cell table:style-name="ce13" office:value-type="string" calcext:value-type="string" table:number-columns-spanned="11" table:number-rows-spanned="2">
            <text:p>附繳證件如有影本，漏未於影本切結「影本與正本相符，如有不實申請人願負法律責任」並簽章。(申請土地登記應附文件法令補充規定第32點)</text:p>
          </table:table-cell>
          <table:covered-table-cell table:number-columns-repeated="9" table:style-name="ce14"/>
          <table:covered-table-cell table:style-name="ce13"/>
          <table:table-cell table:number-columns-repeated="16372"/>
        </table:table-row>
        <table:table-row table:style-name="ro1">
          <table:covered-table-cell table:style-name="ce6"/>
          <table:covered-table-cell table:number-columns-repeated="10" table:style-name="ce14"/>
          <table:covered-table-cell table:style-name="ce13"/>
          <table:table-cell table:number-columns-repeated="16372"/>
        </table:table-row>
        <table:table-row table:style-name="ro1">
          <table:table-cell table:style-name="ce4" office:value-type="string" calcext:value-type="string">
            <text:p>3.</text:p>
          </table:table-cell>
          <table:table-cell table:style-name="ce12" office:value-type="string" calcext:value-type="string">
            <text:p>漏未檢附他項權利證明書(權狀)或權利書狀遺失切結書辦理。(土地登記規則第56條)</text:p>
          </table:table-cell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4" office:value-type="string" calcext:value-type="string">
            <text:p>4.</text:p>
          </table:table-cell>
          <table:table-cell table:style-name="ce12" office:value-type="string" calcext:value-type="string">
            <text:p>姓名、統編、出生死亡日、地號、面積、權利範圍等基本資料填寫錯誤。(土地登記規則第56條)</text:p>
          </table:table-cell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4" office:value-type="string" calcext:value-type="string">
            <text:p>5.</text:p>
          </table:table-cell>
          <table:table-cell table:style-name="ce12" office:value-type="string" calcext:value-type="string">
            <text:p>地址應填寫戶籍地，錯填其他地址。(內政部71年1月29日台內地字第66010號函)</text:p>
          </table:table-cell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4" office:value-type="string" calcext:value-type="string">
            <text:p>6.</text:p>
          </table:table-cell>
          <table:table-cell table:style-name="ce12" office:value-type="string" calcext:value-type="string">
            <text:p>未具原住民身分之繼承人錯誤填寫為有繼承權而納入繼承。(原住民保留地開發管理辦法第18條)</text:p>
          </table:table-cell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4" office:value-type="string" calcext:value-type="string">
            <text:p>7.</text:p>
          </table:table-cell>
          <table:table-cell table:style-name="ce12" office:value-type="string" calcext:value-type="string">
            <text:p>印章部分重疊或糊章致印章無效。(土地登記規則第56條)</text:p>
          </table:table-cell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4" office:value-type="string" calcext:value-type="string">
            <text:p>8.</text:p>
          </table:table-cell>
          <table:table-cell table:style-name="ce12" office:value-type="string" calcext:value-type="string">
            <text:p>案附書表文件修改處漏未認章。(土地登記規則第56條)</text:p>
          </table:table-cell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4" office:value-type="string" calcext:value-type="string">
            <text:p>9.</text:p>
          </table:table-cell>
          <table:table-cell table:style-name="ce12" office:value-type="string" calcext:value-type="string">
            <text:p>未成年子女繼承時，其法定代理人漏未一併意思表示。(民法第77條)</text:p>
          </table:table-cell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4" office:value-type="string" calcext:value-type="string">
            <text:p>10.</text:p>
          </table:table-cell>
          <table:table-cell table:style-name="ce12" office:value-type="string" calcext:value-type="string">
            <text:p>全案書表文件印章漏未一致(同一顆)。(內政部89年10月18日台內中地字第8919401號函)</text:p>
          </table:table-cell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7"/>
          <table:table-cell table:style-name="ce15" table:number-columns-repeated="9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 text:c="2"/>繼承系統表</text:p>
          </table:table-cell>
          <table:table-cell table:style-name="ce16"/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12" office:value-type="string" calcext:value-type="string">
            <text:p>各繼承人有無繼承權未於繼承系統表內載明。(土地登記規則第119條)</text:p>
          </table:table-cell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4" office:value-type="string" calcext:value-type="string">
            <text:p>2.</text:p>
          </table:table-cell>
          <table:table-cell table:style-name="ce12" office:value-type="string" calcext:value-type="string">
            <text:p>被繼承人有多任婚姻時，未載明其與被繼承人有無子嗣。(民法第1138條)</text:p>
          </table:table-cell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4" office:value-type="string" calcext:value-type="string">
            <text:p>3.</text:p>
          </table:table-cell>
          <table:table-cell table:style-name="ce12" office:value-type="string" calcext:value-type="string">
            <text:p>直系血親卑親屬已死亡或再轉繼承時，未載明其有無婚姻子嗣。(民法第1138條)</text:p>
          </table:table-cell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4" office:value-type="string" calcext:value-type="string">
            <text:p>4.</text:p>
          </table:table-cell>
          <table:table-cell table:style-name="ce12" office:value-type="string" calcext:value-type="string">
            <text:p>出生應連貫，如有三子即有長子、次子資料應填寫。(土地登記規則第119條)</text:p>
          </table:table-cell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7"/>
          <table:table-cell table:style-name="ce15" table:number-columns-repeated="9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 text:c="2"/>戶籍謄本</text:p>
          </table:table-cell>
          <table:table-cell table:style-name="ce16"/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12" office:value-type="string" calcext:value-type="string">
            <text:p>未檢附已死亡之被繼承人及繼承人之除戶謄本，且相關記事不應省略(土地登記規則第119條)</text:p>
          </table:table-cell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4" office:value-type="string" calcext:value-type="string">
            <text:p>2.</text:p>
          </table:table-cell>
          <table:table-cell table:style-name="ce12" office:value-type="string" calcext:value-type="string">
            <text:p>被他人收養者，漏未檢附其載有收養記事之戶籍謄本。(土地登記規則第119條)</text:p>
          </table:table-cell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7"/>
          <table:table-cell table:style-name="ce15" table:number-columns-repeated="9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 text:c="2"/>遺產分割協議書</text:p>
          </table:table-cell>
          <table:table-cell table:style-name="ce16"/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12" office:value-type="string" calcext:value-type="string">
            <text:p>未載明各繼承人繼承之權利範圍。(土地登記規則第56條)</text:p>
          </table:table-cell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7"/>
          <table:table-cell table:style-name="ce15" table:number-columns-repeated="9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 text:c="2"/>印鑑證明</text:p>
          </table:table-cell>
          <table:table-cell table:style-name="ce16"/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12" office:value-type="string" calcext:value-type="string">
            <text:p>申請目的正確應為繼承、土地登記；錯誤目的為拋棄繼承、過戶。(土地登記規則第56條)</text:p>
          </table:table-cell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8" office:value-type="string" calcext:value-type="string" table:number-columns-spanned="1" table:number-rows-spanned="2">
            <text:p>2.</text:p>
          </table:table-cell>
          <table:table-cell table:style-name="ce17" office:value-type="string" calcext:value-type="string" table:number-columns-spanned="11" table:number-rows-spanned="2">
            <text:p>附印鑑證明者，全案印章應與印鑑證明印鑑章一致(同一顆)。(內政部89年10月18日台內中地字第8919401號函)</text:p>
          </table:table-cell>
          <table:covered-table-cell table:number-columns-repeated="9" table:style-name="ce21"/>
          <table:covered-table-cell table:style-name="ce25"/>
          <table:table-cell table:style-name="ce15" table:number-columns-repeated="16372"/>
        </table:table-row>
        <table:table-row table:style-name="ro1">
          <table:covered-table-cell table:style-name="ce9"/>
          <table:covered-table-cell table:number-columns-repeated="10" table:style-name="ce18"/>
          <table:covered-table-cell table:style-name="ce26"/>
          <table:table-cell table:style-name="ce15" table:number-columns-repeated="16372"/>
        </table:table-row>
        <table:table-row table:style-name="ro1">
          <table:table-cell table:style-name="ce7"/>
          <table:table-cell table:style-name="ce15" table:number-columns-repeated="9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 text:c="2"/>遺產稅繳(免)納證明書</text:p>
          </table:table-cell>
          <table:table-cell table:style-name="ce16"/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12" office:value-type="string" calcext:value-type="string">
            <text:p>漏未檢附被繼承人之遺產稅繳(免)納證明書正、影本。(遺產及贈與稅法第42條)</text:p>
          </table:table-cell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4" office:value-type="string" calcext:value-type="string">
            <text:p>2.</text:p>
          </table:table-cell>
          <table:table-cell table:style-name="ce12" office:value-type="string" calcext:value-type="string">
            <text:p>有再轉繼承時，未檢附再轉繼承人之遺產稅繳(免)納證明書正、影本。(遺產及贈與稅法第42條)</text:p>
          </table:table-cell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4" office:value-type="string" calcext:value-type="string">
            <text:p>3.</text:p>
          </table:table-cell>
          <table:table-cell table:style-name="ce12" office:value-type="string" calcext:value-type="string">
            <text:p>遺產稅繳(免)納證明書內漏未申報案件標的。(遺產及贈與稅法第42條)</text:p>
          </table:table-cell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7"/>
          <table:table-cell table:style-name="ce15" table:number-columns-repeated="9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 text:c="2"/>權狀遺失切結書</text:p>
          </table:table-cell>
          <table:table-cell table:style-name="ce16"/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12" office:value-type="string" calcext:value-type="string">
            <text:p>切結書應由取得該權利之繼承人切結，而非他人。(土地登記規則第56條)</text:p>
          </table:table-cell>
          <table:table-cell table:style-name="ce12" table:number-columns-repeated="8"/>
          <table:table-cell table:style-name="ce22"/>
          <table:table-cell table:style-name="ce24"/>
          <table:table-cell table:number-columns-repeated="16372"/>
        </table:table-row>
        <table:table-row table:style-name="ro1" table:number-rows-repeated="9">
          <table:table-cell table:style-name="ce7"/>
          <table:table-cell table:style-name="ce15" table:number-columns-repeated="9"/>
          <table:table-cell table:number-columns-repeated="16374"/>
        </table:table-row>
        <table:table-row table:style-name="ro1">
          <table:table-cell table:style-name="ce10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1" table:number-rows-repeated="104852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工作表1.$A$1" table:cell-range-address="$工作表1.$A$1:.$L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瀚緯 王</dc:creator>
    <meta:print-date>2024-04-16T06:04:52</meta:print-date>
    <meta:creation-date>2015-06-05T18:19:34</meta:creation-date>
    <dc:date>2024-04-16T06:04:54</dc:date>
    <meta:generator>LibreOffice/24.2.0.3$Windows_X86_64 LibreOffice_project/da48488a73ddd66ea24cf16bbc4f7b9c08e9bea1</meta:generator>
    <meta:document-statistic meta:table-count="1" meta:cell-count="54" meta:object-count="0"/>
    <meta:user-defined meta:name="AppVersion">16.0300</meta:user-defined>
  </office:meta>
</office:document-meta>
</file>