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style>
    <style:style style:name="P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82cm"/>
      <style:text-properties style:font-name="標楷體" fo:font-size="16pt" style:font-name-asian="標楷體" style:font-size-asian="16pt"/>
    </style:style>
    <style:style style:name="P4" style:family="paragraph" style:parent-style-name="Standard">
      <style:paragraph-properties fo:line-height="0.882cm" fo:text-align="justify" fo:text-align-last="justify" style:justify-single-word="false"/>
      <style:text-properties style:font-name="標楷體" fo:font-size="16pt" style:font-name-asian="標楷體" style:font-size-asian="16pt"/>
    </style:style>
    <style:style style:name="P5" style:family="paragraph" style:parent-style-name="Standard">
      <style:paragraph-properties fo:line-height="0.882cm"/>
      <style:text-properties style:font-name="標楷體" fo:font-size="16pt" style:font-name-asian="標楷體" style:font-size-asian="16pt" style:font-size-complex="16pt"/>
    </style:style>
    <style:style style:name="P6" style:family="paragraph" style:parent-style-name="Standard">
      <style:paragraph-properties fo:line-height="0.811cm"/>
      <style:text-properties style:font-name="標楷體" fo:font-size="14pt" style:font-name-asian="標楷體" style:font-size-asian="14pt" style:font-name-complex="標楷體"/>
    </style:style>
    <style:style style:name="P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size-complex="14pt"/>
    </style:style>
    <style:style style:name="P9" style:family="paragraph" style:parent-style-name="Standard">
      <style:paragraph-properties fo:line-height="0.706cm"/>
      <style:text-properties style:font-name="標楷體" fo:font-size="14pt" style:font-name-asian="標楷體" style:font-size-asian="14pt" style:font-size-complex="14pt"/>
    </style:style>
    <style:style style:name="P10" style:family="paragraph" style:parent-style-name="Standard">
      <style:paragraph-properties fo:line-height="0.882cm" fo:text-align="center" style:justify-single-word="false"/>
      <style:text-properties style:font-name="標楷體" fo:font-size="20pt" fo:letter-spacing="0.039cm" style:font-name-asian="標楷體" style:font-size-asian="20pt" style:font-size-complex="20pt"/>
    </style:style>
    <style:style style:name="P11" style:family="paragraph" style:parent-style-name="Standard">
      <style:paragraph-properties fo:line-height="0.882cm"/>
      <style:text-properties style:font-name="標楷體" fo:font-size="20pt" style:font-name-asian="標楷體" style:font-size-asian="20pt" style:font-size-complex="20pt"/>
    </style:style>
    <style:style style:name="P12" style:family="paragraph" style:parent-style-name="Standard" style:list-style-name="WW8Num1">
      <style:paragraph-properties fo:line-height="0.811cm"/>
    </style:style>
    <style:style style:name="P13" style:family="paragraph" style:parent-style-name="Standard">
      <style:paragraph-properties fo:line-height="1.094cm"/>
    </style:style>
    <style:style style:name="P14" style:family="paragraph" style:parent-style-name="Standard">
      <style:paragraph-properties fo:line-height="0.882cm"/>
    </style:style>
    <style:style style:name="P15" style:family="paragraph" style:parent-style-name="Standard">
      <style:paragraph-properties fo:line-height="0.882cm" fo:text-align="justify" fo:text-align-last="justify" style:justify-single-word="false"/>
    </style:style>
    <style:style style:name="P16" style:family="paragraph" style:parent-style-name="Standard">
      <style:paragraph-properties fo:line-height="0.706cm"/>
    </style:style>
    <style:style style:name="P17" style:family="paragraph" style:parent-style-name="Standard" style:master-page-name="Standard">
      <style:paragraph-properties fo:margin-left="-1.185cm" fo:margin-right="0cm" fo:text-align="center" style:justify-single-word="false" fo:text-indent="1.877cm" style:auto-text-indent="false" style:page-number="auto"/>
      <style:text-properties style:font-name="標楷體" fo:font-size="18pt" fo:letter-spacing="0.035cm" style:font-name-asian="標楷體" style:font-size-asian="18pt" style:font-name-complex="標楷體" style:font-size-complex="18pt"/>
    </style:style>
    <style:style style:name="P18" style:family="paragraph" style:parent-style-name="Standard">
      <style:paragraph-properties fo:margin-left="2.09cm" fo:margin-right="0cm" fo:line-height="0.811cm" fo:text-indent="0cm" style:auto-text-indent="false"/>
    </style:style>
    <style:style style:name="P19" style:family="paragraph" style:parent-style-name="Standard">
      <style:paragraph-properties fo:margin-left="0.977cm" fo:margin-right="0cm" fo:line-height="0.811cm" fo:text-indent="0.988cm" style:auto-text-indent="false"/>
    </style:style>
    <style:style style:name="P20" style:family="paragraph" style:parent-style-name="Standard">
      <style:paragraph-properties fo:margin-left="0.977cm" fo:margin-right="0cm" fo:line-height="0.811cm" fo:text-indent="4.678cm" style:auto-text-indent="false"/>
    </style:style>
    <style:style style:name="P21" style:family="paragraph" style:parent-style-name="Standard">
      <style:paragraph-properties fo:margin-left="0cm" fo:margin-right="0cm" fo:line-height="0.811cm" fo:text-indent="0.198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563cm" fo:margin-right="0cm" fo:line-height="0.811cm" fo:text-indent="0.044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0cm" fo:margin-right="0cm" fo:line-height="0.811cm" fo:text-indent="5.556cm" style:auto-text-indent="false"/>
    </style:style>
    <style:style style:name="P24" style:family="paragraph" style:parent-style-name="Standard">
      <style:paragraph-properties fo:margin-left="0cm" fo:margin-right="0cm" style:line-height-at-least="0cm" fo:text-indent="3.572cm" style:auto-text-indent="false"/>
      <style:text-properties style:font-name="標楷體" fo:font-size="9pt" style:font-name-asian="標楷體" style:font-size-asian="9pt" style:font-name-complex="標楷體" style:font-size-complex="9pt"/>
    </style:style>
    <style:style style:name="P25" style:family="paragraph" style:parent-style-name="Standard">
      <style:paragraph-properties fo:margin-left="1.111cm" fo:margin-right="0cm" fo:line-height="0.811cm" fo:text-indent="-0.148cm" style:auto-text-indent="false"/>
    </style:style>
    <style:style style:name="P26" style:family="paragraph" style:parent-style-name="Standard">
      <style:paragraph-properties fo:margin-left="1.109cm" fo:margin-right="0cm" fo:line-height="0.811cm" fo:text-indent="0.884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847cm" fo:margin-right="0cm" fo:line-height="0.811cm" fo:text-indent="1.224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cm" fo:margin-right="0cm" fo:line-height="0.811cm" fo:text-indent="2.05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0cm" fo:margin-right="0cm" fo:line-height="0.811cm" fo:text-indent="3.087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046cm" fo:margin-right="0cm" fo:line-height="0.811cm" fo:text-indent="0.711cm" style:auto-text-indent="false"/>
    </style:style>
    <style:style style:name="P31" style:family="paragraph" style:parent-style-name="Standard">
      <style:paragraph-properties fo:margin-left="0cm" fo:margin-right="0cm" fo:line-height="0.811cm" fo:text-indent="1.951cm" style:auto-text-indent="false"/>
    </style:style>
    <style:style style:name="P32" style:family="paragraph" style:parent-style-name="Standard">
      <style:paragraph-properties fo:margin-left="0cm" fo:margin-right="0cm" fo:line-height="0.811cm" fo:text-indent="0.988cm" style:auto-text-indent="false"/>
    </style:style>
    <style:style style:name="P33" style:family="paragraph" style:parent-style-name="Standard">
      <style:paragraph-properties fo:margin-left="0cm" fo:margin-right="0cm" fo:line-height="1.094cm" fo:text-indent="2.963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882cm" fo:text-indent="6.406cm" style:auto-text-indent="false"/>
      <style:text-properties style:font-name="標楷體" fo:font-size="14pt" style:font-name-asian="標楷體" style:font-size-asian="14pt" style:font-name-complex="標楷體" style:font-size-complex="14pt"/>
    </style:style>
    <style:style style:name="T1" style:family="text">
      <style:text-properties fo:letter-spacing="0.035cm" style:font-size-complex="18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style>
    <style:style style:name="T5" style:family="text">
      <style:text-properties style:font-name="標楷體" fo:font-size="16pt" style:text-underline-style="solid" style:text-underline-width="auto" style:text-underline-color="font-color" style:font-name-asian="標楷體" style:font-size-asian="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0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20pt" fo:letter-spacing="0.039cm" style:font-name-asian="標楷體" style:font-size-asian="20pt" style:font-size-complex="20pt"/>
    </style:style>
    <style:style style:name="T14" style:family="text">
      <style:text-properties style:font-name-complex="標楷體"/>
    </style:style>
    <style:style style:name="T15" style:family="text">
      <style:text-properties style:font-name="Wingdings 2" fo:font-size="14pt" style:font-name-asian="Wingdings 2" style:font-size-asian="14pt" style:font-name-complex="Wingdings 2"/>
    </style:style>
    <style:style style:name="T16"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山坡地土地可利用限度查定結果異議複查申請書</text:p>
      <text:p text:style-name="P1"><text:s text:c="4"/></text:p>
      <text:list xml:id="list4072746785" text:style-name="WW8Num1">
        <text:list-item>
          <text:p text:style-name="P12"><text:span text:style-name="T6">茲有(所有、使用)座落 花蓮縣(市)　萬榮鄉(鎮、市、區) 馬遠段</text:span></text:p>
        </text:list-item>
      </text:list>
      <text:p text:style-name="P18"><text:span text:style-name="T6"><text:s text:c="3"/>小段 1333-499 地號 <text:s/>面積： 5,018.00平方公尺。</text:span></text:p>
      <text:p text:style-name="P19"><text:span text:style-name="T6">經查定結果為： </text:span><text:span text:style-name="T15"></text:span><text:span text:style-name="T6">宜農牧地 <text:s/>擬請複查更正為：□宜農牧地</text:span></text:p>
      <text:p text:style-name="P20"><text:span text:style-name="T6">□宜林地 <text:s text:c="19"/></text:span><text:span text:style-name="T15"></text:span><text:span text:style-name="T6">宜林地</text:span></text:p>
      <text:p text:style-name="P21"><text:s text:c="22"/>□加強保育地 <text:s text:c="15"/>□加強保育地 </text:p>
      <text:p text:style-name="P21"><text:s text:c="22"/>□不屬查定範圍之土地 <text:s text:c="7"/>□不屬查定範圍之土地 </text:p>
      <text:p text:style-name="P22"><text:s/>二、申請複查方式：</text:p>
      <text:p text:style-name="P23"><text:span text:style-name="T15"></text:span><text:span text:style-name="T6">自願向地政事務所申請土地鑑界。(公告期間外)</text:span></text:p>
      <text:p text:style-name="P24"/>
      <text:p text:style-name="P25"><text:span text:style-name="T6">三、茲檢附</text:span><text:span text:style-name="T11">土地登記謄本、地籍圖謄本</text:span><text:span text:style-name="T6">(公有地另附承租契約證明影本或</text:span></text:p>
      <text:p text:style-name="P26">由土地管理機關提出申請)。</text:p>
      <text:p text:style-name="P27">請 <text:s/>貴公所轉原查定單位辦理複查為荷。</text:p>
      <text:p text:style-name="P28">此致</text:p>
      <text:p text:style-name="P29">鄉(鎮、市、區)公所(公告期間內)</text:p>
      <text:p text:style-name="P6"><text:s text:c="4"/></text:p>
      <text:p text:style-name="P30"><text:span text:style-name="T6"><text:s text:c="3"/></text:span><text:span text:style-name="T6"><text:s text:c="7"/>縣(市)政府(公告期間內)</text:span></text:p>
      <text:p text:style-name="P6"><text:s text:c="4"/></text:p>
      <text:p text:style-name="P31"><text:span text:style-name="T6">水土保持局花蓮分局(公告期間外)</text:span></text:p>
      <text:p text:style-name="P32"><text:span text:style-name="T6"><text:s text:c="23"/></text:span><text:span text:style-name="T6"><text:s text:c="66"/></text:span></text:p>
      <text:p text:style-name="P33">申請人姓名：花蓮縣萬榮鄉公所 <text:s text:c="2"/>(蓋章)</text:p>
      <text:p text:style-name="P33">法定代理人： 鄉長 <text:s/>古明光 <text:s text:c="4"/>94512118</text:p>
      <text:p text:style-name="P14"><text:span text:style-name="T9"><text:s text:c="12"/>住　　　址：花蓮縣萬榮鄉萬榮村1鄰19號</text:span></text:p>
      <text:p text:style-name="P14"><text:span text:style-name="T9"><text:s text:c="12"/>電　　　話：03-8751321#175~177</text:span></text:p>
      <text:p text:style-name="P14"><text:span text:style-name="T9"><text:s text:c="12"/>傳 <text:s text:c="5"/>真：03-8751756</text:span></text:p>
      <text:p text:style-name="P34"/>
      <text:p text:style-name="P34"/>
      <text:p text:style-name="P7"/>
      <text:p text:style-name="P15"><text:span text:style-name="T6">中華民國108年09月30</text:span><text:span text:style-name="T2">日</text:span></text:p>
      <text:p text:style-name="P10">原住民保留地諮商同意切結書</text:p>
      <text:p text:style-name="P10"><text:soft-page-break/></text:p>
      <text:p text:style-name="P14"><text:span text:style-name="T2"><text:s text:c="4"/></text:span><text:span text:style-name="T4">申請人( <text:s text:c="9"/>)所有坐落於</text:span><text:span text:style-name="T5"> <text:s text:c="6"/></text:span><text:span text:style-name="T4">縣(市)</text:span><text:span text:style-name="T5"> <text:s text:c="6"/></text:span><text:span text:style-name="T4">鄉(鎮、市、區)</text:span><text:span text:style-name="T5"> <text:s text:c="7"/></text:span><text:span text:style-name="T4">段</text:span><text:span text:style-name="T5"> <text:s text:c="3"/></text:span><text:span text:style-name="T4">小段</text:span><text:span text:style-name="T5"> <text:s text:c="8"/></text:span><text:span text:style-name="T4">地號之原住民族保留地(面積：</text:span><text:span text:style-name="T5"> <text:s text:c="7"/></text:span><text:span text:style-name="T4">平方公尺)，向</text:span><text:span text:style-name="T5">貴分局</text:span><text:span text:style-name="T4">申請異議複查(重新查定)，依原住民族基本法第21條第2項規定同意本次作業，並已充分了解查定結果後續應遵循之法律效果，均無異議。</text:span></text:p>
      <text:p text:style-name="P3"/>
      <text:p text:style-name="P3"/>
      <text:p text:style-name="P3"/>
      <text:p text:style-name="P3"/>
      <text:p text:style-name="P13"><text:span text:style-name="T3">申請人姓名：花蓮縣萬榮鄉公所 <text:s text:c="2"/>(蓋章)</text:span></text:p>
      <text:p text:style-name="P13"><text:span text:style-name="T3">法定代理人： 鄉長 <text:s/>古明光 <text:s text:c="4"/>94512118</text:span></text:p>
      <text:p text:style-name="P14"><text:span text:style-name="T3">住　　　址：花蓮縣萬榮鄉萬榮村1鄰19號</text:span></text:p>
      <text:p text:style-name="P13"><text:span text:style-name="T3">電　　　話：03-8751321#175</text:span></text:p>
      <text:p text:style-name="P2"/>
      <text:p text:style-name="P5"/>
      <text:p text:style-name="P3"/>
      <text:p text:style-name="P3"/>
      <text:p text:style-name="P15"><text:span text:style-name="T4">中華民國108年 <text:s/>月 <text:s/>日</text:span></text:p>
      <text:p text:style-name="P4"/>
      <text:p text:style-name="P8">備註：</text:p>
      <text:p text:style-name="P9">1.「原住民保留地諮商同意切結書」係依據山坡地保育利用條例第16條、原住民族</text:p>
      <text:p text:style-name="P16"><text:span text:style-name="T9"><text:s text:c="2"/></text:span><text:span text:style-name="T10">基本法第21條第2項規定及原住民族委員會106年5月16日原民土字第10600</text:span></text:p>
      <text:p text:style-name="P16"><text:span text:style-name="T9"><text:s text:c="2"/></text:span><text:span text:style-name="T10">32038號函辦理。</text:span></text:p>
      <text:p text:style-name="P9">2.申請人應於提出異議複查或重新查定之申請時，一併檢具「原住民保留地諮商同</text:p>
      <text:p text:style-name="P16"><text:span text:style-name="T9"><text:s text:c="2"/></text:span><text:span text:style-name="T10">意切結書」。</text:span></text:p>
      <text:p text:style-name="P3"/>
      <text:p text:style-name="P3"/>
      <text:p text:style-name="P3"/>
      <text:p text:style-name="P11"><text:soft-page-break/>自行申請：</text:p>
      <text:p text:style-name="P11">請寄到 「行政院農業委員會水土保持局花蓮分局」</text:p>
      <text:p text:style-name="P11"/>
      <text:p text:style-name="P11">地址：花蓮市府後路26號</text:p>
      <text:p text:style-name="P11"/>
      <text:p text:style-name="P11">電話：03-822114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903cm" fo:margin-left="1.588cm" fo:margin-right="1.635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水土保持局花蓮分局山坡地土地可利用限度查定結果異議複查申請書</dc:title>
    <dc:subject>水土保持局花蓮分局山坡地土地可利用限度查定結果異議複查申請書</dc:subject>
    <meta:keyword>水土保持局花蓮分局山坡地土地可利用限度查定結果異議複查申請書</meta:keyword>
    <dc:description>水土保持局花蓮分局山坡地土地可利用限度查定結果異議複查申請書</dc:description>
    <meta:initial-creator>水土保持局花蓮分局</meta:initial-creator>
    <meta:creation-date>2016-10-07T09:18:00</meta:creation-date>
    <dc:creator>USER</dc:creator>
    <dc:date>2019-09-30T09:24:00</dc:date>
    <meta:print-date>2019-03-14T10:00:00</meta:print-date>
    <meta:editing-cycles>19</meta:editing-cycles>
    <meta:editing-duration>PT55M</meta:editing-duration>
    <meta:document-statistic meta:table-count="0" meta:image-count="0" meta:object-count="0" meta:page-count="3" meta:paragraph-count="43" meta:word-count="680" meta:character-count="1143" meta:non-whitespace-character-count="781"/>
    <meta:generator>LibreOffice/6.3.3.2$Windows_X86_64 LibreOffice_project/a64200df03143b798afd1ec74a12ab50359878ed</meta:generator>
  </office:meta>
</office:document-meta>
</file>