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right="0cm" fo:text-indent="1.129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簡易水土保持展延申請書</text:span></text:p>
      <text:p text:style-name="P2"/>
      <text:p text:style-name="P6"><text:span text:style-name="T3">本人申請 </text:span><text:span text:style-name="T4"><text:s text:c="2"/>萬榮鄉 <text:s text:c="3"/></text:span><text:span text:style-name="T3">地號 </text:span></text:p>
      <text:p text:style-name="Standard"><text:span text:style-name="T3">土地山坡地農牧用地之簡易水土保持申報乙案，原奉准核定完工日期為</text:span><text:span text:style-name="T4"> <text:s/>111</text:span><text:span text:style-name="T3">年</text:span><text:span text:style-name="T4"> <text:s/>2</text:span><text:span text:style-name="T3">月</text:span><text:span text:style-name="T4"> <text:s/>4</text:span><text:span text:style-name="T3">日(檢附原核定本函文影本乙份供參)，惟因為</text:span><text:span text:style-name="T4"> 天候因素連日下雨不便施作及年假將近，人力資源不族 <text:s text:c="2"/></text:span><text:span text:style-name="T3">原因 以致無法照原核定期限內完工報備，擬辦理展延一事，懇請 <text:s/>縣府同意展延至 <text:s text:c="3"/>年 <text:s text:c="2"/>月 <text:s text:c="2"/>日，預計 <text:s text:c="3"/>年 <text:s text:c="3"/>月 <text:s text:c="3"/>日復工，於復工兩星期內再行報完工備查，停工時期仍將會特別注意水土保持的防災安全維護，避免土壤沖蝕及水土流失的發生。</text:span></text:p>
      <text:p text:style-name="P3"/>
      <text:p text:style-name="P3">此致 <text:s text:c="3"/><text:span text:style-name="T3"/></text:p>
      <text:p text:style-name="Standard"><text:span text:style-name="T3">花蓮縣政府</text:span></text:p>
      <text:p text:style-name="P4"/>
      <text:p text:style-name="P4"/>
      <text:p text:style-name="Standard"><text:span text:style-name="T3">申請人：</text:span><text:span text:style-name="T4"> <text:s text:c="15"/></text:span><text:span text:style-name="T3">簽或章</text:span></text:p>
      <text:p text:style-name="P3">住址：<text:span text:style-name="T6"/></text:p>
      <text:p text:style-name="Standard"><text:span text:style-name="T3">手機：</text:span><text:span text:style-name="T4"> 0975128165 </text:span></text:p>
      <text:p text:style-name="P5"/>
      <text:p text:style-name="P1"><text:span text:style-name="T2">中華民國 <text:s text:c="10"/>111年 <text:s text:c="7"/>1月 <text:s text:c="5"/>22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宜蘭縣政府簡易水土保持完工展延申請書</dc:title>
    <dc:subject>宜蘭縣政府簡易水土保持完工展延申請書</dc:subject>
    <meta:keyword>水土保持</meta:keyword>
    <meta:keyword>完工</meta:keyword>
    <meta:keyword>展延</meta:keyword>
    <dc:description>簡易水土保持申請核准後,未能於核定期限內完工之申請</dc:description>
    <meta:initial-creator>USER</meta:initial-creator>
    <meta:creation-date>2022-02-14T08:39:00</meta:creation-date>
    <dc:creator>user</dc:creator>
    <dc:date>2022-02-14T08:39:00</dc:date>
    <meta:print-date>2022-01-22T10:46:00</meta:print-date>
    <meta:editing-cycles>2</meta:editing-cycles>
    <meta:document-statistic meta:table-count="0" meta:image-count="0" meta:object-count="0" meta:page-count="1" meta:paragraph-count="9" meta:word-count="232" meta:character-count="337" meta:non-whitespace-character-count="246"/>
    <meta:generator>LibreOffice/24.2.0.3$Windows_X86_64 LibreOffice_project/da48488a73ddd66ea24cf16bbc4f7b9c08e9bea1</meta:generator>
  </office:meta>
</office:document-meta>
</file>